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ynergy Health Ede B.V.</text:span> </text:p>
      <text:p text:style-name="ifm_p_ifm">De op 22 januari 2020, aan Synergy Health Ede B.V., statutair gevestigd te
Schiedam, verleende vergunning met nummer ANVS-PP-2019/0049706-10, is gewijzigd
in verband met het toevoegen van één extra versneller en één extra ingekapselde
bron op de locatie van Synergy Health Ede B.V., gelegen aan de Faunalaan 46 te
Venlo.</text:p>
      <text:p text:style-name="ifm_p_ifm">Kenmerk: <text:span text:style-name="ifm_span_font.underline_ifm">ANVS-PP-2023/0096856-04</text:span></text:p>
      <text:p text:style-name="ifm_p_ifm">Datum: <text:span text:style-name="ifm_span_font.underline_ifm">21 februari 2024</text:span></text:p>
      <text:p text:style-name="ifm_p_mt.3.7mm_ifm"><text:span text:style-name="ifm_span_font.underline_ifm">EFMClinic B.V.</text:span> </text:p>
      <text:p text:style-name="ifm_p_ifm">Aan EFMClinic B.V., gevestigd te Moergestel, is een vergunning verleend
voor het verrichten van handelingen ten behoeve van veterinaire diagnostiek op
steeds wisselende plaatsen in geheel Nederland en binnen de locatie van
EFMClinic B.V., gelegen aan de Oirschotseweg 76 te Moergestel.</text:p>
      <text:p text:style-name="ifm_p_ifm">Kenmerk: <text:span text:style-name="ifm_span_font.underline_ifm">ANVS-PP-2023/0100453-05</text:span></text:p>
      <text:p text:style-name="ifm_p_ifm">Datum: <text:span text:style-name="ifm_span_font.underline_ifm">21 februari 2024</text:span></text:p>
      <text:p text:style-name="ifm_p_mt.3.7mm_ifm"><text:span text:style-name="ifm_span_font.underline_ifm">NS Groep N.V.</text:span> </text:p>
      <text:p text:style-name="ifm_p_ifm">Aan NS Groep N.V., statutair gevestigd te Utrecht, is een vergunning
verleend voor het verrichten van handelingen met toestellen ten behoeve van
controle van vracht, bagage en andere goederen binnen de locatie van NS Groep
N.V., gelegen aan de Carolina MacGillavrylaan 3402 te Amsterdam én op steeds
wisselende locaties in geheel Nederland.</text:p>
      <text:p text:style-name="ifm_p_ifm">Kenmerk: <text:span text:style-name="ifm_span_font.underline_ifm">ANVS-PP-2023/0100716-04</text:span></text:p>
      <text:p text:style-name="ifm_p_ifm">Datum: <text:span text:style-name="ifm_span_font.underline_ifm">7 februari 2024</text:span></text:p>
      <text:p text:style-name="ifm_p_mt.3.7mm_ifm"><text:span text:style-name="ifm_span_font.underline_ifm">Mondzorg Overhoven-Hoogveld B.V.</text:span> </text:p>
      <text:p text:style-name="ifm_p_ifm">Aan Mondzorg Overhoven-Hoogveld B.V., statutair gevestigd te gemeente
Sittard-Geleen, is onder intrekking van registratie met nummer
ANVS-PP-2020/0057981-04 een vergunning verleend voor het verrichten van
handelingen met ioniserende straling uitzendende toestellen, waaronder een
toestel gebruikmakend van computertomografietechniek, ten behoeve van
tandheelkundige diagnostiek binnen de locatie van Mondzorg Overhoven-Hoogveld
B.V., gelegen aan de Dr. Philipstraat 2D te Sittard.</text:p>
      <text:p text:style-name="ifm_p_ifm">Kenmerk: <text:span text:style-name="ifm_span_font.underline_ifm">ANVS-PP-2023/0101176-08</text:span></text:p>
      <text:p text:style-name="ifm_p_ifm">Datum: <text:span text:style-name="ifm_span_font.underline_ifm">21 februari 2024</text:span></text:p>
      <text:p text:style-name="ifm_p_mt.3.7mm_ifm"><text:span text:style-name="ifm_span_font.underline_ifm">H. Netten en H.A. Netten, handelend onder de naam
Netten &amp; Zn V.O.F.</text:span> </text:p>
      <text:p text:style-name="ifm_p_ifm">De tenaamstelling van de op 29 oktober 2021, onder kenmerk
ANVS-PP-2021/0085474-06, aan H. Netten en H.A. Netten, handelend onder de naam
Netten &amp; Zn V.O.F., gevestigd te Terneuzen, verleende vergunning is
gewijzigd in Netten Metaal Recycling B.V., gevestigd te Terneuzen.</text:p>
      <text:p text:style-name="ifm_p_ifm">Kenmerk: <text:span text:style-name="ifm_span_font.underline_ifm">ANVS-PP-2024/0101367-04</text:span></text:p>
      <text:p text:style-name="ifm_p_ifm">Datum: <text:span text:style-name="ifm_span_font.underline_ifm">21 februari 2024</text:span></text:p>
      <text:p text:style-name="ifm_p_mt.3.7mm_ifm"><text:span text:style-name="ifm_span_font.underline_ifm">Stichting Nederlands Instituut voor Beeld en
Geluid</text:span>Aan Stichting Nederlands Instituut voor Beeld en Geluid,
gevestigd te Hilversum, is een vergunning verleend voor de opslag van
collectie-objecten binnen de locatie van Stichting Nederlands Instituut voor
Beeld en Geluid, gelegen aan de Media Parkboulevard 1 te Hilversum.</text:p>
      <text:p text:style-name="ifm_p_ifm">Kenmerk: <text:span text:style-name="ifm_span_font.underline_ifm">ANVS-PP-2022/0092583-07</text:span></text:p>
      <text:p text:style-name="ifm_p_ifm">Datum: <text:span text:style-name="ifm_span_font.underline_ifm">28 februari 2024</text:span></text:p>
      <text:p text:style-name="ifm_p_mt.3.7mm_ifm"><text:span text:style-name="ifm_span_font.underline_ifm">De Leeuw Stralingsbescherming</text:span> </text:p>
      <text:p text:style-name="ifm_p_ifm">Aan D.H.J. de Leeuw, handelend onder de naam De Leeuw Stralingsbescherming,
gevestigd te Nuenen, is een vergunning verleend voor het verrichten van
handelingen ten behoeve van veiligheids- en kwaliteitscontrole op steeds
wisselende plaatsen in geheel Nederland aan toestellen van derden die
beschikken over een autorisatie.</text:p>
      <text:p text:style-name="ifm_p_ifm">Kenmerk: <text:span text:style-name="ifm_span_font.underline_ifm">ANVS-PP-2023/0099985-09</text:span></text:p>
      <text:p text:style-name="ifm_p_ifm">Datum: <text:span text:style-name="ifm_span_font.underline_ifm">28 februari 2024</text:span></text:p>
      <text:p text:style-name="ifm_p_mt.3.7mm_ifm"><text:span text:style-name="ifm_span_font.underline_ifm">Rustenburg Radiation Protection</text:span> </text:p>
      <text:p text:style-name="ifm_p_ifm">Aan G. Rustenburg, handelend onder de naam Rustenburg Radiation Protection,
gevestigd te Soest, is een vergunning verleend voor het verrichten van
handelingen ten behoeve van veiligheids- en kwaliteitscontrole op steeds
wisselende plaatsen in geheel Nederland aan toestellen van derden die
beschikken over een autorisatie.</text:p>
      <text:p text:style-name="ifm_p_ifm">Kenmerk: <text:span text:style-name="ifm_span_font.underline_ifm">ANVS-PP-2023/0099986-09</text:span></text:p>
      <text:p text:style-name="ifm_p_ifm">Datum: <text:span text:style-name="ifm_span_font.underline_ifm">28 februari 2024</text:span></text:p>
      <text:p text:style-name="ifm_p_mt.3.7mm_ifm"><text:span text:style-name="ifm_span_font.underline_ifm">Orfeo Clinic B.V.</text:span>Aan Orfeo Clinic B.V.,
gevestigd te Zoetermeer, is een vergunning verleend voor het verrichten van
handelingen met ioniserende straling uitzendende toestellen, waaronder een
toestel</text:p>
      <text:p text:style-name="ifm_p_ifm">gebruikmakend van computertomografietechniek, ten behoeve van
tandheelkundige diagnostiek, binnen de locatie van Orfeo kliniek, gelegen aan
de Orfeoschouw 38 te Zoetermeer.</text:p>
      <text:p text:style-name="ifm_p_ifm">Kenmerk: <text:span text:style-name="ifm_span_font.underline_ifm">ANVS-PP-2023/0100022-04</text:span></text:p>
      <text:p text:style-name="ifm_p_ifm">Datum: <text:span text:style-name="ifm_span_font.underline_ifm">28 februari 2024</text:span></text:p>
      <text:p text:style-name="ifm_p_mt.3.7mm_ifm"><text:span text:style-name="ifm_span_font.underline_ifm">NDT Sicily S.r.l.</text:span> </text:p>
      <text:p text:style-name="ifm_p_ifm">Aan NDT Sicily S.r.l., gevestigd te Augusta (Italië), is een vergunning
verleend voor het verrichten van handelingen met radioactieve stoffen en
ioniserende straling uitzendende toestellen ten behoeve van niet-destructief
onderzoek op wisselende plaatsen in Nederland en het Nederlands continentaal
plat. De opslag van de bronnen vindt plaats in een tijdelijke bergplaats op
bedrijventerreinen op wisselende plaatsen in Nederland.</text:p>
      <text:p text:style-name="ifm_p_ifm">Kenmerk: <text:span text:style-name="ifm_span_font.underline_ifm">ANVS-PP-2023/0100375-06</text:span></text:p>
      <text:p text:style-name="ifm_p_ifm">Datum: <text:span text:style-name="ifm_span_font.underline_ifm">28 februari 2024</text:span></text:p>
      <text:p text:style-name="ifm_p_mt.3.7mm_ifm"><text:span text:style-name="ifm_span_font.underline_ifm">Stichting Isala Klinieken</text:span> </text:p>
      <text:p text:style-name="ifm_p_ifm">De op 1 mei 2013, aan Stichting Isala Klinieken, gevestigd te Zwolle,
verleende vergunning met nummer 2013/0305-08, laatstelijk gewijzigd op 26 april
2023, met nummer ANVS-PP-2023/0095985-06, is gewijzigd in verband met een
uitbreiding van het aantal lineaire versnellers en toestellen en voor het
uitvoeren van handelingen ten behoeve van onderhoud en kwaliteitscontrole van
toestellen en versnellers binnen de locatie van Isala Klinieken, gelegen aan de
Dokter van Heesweg 2 te Zwolle.</text:p>
      <text:p text:style-name="ifm_p_ifm">Kenmerk: <text:span text:style-name="ifm_span_font.underline_ifm">ANVS-PP-2023/0100672-07</text:span></text:p>
      <text:p text:style-name="ifm_p_ifm">Datum: <text:span text:style-name="ifm_span_font.underline_ifm">28 februari 2024</text:span></text:p>
      <text:p text:style-name="ifm_p_mt.3.7mm_ifm"><text:span text:style-name="ifm_span_font.underline_ifm">Dierenartspraktijk Schoonhoven B.V.</text:span> </text:p>
      <text:p text:style-name="ifm_p_ifm">Aan Dierenartspraktijk Schoonhoven B.V., gevestigd te Schoonhoven, is een
vergunning verleend voor handelingen met ioniserende straling uitzendende
toestellen ten behoeve van veterinaire diagnostiek binnen de locatie van
Dierenartspraktijk Schoonhoven B.V., gelegen aan de Bergambachterstraat 11c te
Schoonhoven.</text:p>
      <text:p text:style-name="ifm_p_ifm">Kenmerk:<text:span text:style-name="ifm_span_font.underline_ifm">ANVS-PP-2024/0101316-04</text:span></text:p>
      <text:p text:style-name="ifm_p_ifm">Datum: <text:span text:style-name="ifm_span_font.underline_ifm">28 februari 2024</text:span></text:p>
      <text:p text:style-name="ifm_p_mt.3.7mm_ifm"><text:span text:style-name="ifm_span_font.underline_ifm">Diergeneeskundig Centrum Dalfsen</text:span> </text:p>
      <text:p text:style-name="ifm_p_ifm">Aan R.A. Nederhof, H. van Lom en G.H.H. Blankenvoorde, handelend onder de
naam Diergeneeskundig Centrum Dalfsen, gevestigd te Dalfsen, is een vergunning
verleend voor het verrichten van handelingen met ioniserende straling
uitzendende toestellen ten behoeve van veterinaire diagnostiek binnen de
locatie van Diergeneeskundig Centrum Dalfsen, gelegen aan de Van Ittersumstraat
1 te Dalfsen.</text:p>
      <text:p text:style-name="ifm_p_ifm">Kenmerk: <text:span text:style-name="ifm_span_font.underline_ifm">ANVS-PP-2024/0101344-04</text:span></text:p>
      <text:p text:style-name="ifm_p_ifm">Datum: <text:span text:style-name="ifm_span_font.underline_ifm">28 februari 2024</text:span></text:p>
      <text:p text:style-name="ifm_p_mt.3.7mm_ifm"><text:span text:style-name="ifm_span_font.underline_ifm">HKS Scrap Metals B.V.</text:span> </text:p>
      <text:p text:style-name="ifm_p_ifm">Aan HKS Scrap Metals B.V., gevestigd te ’s-Gravendeel, is onder intrekking
van de op 12 mei 2023 aan HKS Scrap Metals B.V., verleende vergunning met
nummer ANVS-PP2023/0096074-04 en de op 19 januari 2024 aan HKS Scrap Metals
B.V., verleende vergunning met nummer ANVS-PP-2024/0100230-04, een vergunning
verleend voor het verrichten van handelingen met betrekking tot het scheiden
van metalen in een installatie met behulp van ioniserende straling en
materiaalanalyse met behulp van toestellen van het type
röntgenfluorescentiespectrometrie. De handelingen vinden plaats binnen de
locaties van HKS Scrap Metals B.V., gelegen aan de Wolframkade 2 te Amersfoort,
de Graanweg 18 te Moerdijk en de Kwadrantweg 2-12 te Amsterdam.</text:p>
      <text:p text:style-name="ifm_p_ifm">Kenmerk:<text:span text:style-name="ifm_span_font.underline_ifm">ANVS-PP-2023/0096074-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3 maart 2023, onder kenmerk
ANVS-PP-2022/0095092-04, aan AniCura Dierenziekenhuis Drechtstreek B.V.,
gevestigd te Dordrecht, verleende vergunning is gewijzigd in AniCura
Netherlands B.V., gevestigd te Amsterdam.</text:p>
      <text:p text:style-name="ifm_p_ifm">Kenmerk: <text:span text:style-name="ifm_span_font.underline_ifm">ANVS-PP-2023/0101187-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18 maart 2022, onder kenmerk
ANVS-PP-2021/0087127-08, aan AniCura Dierenziekenhuis Zeeuws-Vlaanderen B.V.,
statutair gevestigd te Amsterdam, verleende vergunning is gewijzigd in AniCura
Netherlands B.V., gevestigd te Amsterdam.</text:p>
      <text:p text:style-name="ifm_p_ifm">Kenmerk: <text:span text:style-name="ifm_span_font.underline_ifm">ANVS-PP-2023/0101189-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3 maart 2023, onder kenmerk
ANVS-PP-2022/0095087-04, aan AniCura Dierenziekenhuis Drechtstreek B.V.,
gevestigd te Dordrecht, verleende vergunning is gewijzigd in AniCura
Netherlands B.V., gevestigd te Amsterdam.</text:p>
      <text:p text:style-name="ifm_p_ifm">Kenmerk: <text:span text:style-name="ifm_span_font.underline_ifm">ANVS-PP-2023/0101190-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3 maart 2023, onder kenmerk
ANVS-PP-2022/0095056-04, aan AniCura Dierenziekenhuis Drechtstreek B.V.,
statutair gevestigd te Amsterdam, verleende vergunning is gewijzigd in AniCura
Netherlands B.V., gevestigd te Amsterdam.</text:p>
      <text:p text:style-name="ifm_p_ifm">Kenmerk: <text:span text:style-name="ifm_span_font.underline_ifm">ANVS-PP-2023/0101191-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3 maart 2023, onder kenmerk
ANVS-PP-2022/0095084-04, aan AniCura Dierenziekenhuis Drechtstreek B.V.,
statutair gevestigd te Amsterdam, verleende vergunning is gewijzigd in AniCura
Netherlands B.V., gevestigd te Amsterdam.</text:p>
      <text:p text:style-name="ifm_p_ifm">Kenmerk: <text:span text:style-name="ifm_span_font.underline_ifm">ANVS-PP-2023/0101192-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10 mei 2019, onder kenmerk
ANVS-PP-2019/0049573-09, aan Sterkliniek Naarden-Bussum B.V., statutair
gevestigd te Amsterdam, verleende vergunning is gewijzigd in AniCura
Netherlands B.V., gevestigd te Amsterdam.</text:p>
      <text:p text:style-name="ifm_p_ifm">Kenmerk: <text:span text:style-name="ifm_span_font.underline_ifm">ANVS-PP-2023/0101195-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8 februari 2020, onder kenmerk
ANVS-PP-2020/0052807-04, aan Dierenkliniek Ermelo B.V., gevestigd te Ermelo,
verleende vergunning is gewijzigd in AniCura Netherlands B.V., gevestigd te
Amsterdam.</text:p>
      <text:p text:style-name="ifm_p_ifm">Kenmerk: <text:span text:style-name="ifm_span_font.underline_ifm">ANVS-PP-2023/0101197-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7 februari 2020, onder kenmerk
ANVS-PP-2019/0052740-04, aan Sterkliniek Leeuwarden B.V., statutair gevestigd
te Amsterdam, verleende vergunning is gewijzigd in AniCura Netherlands B.V.,
gevestigd te Amsterdam.</text:p>
      <text:p text:style-name="ifm_p_ifm">Kenmerk: <text:span text:style-name="ifm_span_font.underline_ifm">ANVS-PP-2023/0101199-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1 november 2019, onder kenmerk
ANVS-PP-2019/0050080-06, aan G.J. Eringa, J.G.W. Jen Hong Li, S.A.J.M. van
Dongen en H.A.E. Nij Bavink handelend in maatschapsverband onder de naam
Maatschap Dierenkliniek De Woldberg, laatstelijk gewijzigd op 5 juni 2020,
onder kenmerk ANVS-PP-2020/0055001-04 en verleend aan AniCura Dierenkliniek De
Woldberg B.V., statutair gevestigd te Amsterdam, verleende vergunning is
gewijzigd in AniCura Netherlands B.V., gevestigd te Amsterdam.</text:p>
      <text:p text:style-name="ifm_p_ifm">Kenmerk:<text:span text:style-name="ifm_span_font.underline_ifm">ANVS-PP-2023/0101200-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7 maart 2020, onder kenmerk
ANVS-PP-2020/0053650-05, aan Sterkliniek Maastricht B.V., statutair gevestigd
te Amsterdam, verleende vergunning is gewijzigd in AniCura Netherlands B.V.,
gevestigd te Amsterdam.</text:p>
      <text:p text:style-name="ifm_p_ifm">Kenmerk: <text:span text:style-name="ifm_span_font.underline_ifm">ANVS-PP-2023/0101201-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5 mei 2021, onder kenmerk
ANVS-PP-2021/0082891-02, aan Dier Medische Zorggroep B.V., gevestigd te
Velserbroek, verleende vergunning is gewijzigd in AniCura Netherlands B.V.,
gevestigd te Amsterdam.</text:p>
      <text:p text:style-name="ifm_p_ifm">Kenmerk: <text:span text:style-name="ifm_span_font.underline_ifm">ANVS-PP-2023/0101202-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9 juni 2021, onder kenmerk
ANVS-PP-2021/0082754-04, aan Dier Medische Zorggroep B.V., gevestigd te
Velserbroek, verleende vergunning is gewijzigd in AniCura Netherlands B.V.,
gevestigd te Amsterdam.</text:p>
      <text:p text:style-name="ifm_p_ifm">Kenmerk: <text:span text:style-name="ifm_span_font.underline_ifm">ANVS-PP-2023/0101203-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3 maart 2017, onder kenmerk 2017/0051-07, aan
Dierenkliniek de Rashof B.V., laatstelijk gewijzigd op 13 december 2019 onder
kenmerk ANVS-PP-2019/0050750-05 en verleend aan AniCura Dierenziekenhuis
Tilburg B.V., gevestigd te Tilburg, verleende vergunning is gewijzigd in
AniCura Netherlands B.V., gevestigd te Amsterdam.</text:p>
      <text:p text:style-name="ifm_p_ifm">Kenmerk: <text:span text:style-name="ifm_span_font.underline_ifm">ANVS-PP-2023/0101204-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24 maart 2021, onder kenmerk
ANVS-PP-2020/0059840-09, aan AniCura Dierenkliniek De Waterpoort B.V.,
statutair gevestigd te Sondel, verleende vergunning is gewijzigd in AniCura
Netherlands B.V., gevestigd te Amsterdam.</text:p>
      <text:p text:style-name="ifm_p_ifm">Kenmerk: <text:span text:style-name="ifm_span_font.underline_ifm">ANVS-PP-2023/0101205-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3 maart 2021, onder kenmerk
ANVS-PP-2021/0060127-04, aan AniCura Dierenkliniek Dierzorg B.V., statutair
gevestigd te Amsterdam, verleende vergunning is gewijzigd in AniCura
Netherlands B.V., gevestigd te Amsterdam.</text:p>
      <text:p text:style-name="ifm_p_ifm">Kenmerk: <text:span text:style-name="ifm_span_font.underline_ifm">ANVS-PP-2023/0101207-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16 april 2021, onder kenmerk
ANVS-PP-2021/0082406-02, aan AniCura De Waard B.V., statutair gevestigd te
Amsterdam, verleende vergunning is gewijzigd in AniCura Netherlands B.V.,
gevestigd te Amsterdam.</text:p>
      <text:p text:style-name="ifm_p_ifm">Kenmerk: <text:span text:style-name="ifm_span_font.underline_ifm">ANVS-PP-2023/0101208-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6 juli 2019, onder kenmerk
ANVS-PP-2019/0050341-05, aan AniCura Dierenkliniek Rijngeest B.V., statutair
gevestigd te Amsterdam, verleende vergunning is gewijzigd in AniCura
Netherlands B.V., gevestigd te Amsterdam.</text:p>
      <text:p text:style-name="ifm_p_ifm">Kenmerk: <text:span text:style-name="ifm_span_font.underline_ifm">ANVS-PP-2023/0101209-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12 juni 2020, onder kenmerk
ANVS-PP-2020/0054927-10, aan Dierenkliniek Maaspoort B.V., gevestigd te
‘s-Hertogenbosch, verleende vergunning is gewijzigd in AniCura Netherlands
B.V., gevestigd te Amsterdam.</text:p>
      <text:p text:style-name="ifm_p_ifm">Kenmerk: <text:span text:style-name="ifm_span_font.underline_ifm">ANVS-PP-2023/0101210-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17 augustus 2022, onder kenmerk
ANVS-PP-2022/0091362-06, aan Sterkliniek Rotterdam en Spijkenisse B.V.,
statutair gevestigd te Rotterdam, verleende vergunning is gewijzigd in AniCura
Netherlands B.V., gevestigd te Amsterdam.</text:p>
      <text:p text:style-name="ifm_p_ifm">Kenmerk: <text:span text:style-name="ifm_span_font.underline_ifm">ANVS-PP-2023/0101212-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30 september 2022, onder kenmerk
ANVS-PP-2022/0092756-03, aan AniCura ’t Leidse Land B.V., gevestigd te
Leiderdorp, verleende vergunning is gewijzigd in AniCura Netherlands B.V.,
gevestigd te Amsterdam.</text:p>
      <text:p text:style-name="ifm_p_ifm">Kenmerk: <text:span text:style-name="ifm_span_font.underline_ifm">ANVS-PP-2023/0101213-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30 september 2022, onder kenmerk
ANVS-PP-2022/0092752-03, aan AniCura ’t Leidse Land B.V., gevestigd te
Leiderdorp, verleende vergunning is gewijzigd in AniCura Netherlands B.V.,
gevestigd te Amsterdam.</text:p>
      <text:p text:style-name="ifm_p_ifm">Kenmerk: <text:span text:style-name="ifm_span_font.underline_ifm">ANVS-PP-2023/0101214-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6 augustus 2020, onder kenmerk
ANVS-PP-2020/0055183-05, laatstelijk gewijzigd, onder kenmerk
ANVS-PP-2020/0055183-06, aan Sterkliniek Den Helder B.V., statutair gevestigd
te Amsterdam, verleende vergunning is gewijzigd in AniCura Netherlands B.V.,
gevestigd te Amsterdam.</text:p>
      <text:p text:style-name="ifm_p_ifm">Kenmerk: <text:span text:style-name="ifm_span_font.underline_ifm">ANVS-PP-2023/0101216-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3 maart 2023, onder kenmerk
ANVS-PP-2022/0095093-04, aan AniCura Dierenziekenhuis Drechtstreek B.V.,
statutair gevestigd te Amsterdam, verleende vergunning is gewijzigd in AniCura
Netherlands B.V., gevestigd te Amsterdam.</text:p>
      <text:p text:style-name="ifm_p_ifm">Kenmerk: <text:span text:style-name="ifm_span_font.underline_ifm">ANVS-PP-2023/0101218-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19 maart 2014, onder kenmerk 2014/0075-08,
laatstelijk gewijzigd onder kenmerk ANVS-PP-2019/0052190-08, aan De Tweede Lijn
B.V., statutair gevestigd te Amsterdam, verleende vergunning is gewijzigd in
AniCura Netherlands B.V., gevestigd te Amsterdam.</text:p>
      <text:p text:style-name="ifm_p_ifm">Kenmerk: <text:span text:style-name="ifm_span_font.underline_ifm">ANVS-PP-2023/0101220-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4 maart 2021, onder kenmerk
ANVS-PP-2020/0054853-07, aan DAC ZuidOost Dierenklinieken B.V., gevestigd te
Helmond, verleende vergunning is gewijzigd in AniCura Netherlands B.V.,
gevestigd te Amsterdam.</text:p>
      <text:p text:style-name="ifm_p_ifm">Kenmerk: <text:span text:style-name="ifm_span_font.underline_ifm">ANVS-PP-2023/0101222-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5 februari 2022, onder kenmerk
ANVS-PP-2021/0087170-07, aan DAC ZuidOost Dierenklinieken B.V., gevestigd te
Helmond, verleende vergunning is gewijzigd in AniCura Netherlands B.V.,
gevestigd te Amsterdam.</text:p>
      <text:p text:style-name="ifm_p_ifm">Kenmerk: <text:span text:style-name="ifm_span_font.underline_ifm">ANVS-PP-2023/0101223-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6 juni 2019, onder kenmerk
ANVS-PP-2019/0049901-05, aan M.T. Remmen en E.R. Schurer, handelend onder de
naam Dierenkliniek Kerkelanden, laatstelijk gewijzigd onder kenmerk
ANVS-PP-2021/0083581-04 en verleend aan AniCura Dierenkliniek Kerkelanden B.V.,
statutair gevestigd te Amsterdam, verleende vergunning is gewijzigd in AniCura
Netherlands B.V., gevestigd te Amsterdam.</text:p>
      <text:p text:style-name="ifm_p_ifm">Kenmerk: <text:span text:style-name="ifm_span_font.underline_ifm">ANVS-PP-2023/0101225-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7 februari 2020, onder kenmerk
ANVS-PP-2019/0052730-04, aan Dierenkliniek Anne van de Watering B.V.,
laatstelijk gewijzigd op 4 juni 2021, onder kenmerk ANVS-PP-2021/0083551-03 en
verleend aan Dierenkliniek Bossenbuurt B.V., gevestigd te Zoetermeer, verleende
vergunning is gewijzigd in AniCura Netherlands B.V., gevestigd te
Amsterdam.</text:p>
      <text:p text:style-name="ifm_p_ifm">Kenmerk: <text:span text:style-name="ifm_span_font.underline_ifm">ANVS-PP-2023/0101226-04</text:span></text:p>
      <text:p text:style-name="ifm_p_ifm">Datum: <text:span text:style-name="ifm_span_font.underline_ifm">28 februari 2024</text:span></text:p>
      <text:p text:style-name="ifm_p_mt.3.7mm_ifm"><text:span text:style-name="ifm_span_font.underline_ifm">AniCura Netherlands B.V. </text:span> </text:p>
      <text:p text:style-name="ifm_p_ifm">De tenaamstelling van de op 10 februari 2023, onder kenmerk
ANVS-PP-2022/0094893-04, aan AniCura Dierenkliniek De Woldberg B.V., statutair
gevestigd te Amsterdam, verleende vergunning is gewijzigd in AniCura
Netherlands B.V., gevestigd te Amsterdam.</text:p>
      <text:p text:style-name="ifm_p_ifm">Kenmerk: <text:span text:style-name="ifm_span_font.underline_ifm">ANVS-PP-2023/0101227-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2 maart 2022, onder kenmerk
ANVS-PP-2022/0088054-03, aan AniCura Dierenziekenhuis Breda B.V., gevestigd te
Breda, verleende vergunning is gewijzigd in AniCura Netherlands B.V., gevestigd
te Amsterdam.</text:p>
      <text:p text:style-name="ifm_p_ifm">Kenmerk: <text:span text:style-name="ifm_span_font.underline_ifm">ANVS-PP-2023/0101229-04</text:span></text:p>
      <text:p text:style-name="ifm_p_ifm">Datum: <text:span text:style-name="ifm_span_font.underline_ifm">28 februari 2024</text:span></text:p>
      <text:p text:style-name="ifm_p_mt.3.7mm_ifm"><text:span text:style-name="ifm_span_font.underline_ifm">AniCura Netherlands B.V.</text:span> </text:p>
      <text:p text:style-name="ifm_p_ifm">De tenaamstelling van de op 15 april 2015, onder kenmerk 2015/0210-7, aan
E.T.F. Scheepens, handelend onder de naam Specialistische Dierenkliniek
Utrecht, laatstelijk gewijzigd op 16 juni 2021, onder kenmerk
ANVS-PP-2021/0060444-06 en verleend aan Specialistische Dierenkliniek Utrecht
B.V., gevestigd te Utrecht, verleende vergunning is gewijzigd in AniCura
Netherlands B.V., gevestigd te Amsterdam.</text:p>
      <text:p text:style-name="ifm_p_ifm">Kenmerk: <text:span text:style-name="ifm_span_font.underline_ifm">ANVS-PP-2023/0101230-04</text:span></text:p>
      <text:p text:style-name="ifm_p_ifm">Datum: <text:span text:style-name="ifm_span_font.underline_ifm">28 februari 2024</text:span></text:p>
      <text:p text:style-name="ifm_p_mt.3.7mm_ifm"><text:span text:style-name="ifm_span_font.underline_ifm">EBN B.V.</text:span> </text:p>
      <text:p text:style-name="ifm_p_ifm">Aan Energie Beheer Nederland B.V. (EBN B.V.), gevestigd te Utrecht, is een
vergunning verleend voor het verrichten van handelingen in de vorm van
proefboringen met materialen met van nature voorkomende radionucliden (NORM)
ten behoeve van onderzoek naar de geschiktheid voor het winnen van aardwarmte
op de volgende zeven locaties:</text:p>
      <text:p text:style-name="ifm_p_ifm">1.  kadastraal perceel ASL00-H-543 te Ouder-Amstel;</text:p>
      <text:p text:style-name="ifm_p_ifm">2.  kadastraal perceel FNT01-M-69 te Fijnaart;</text:p>
      <text:p text:style-name="ifm_p_ifm">3.  kadastraal perceel HEE02-B-4781, HEE02-B-4783 en HEE-B-7955 te Heesch;</text:p>
      <text:p text:style-name="ifm_p_ifm">4.  kadastraal perceel HLM03-AA-1051 te Haarlemmermeer;</text:p>
      <text:p text:style-name="ifm_p_ifm">5.  kadastraal perceel EDE01-M-988 en EDE01-M-1663 te Ede;</text:p>
      <text:p text:style-name="ifm_p_ifm">6.  kadastraal perceel APD01-F-9665, APD01-F-9666, APD01-F-9667, APD01-F-9467,
APD01-F-9468 en APD01-F-9469 te Apeldoorn;</text:p>
      <text:p text:style-name="ifm_p_ifm">7.  kadastraal perceel NNN00-A-3801, NNN00-A-4178, NNN00-A-4179 te Nuenen en
WSL01-A-4782 te Woensel.</text:p>
      <text:p text:style-name="ifm_p_ifm">Kenmerk: <text:span text:style-name="ifm_span_font.underline_ifm">ANVS-PP-2023/0099420-07</text:span></text:p>
      <text:p text:style-name="ifm_p_ifm">Datum: <text:span text:style-name="ifm_span_font.underline_ifm">1 maart 2024</text:span></text:p>
      <text:p text:style-name="ifm_p_mt.3.7mm_ifm"><text:span text:style-name="ifm_span_font.underline_ifm">Spirit Energy Nederland B.V. </text:span> </text:p>
      <text:p text:style-name="ifm_p_ifm">De op 29 december 2009, aan Venture Production Nederland B.V., gevestigd te
Hoofddorp, verleende vergunning met nummer 2009/2260-08, laatstelijk gewijzigd
op 2 augustus 2019, met nummer ANVS-PP-2021/0084067-04, aan Spirit Energy
Nederland B.V. te Hoofddorp is gewijzigd in verband met het toevoegen van één
toestel (XRF) voor handelingen op het Nederlandse deel van het continentaal
plat.</text:p>
      <text:p text:style-name="ifm_p_ifm">Kenmerk: <text:span text:style-name="ifm_span_font.underline_ifm">ANVS-PP-2023/0099554-04</text:span></text:p>
      <text:p text:style-name="ifm_p_ifm">Datum: <text:span text:style-name="ifm_span_font.underline_ifm">1 maart 2024</text:span></text:p>
      <text:p text:style-name="ifm_p_mt.3.7mm_ifm"><text:span text:style-name="ifm_span_font.underline_ifm">Stichting Amsterdam UMC</text:span> </text:p>
      <text:p text:style-name="ifm_p_ifm">De tenaamstelling van de op 20 oktober 2017 onder kenmerk 2017/0004-11 aan
Amsterdam Medisch Centrum, gevestigd te Amsterdam verleende vergunning,
laatstelijk gewijzigd op 23 december 2022 met kenmerk ANVS-PP-2022/0093527-07,
is gewijzigd in Stichting Amsterdam UMC gevestigd te Amsterdam.</text:p>
      <text:p text:style-name="ifm_p_ifm">Kenmerk: <text:span text:style-name="ifm_span_font.underline_ifm">ANVS-PP-2023/0101026-04</text:span></text:p>
      <text:p text:style-name="ifm_p_ifm">Datum: <text:span text:style-name="ifm_span_font.underline_ifm">1 maart 2024</text:span></text:p>
      <text:p text:style-name="ifm_p_mt.3.7mm_ifm"><text:span text:style-name="ifm_span_font.underline_ifm">Stichting Saxenburgh</text:span> </text:p>
      <text:p text:style-name="ifm_p_ifm">De op 19 oktober 1993, aan Stichting Samenwerkende Ziekenhuizen in
Noordoost-Nederland en Stichting Saxenburgh Groep, gevestigd te Hardenberg,
verleende vergunning met nummer 93/240 S, DGA/G/SHV, laatstelijk gewijzigd op
15 juli 2022, met nummer ANVS-PP-2022/0090263-06, is gewijzigd in verband met
het verhogen van de activiteit voor schildkliertherapie binnen de locatie van
Stichting Saxenburgh, gelegen aan de Jan Weitkamplaan 4a te Hardenberg.</text:p>
      <text:p text:style-name="ifm_p_ifm">Kenmerk: <text:span text:style-name="ifm_span_font.underline_ifm">ANVS-PP-2023/0101123-07</text:span></text:p>
      <text:p text:style-name="ifm_p_ifm">Datum: <text:span text:style-name="ifm_span_font.underline_ifm">1 maart 2024</text:span></text:p>
      <text:p text:style-name="ifm_p_mt.3.7mm_ifm"><text:span text:style-name="ifm_span_font.underline_ifm">Tandartsengroep M2 B.V.</text:span> </text:p>
      <text:p text:style-name="ifm_p_ifm">Aan Tandartsengroep M2 B.V., gevestigd te Voorburg, is een vergunning
verleend voor het verrichten van handelingen met een ioniserende straling
uitzendend toestel, waaronder een toestel gebruikmakend van
computertomografietechniek, ten behoeve van tandheelkundige diagnostiek, binnen
de locatie Tandartsengroep M2 B.V., gelegen aan de Prins Bernhardlaan 1 te
Voorburg.</text:p>
      <text:p text:style-name="ifm_p_ifm">Kenmerk: <text:span text:style-name="ifm_span_font.underline_ifm">ANVS-PP-2023/0101401-04</text:span></text:p>
      <text:p text:style-name="ifm_p_ifm">Datum: <text:span text:style-name="ifm_span_font.underline_ifm">1 maart 2024</text:span></text:p>
      <text:p text:style-name="ifm_p_mt.3.7mm_ifm"><text:span text:style-name="ifm_span_font.underline_ifm">Tandartspraktijk Heino B.V.</text:span> </text:p>
      <text:p text:style-name="ifm_p_ifm">Aan Tandartspraktijk Heino B.V., gevestigd te Heino, is een vergunning
verleend voor het verrichten van handelingen ten behoeve van tandheelkundige
diagnostiek binnen de locatie van Tandartsenpraktijk Overijssel – Heino,
gelegen aan de Dorpstraat 31 te Heino.</text:p>
      <text:p text:style-name="ifm_p_ifm">Kenmerk: <text:span text:style-name="ifm_span_font.underline_ifm">ANVS-PP-2024/0102841-04</text:span></text:p>
      <text:p text:style-name="ifm_p_ifm">Datum: <text:span text:style-name="ifm_span_font.underline_ifm">1 maart 2024</text:span></text:p>
      <text:p text:style-name="ifm_p_mt.3.7mm_ifm"><text:span text:style-name="ifm_span_font.underline_ifm">Fabory Nederland B.V.</text:span> </text:p>
      <text:p text:style-name="ifm_p_ifm">Aan Fabory Nederland, gevestigd te Tilburg, is een herstelbeschikking
verleend in verband met het niet correct weergeven van de straatnaam van de
locatie. In de herstelbeschikking is de juiste straatnaam van de locatie voor
vergunning met kenmerk ANVS-PP-2023/0099519-04 opgenomen.</text:p>
      <text:p text:style-name="ifm_p_ifm">Kenmerk: <text:span text:style-name="ifm_span_font.underline_ifm">ANVS-PP-2023/0099519-05</text:span></text:p>
      <text:p text:style-name="ifm_p_ifm">Datum: <text:span text:style-name="ifm_span_font.underline_ifm">1 maart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156</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156</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71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5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3-07</meta:user-defined>
  </office:meta>
</office:document-meta>
</file>