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maart 2024, kenmerk 2024-2971954/IT2089990, houdende het verlenen van een toestemming voor het afleveren van een geneesmiddel zonder handelsvergunning in Nederland op initiatief van een arts ten behoeve van een tot diens geneeskundige praktijk behorende patiënt. Het betreft het afleveren van Melipramin, Imipramine, 25 mg, tablet, afkomstig uit Tsjechië voor de indicatie ‘depressie of angst/paniekstoornis, waarbij niet kan worden uitgekomen met de in Nederland geregistreerde geneesmiddelen’</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4">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Melipramin, Imipramine, 25 mg, tablet, afkomstig uit Tsjechië voor de indicatie ‘depressie of angst/paniekstoornis, waarbij niet kan worden uitgekomen met de in Nederland geregistreerde geneesmiddelen’. Uit de bijgevoegde onderbouwing is gebleken dat niet kan worden uitgekomen met de in Nederland geregistreerde geneesmiddelen voor deze indicatie.</text:p>
      <text:h text:style-name="ifm_p_font.bold_mt.5.08mm_page.keep-with-next_ifm" text:outline-level="4">Besluit</text:h>
      <text:p text:style-name="ifm_p_mt.4.23mm_ifm">De inspectie heeft het afgelopen jaar meerdere aanvragen ontvangen voor de levering op artsenverklaring van Melipramin, Imipramine, 25 mg, tablet, afkomstig uit Tsjechië voor de indicatie ‘depressie of angst/paniekstoornis, waarbij niet kan worden uitgekomen met de in Nederland geregistreerde geneesmiddelen’.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Melipramin, Imipramine, 25 mg, tablet, afkomstig uit Tsjechië voor de indicatie ‘depressie of angst/paniekstoornis, waarbij niet kan worden uitgekomen met de in Nederland geregistreerde geneesmiddelen’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3 augustus 2024.</text:p>
      <text:p text:style-name="ifm_p_mt.3.7mm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52</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52</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maart 2024, kenmerk 2024-2971954/IT2089990, houdende het verlenen van een toestemming voor het afleveren van een geneesmiddel zonder handelsvergunning in Nederland op initiatief van een arts ten behoeve van een tot diens geneeskundige praktijk behorende patiënt. Het betreft het afleveren van Melipramin, Imipramine, 25 mg, tablet, afkomstig uit Tsjechië voor de indicatie ‘depressie of angst/paniekstoornis, waarbij niet kan worden uitgekomen met de in Nederland geregistreerde geneesmiddel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1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maart 2024, kenmerk 2024-2971954/IT2089990, houdende het verlenen van een toestemming voor het afleveren van een geneesmiddel zonder handelsvergunning in Nederland op initiatief van een arts ten behoeve van een tot diens geneeskundige praktijk behorende patiënt. Het betreft het afleveren van Melipramin, Imipramine, 25 mg, tablet, afkomstig uit Tsjechië voor de indicatie ‘depressie of angst/paniekstoornis, waarbij niet kan worden uitgekomen met de in Nederland geregistreerde geneesmiddelen’</meta:user-defined>
    <meta:user-defined meta:name="DCTERMS.W3CDTF/DCTERMS.available">2024-03-08</meta:user-defined>
  </office:meta>
</office:document-meta>
</file>