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9</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gemeenten voor experiment met een nieuw stembiljet bij de Europees Parlementsverkiezing</text:h>
      <text:p text:style-name="ifm_p_mt.7.4mm_ifm">De Minister van Binnenlandse Zaken en Koninkrijksrelaties,</text:p>
      <text:p text:style-name="ifm_p_mt.3.7mm_ifm">Gelet op artikel 2, tweede lid, van de Tijdelijke experimentenwet nieuwe stembiljetten,</text:p>
      <text:p text:style-name="ifm_p_mt.3.7mm_indent.0mm_ifm">besluit</text:p>
      <text:h text:style-name="ifm_p_font.bold_mt.5.08mm_page.keep-with-next_ifm" text:outline-level="2">Enig<text:s/>artikel</text:h>
      <text:p text:style-name="ifm_p_mt.4.23mm_ifm">Bij de verkiezingen van de leden van het Europees Parlement met als dag van stemming 6 juni 2024 wordt in de gemeenten Alphen aan de Rijn, Boekel, Borne, Midden-Delfland en Tynaarlo een experiment gehouden met als doel de invoering van een stembiljet met een handzaam formaat, ten behoeve van het gebruik in het stemlokaal, zoals bedoeld in artikel 2, eerste lid, van de Tijdelijke experimentenwet nieuwe stembiljetten.</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129</text:span><text:tab/>1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129</text:span><text:tab/>1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sbesluit gemeenten voor experiment met een nieuw stembiljet bij de Europees Parlementsverkiezing</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712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29</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Recht | Staatsrecht</meta:user-defined>
    <meta:user-defined meta:name="DC.title">Aanwijzingsbesluit gemeenten voor experiment met een nieuw stembiljet bij de Europees Parlementsverkiezing</meta:user-defined>
    <meta:user-defined meta:name="DCTERMS.W3CDTF/DCTERMS.available">2024-03-11</meta:user-defined>
  </office:meta>
</office:document-meta>
</file>