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15 maart 2024, nr. WJZ/ 45790625, tot wijziging van de Subsidieregeling JTF 2021–2027 in verband met het invoegen van de titels 4.4 en 4.5, en enkele wijzigingen in de hoofdstukken 1 tot en met 5, 7 en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1.1 wordt in de begripsomschrijving van de-minimisverordening ‘PbEU 2023, L 15.12.2023’ vervangen door ‘PbEU L 2023/2831’.</text:p>
      <text:p text:style-name="ifm_p_mt.3.7mm_indent.no_ifm">B</text:p>
      <text:p text:style-name="ifm_p_mt.3.7mm_ifm">In artikel 2.2.5, eerste lid, wordt ‘€ 26.000.000’ vervangen door ‘€ 28.568.000’.</text:p>
      <text:p text:style-name="ifm_p_mt.3.7mm_indent.no_ifm">C</text:p>
      <text:p text:style-name="ifm_p_mt.3.7mm_ifm">In artikel 2.3.5, eerste lid, wordt ‘€ 35.000.000’ vervangen door ‘€ 48.500.000’.</text:p>
      <text:p text:style-name="ifm_p_mt.3.7mm_indent.no_ifm">D</text:p>
      <text:p text:style-name="ifm_p_mt.3.7mm_ifm">In artikel 2.3.6, eerste lid, wordt ‘26 april 2024’ vervangen door ‘31 oktober 2024’.</text:p>
      <text:p text:style-name="ifm_p_mt.3.7mm_indent.no_ifm">E</text:p>
      <text:p text:style-name="ifm_p_mt.3.7mm_ifm">In artikel 2.4.6, eerste lid, wordt ‘29 maart 2024’ vervangen door ‘15 juli 2024’.</text:p>
      <text:p text:style-name="ifm_p_mt.3.7mm_indent.no_ifm">F</text:p>
      <text:p text:style-name="ifm_p_mt.3.7mm_ifm">In artikel 2.7.5, eerste lid, wordt ‘€ 8.000.000’ vervangen door ‘€ 14.000.000’.</text:p>
      <text:p text:style-name="ifm_p_mt.3.7mm_indent.no_ifm">G</text:p>
      <text:p text:style-name="ifm_p_mt.3.7mm_ifm">In artikel 2.7.6, eerste lid, wordt ‘24 mei 2024’ vervangen door ‘31 januari 2025’.</text:p>
      <text:p text:style-name="ifm_p_mt.3.7mm_indent.no_ifm">H</text:p>
      <text:p text:style-name="ifm_p_mt.3.7mm_ifm">Artikel 2.8.6 wordt als volgt gewijzigd:</text:p>
      <text:p text:style-name="ifm_p_mt.3.7mm_ifm">1.<text:s/>In het eerste lid wordt ‘1 mei 2024’ vervangen door ‘31 oktober 2024’.</text:p>
      <text:p text:style-name="ifm_p_mt.3.7mm_ifm">2.<text:s/>In het vijfde lid wordt ‘29 januari 2024’ vervangen door ‘31 mei 2024’.</text:p>
      <text:p text:style-name="ifm_p_mt.3.7mm_indent.no_ifm">I</text:p>
      <text:p text:style-name="ifm_p_mt.3.7mm_ifm">In artikel 2.9.5, eerste lid, wordt ‘€ 10.000.000’ vervangen door ‘€ 13.500.000’.</text:p>
      <text:p text:style-name="ifm_p_mt.3.7mm_indent.no_ifm">J</text:p>
      <text:p text:style-name="ifm_p_mt.3.7mm_ifm">In artikel 2.9.6 wordt ‘26 april 2024’ vervangen door ‘15 juli 2024’.</text:p>
      <text:p text:style-name="ifm_p_mt.3.7mm_indent.no_ifm">K</text:p>
      <text:p text:style-name="ifm_p_mt.3.7mm_ifm">In artikel 3.1.5, eerste lid, wordt ‘€ 34.125.000’ vervangen door ‘€ 43.304.516’.</text:p>
      <text:p text:style-name="ifm_p_mt.3.7mm_indent.no_ifm">L</text:p>
      <text:p text:style-name="ifm_p_mt.3.7mm_ifm">In artikel 3.2.5 worden, onder vernummering van het tweede tot vierde lid, twee leden ingevoegd, luidende:</text:p>
      <text:section text:style-name="ifm_sect_mleft.5.1mm_ifm" text:name="d15e122">
        <text:p text:style-name="ifm_p_mt.3.7mm_ifm">2.  Met ingang van 1 april 2024 worden de subsidieplafonds uit het eerste lid samengevoegd. Het samengevoegde subsidieplafond bedraagt € 12.500.000, met dien verstande dat er maximaal € 5.000.000 beschikbaar is voor projecten van grote ondernemingen.</text:p>
        <text:p text:style-name="ifm_p_mt.3.7mm_ifm">3.  Voor aanvragen die voor 1 april 2024 zijn ingediend, geldt dat het subsidieplafond als samengevoegd kan worden beschouwd, voor zover daar geen andere aanvragen mee worden benadeeld die voor 1 april 2024 zijn ingediend.</text:p>
      </text:section>
      <text:p text:style-name="ifm_p_mt.3.7mm_indent.no_ifm">M</text:p>
      <text:p text:style-name="ifm_p_mt.3.7mm_ifm">Aan hoofdstuk 4 worden twee titels toegevoegd, luidende:</text:p>
      <text:section text:style-name="ifm_sect_mleft.5.1mm_ifm" text:name="d15e135">
        <text:h text:style-name="ifm_p_font.bold_mt.5.08mm_page.keep-with-next_ifm" text:outline-level="4">Titel<text:s/>4.4.<text:s/>Regionale Subsidies voor Spoor 1 en 2 uit het Territorial Just Transition Plan voor de regio Groot-Rijnmond</text:h>
        <text:h text:style-name="ifm_p_font.bold_mt.5.08mm_page.keep-with-next_ifm" text:outline-level="2">Artikel<text:s/>4.4.1.<text:s/>Begripsomschrijvingen</text:h>
        <text:p text:style-name="ifm_p_mt.4.23mm_ifm">In deze titel wordt verstaan onder:</text:p>
        <text:p text:style-name="ifm_p_ifm">–  <text:span text:style-name="ifm_span_font.italic_ifm">elektrificatie:</text:span> overgang van fossiele brandstoffen of energie naar elektriciteit of hernieuwbare energie; </text:p>
        <text:p text:style-name="ifm_p_ifm">–  <text:span text:style-name="ifm_span_font.italic_ifm"> TJTP Groot-Rijnmond:</text:span>  het Territorial Just Transition Plan, bedoeld in artikel 11 van de JTF-verordening, met betrekking tot de JTF-regio Groot-Rijnmond;</text:p>
        <text:p text:style-name="ifm_p_ifm">–  <text:span text:style-name="ifm_span_font.italic_ifm">walstroom:</text:span> infrastructuur aan de kade om schepen stationair op elektriciteit te laten draaien;</text:p>
        <text:p text:style-name="ifm_p_ifm">–  <text:span text:style-name="ifm_span_font.italic_ifm">waterstof:</text:span> waterstof geproduceerd uit hernieuwbare bronnen zoals duurzame elektriciteit via elektrolyse of uit biogrondstoffen.

</text:p>
        <text:h text:style-name="ifm_p_font.bold_mt.5.08mm_page.keep-with-next_ifm" text:outline-level="2">Artikel<text:s/>4.4.2.<text:s/>Doel subsidie</text:h>
        <text:p text:style-name="ifm_p_mt.4.23mm_ifm">Het doel van de subsidie op grond van deze titel is het bevorderen van vernieuwing en versterking van de regionale economie met nieuwe, duurzame of circulaire industriële ketens en versnellen van de transitie met investeringen in technologie, systemen en infrastructuur tot decarbonisatie van bestaande industriële ketens.</text:p>
        <text:h text:style-name="ifm_p_font.bold_mt.5.08mm_page.keep-with-next_ifm" text:outline-level="2">Artikel<text:s/>4.4.3.<text:s/>Doelgroep</text:h>
        <text:p text:style-name="ifm_p_mt.4.23mm_ifm">De Minister van SZW verstrekt op aanvraag subsidie aan een rechtspersoon of samenwerkingsverband voor een project dat:</text:p>
        <text:p text:style-name="ifm_p_ifm">a.  past binnen één van de in bijlage 5 opgenomen beschrijvingen;</text:p>
        <text:p text:style-name="ifm_p_ifm">b.  wordt uitgevoerd in de JTF-regio Groot-Rijnmond; en</text:p>
        <text:p text:style-name="ifm_p_ifm">c.  past binnen de kaders van deze regeling.</text:p>
        <text:h text:style-name="ifm_p_font.bold_mt.5.08mm_page.keep-with-next_ifm" text:outline-level="2">Artikel<text:s/>4.4.4.<text:s/>Subsidiabele activiteiten</text:h>
        <text:p text:style-name="ifm_p_mt.4.23mm_ifm">1.  Subsidie op basis van deze titel kan worden verstrekt voor projecten die passen binnen de prioritaire as 3, Spoor 1 – het vernieuwen en versterken regionale economie met duurzame industriële ketens of Spoor 2 – het versnellen van transitie met investeringen in technologie, systemen en infrastructuur tot decarbonisatie industriële ketens, van het Programma JTF 2021–2027; en:</text:p>
        <text:p text:style-name="ifm_p_ifm">1°.  een focus hebben op elektrificatie van de industrie en/of industriële processen; of</text:p>
        <text:p text:style-name="ifm_p_ifm">2°.  een focus hebben op (de toepassing van) groene waterstof in de industrie of de energievoorziening.</text:p>
        <text:p text:style-name="ifm_p_mt.3.7mm_ifm">2.  Onverminderd het eerste lid komen investeringen in walstroom niet voor subsidie in aanmerking.</text:p>
        <text:h text:style-name="ifm_p_font.bold_mt.5.08mm_page.keep-with-next_ifm" text:outline-level="2">Artikel<text:s/>4.4.5.<text:s/>Subsidieplafond en wijze van verdeling</text:h>
        <text:p text:style-name="ifm_p_mt.4.23mm_ifm">1.  Het subsidieplafond bedraagt € 4.650.000.</text:p>
        <text:p text:style-name="ifm_p_mt.3.7mm_ifm">2.  De Minister van SZW verdeelt het beschikbare bedrag op volgorde van ontvangst van de aanvragen, overeenkomstig artikel 1.18.</text:p>
        <text:h text:style-name="ifm_p_font.bold_mt.5.08mm_page.keep-with-next_ifm" text:outline-level="2">Artikel<text:s/>4.4.6.<text:s/>Aanvraagperiode</text:h>
        <text:p text:style-name="ifm_p_mt.4.23mm_ifm">1.  Een aanvraag kan worden ingediend vanaf 15 april 2024 9.00 uur.</text:p>
        <text:p text:style-name="ifm_p_mt.3.7mm_ifm">2.  Aanvragen worden ingediend door middel van het door de Minister van SZW vastgestelde aanvraagformulier dat beschikbaar is in het https://start.jtf-webportal.nl/.</text:p>
        <text:h text:style-name="ifm_p_font.bold_mt.5.08mm_page.keep-with-next_ifm" text:outline-level="2">Artikel<text:s/>4.4.7.<text:s/>Hoogte van de subsidie</text:h>
        <text:p text:style-name="ifm_p_mt.4.23mm_ifm">1.  De subsidie bedraagt maximaal 50 procent van de subsidiabele kosten.</text:p>
        <text:p text:style-name="ifm_p_mt.3.7mm_ifm">2.  De subsidie bedraagt ten hoogste € 1.500.000 per project.</text:p>
        <text:p text:style-name="ifm_p_mt.3.7mm_ifm">3.  De projectkosten bedragen ten minste € 200.000 per project.</text:p>
        <text:h text:style-name="ifm_p_font.bold_mt.5.08mm_page.keep-with-next_ifm" text:outline-level="2">Artikel<text:s/>4.4.8.<text:s/>Starttermijn en looptijd</text:h>
        <text:p text:style-name="ifm_p_mt.4.23mm_ifm">1.  De projectactiviteiten in het kader van deze titel vangen niet eerder aan dan de dag waarop de aanvraag compleet is ingediend.</text:p>
        <text:p text:style-name="ifm_p_mt.3.7mm_ifm">2.  De projectactiviteiten zijn uiterlijk 31 december 2029 door de aanvrager uitgevoerd.</text:p>
        <text:h text:style-name="ifm_p_font.bold_mt.5.08mm_page.keep-with-next_ifm" text:outline-level="2">Artikel<text:s/>4.4.9.<text:s/>Beoordelingscriteria</text:h>
        <text:p text:style-name="ifm_p_mt.4.23mm_ifm">1.  Gelet op artikel 1.20, tweede lid, wordt een project beoordeeld op alle onderdelen van het eerste lid van dat artikel.</text:p>
        <text:p text:style-name="ifm_p_mt.3.7mm_ifm">2.  Gelet op artikel 1.20, derde lid, bedraagt het aantal punten per onderdeel als bedoeld in het eerste lid ten hoogste:</text:p>
        <text:p text:style-name="ifm_p_ifm">a.  bijdrage aan de doelstellingen van het Programma JTF 2021–2027: 20 punten;</text:p>
        <text:p text:style-name="ifm_p_ifm">b.  sociaal-economische integraliteit: 15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h text:style-name="ifm_p_font.bold_mt.5.08mm_page.keep-with-next_ifm" text:outline-level="2">Artikel<text:s/>4.4.10.<text:s/>Voorschot</text:h>
        <text:p text:style-name="ifm_p_mt.4.23mm_ifm">1.  De Minister van SZW verleent op basis van een gemotiveerde aanvraag, waaruit de liquiditeitsnoodzaak is af te leiden, een voorschot als werkkapitaal op het moment van beschikken van de subsidie van maximaal 10 procent van de subsidiabele projectkosten.</text:p>
        <text:p text:style-name="ifm_p_mt.3.7mm_ifm">2.  De Minister van SZW kan onderbouwd afwijken van de in het eerste lid genoemde verstrekking van het voorschot.</text:p>
        <text:p text:style-name="ifm_p_mt.3.7mm_ifm">3.  In ieder geval wordt geen voorschot verleend, wanneer de verleningsbeschikking een of meer opschortende of ontbindende voorwaarden bevat.</text:p>
        <text:p text:style-name="ifm_p_mt.3.7mm_ifm">4.  De Minister van SZW verleent op aanvraag opvolgende voorschotten op basis van gerealiseerde projectactiviteiten als bedoeld in artikel 1.31.</text:p>
        <text:h text:style-name="ifm_p_font.bold_mt.5.08mm_page.keep-with-next_ifm" text:outline-level="2">Artikel<text:s/>4.4.11.<text:s/>Vervaltermijn</text:h>
        <text:p text:style-name="ifm_p_mt.4.23mm_ifm">Deze titel en bijlage 5 vervallen met ingang van 1 januari 2027, met dien verstande dat deze titel van toepassing blijft op subsidies die voor deze datum zijn aangevraagd.</text:p>
      </text:section>
      <text:section text:style-name="ifm_sect_mleft.5.1mm_ifm" text:name="d15e318">
        <text:h text:style-name="ifm_p_font.bold_mt.5.08mm_page.keep-with-next_ifm" text:outline-level="4">Titel<text:s/>4.5.<text:s/>Regionale Subsidies voor Spoor 3 uit het Territorial Just Transition Plan voor de regio Groot-Rijnmond</text:h>
        <text:h text:style-name="ifm_p_font.bold_mt.5.08mm_page.keep-with-next_ifm" text:outline-level="2">Artikel<text:s/>4.5.1.<text:s/>Begripsomschrijving</text:h>
        <text:p text:style-name="ifm_p_mt.4.23mm_ifm">In deze titel wordt verstaan onder:</text:p>
        <text:p text:style-name="ifm_p_ifm">–  <text:span text:style-name="ifm_span_font.italic_ifm">TJTP Rijnmond:</text:span> het Territorial Just Transition Plan, bedoeld in artikel 11 van de JTF-verordening, met betrekking tot de regio Groot-Rijnmond.</text:p>
        <text:h text:style-name="ifm_p_font.bold_mt.5.08mm_page.keep-with-next_ifm" text:outline-level="2">Artikel<text:s/>4.5.2.<text:s/>Doel subsidie</text:h>
        <text:p text:style-name="ifm_p_mt.4.23mm_ifm">Een project in het kader van deze titel heeft tot doel het bevorderen van de beschikbaarheid van voldoende juist opgeleide en gemotiveerde weerbare beroepsbevolking voor de opgaven, bij een toenemend vacature-overschot en het verdwijnen of wijzigen van bestaande functies door de transitieopgave.</text:p>
        <text:h text:style-name="ifm_p_font.bold_mt.5.08mm_page.keep-with-next_ifm" text:outline-level="2">Artikel<text:s/>4.5.3.<text:s/>Doelgroep</text:h>
        <text:p text:style-name="ifm_p_mt.4.23mm_ifm">De Minister van SZW verstrekt op aanvraag subsidie aan een rechtspersoon of samenwerkingsverband voor een project dat:</text:p>
        <text:p text:style-name="ifm_p_ifm">a.  past binnen één van de in bijlage 4 opgenomen beschrijvingen;</text:p>
        <text:p text:style-name="ifm_p_ifm">b.  wordt uitgevoerd in de JTF-regio Groot-Rijnmond; en</text:p>
        <text:p text:style-name="ifm_p_ifm">c.  past binnen de kaders van deze regeling.</text:p>
        <text:h text:style-name="ifm_p_font.bold_mt.5.08mm_page.keep-with-next_ifm" text:outline-level="2">Artikel<text:s/>4.5.4.<text:s/>Subsidiabele activiteiten</text:h>
        <text:p text:style-name="ifm_p_mt.4.23mm_ifm">Subsidie op basis van deze titel kan worden verstrekt voor projecten die passen binnen de Spoor 3 van prioritaire as 3 uit het Programma JTF 2021–2027.</text:p>
        <text:h text:style-name="ifm_p_font.bold_mt.5.08mm_page.keep-with-next_ifm" text:outline-level="2">Artikel<text:s/>4.5.5.<text:s/>Subsidieplafond en wijze van verdeling</text:h>
        <text:p text:style-name="ifm_p_mt.4.23mm_ifm">1.  Het subsidieplafond bedraagt € 7.500.000.</text:p>
        <text:p text:style-name="ifm_p_mt.3.7mm_ifm">2.  De Minister van SZW verdeelt het beschikbare bedrag op volgorde van ontvangst van de aanvragen, overeenkomstig artikel 1.18.</text:p>
        <text:h text:style-name="ifm_p_font.bold_mt.5.08mm_page.keep-with-next_ifm" text:outline-level="2">Artikel<text:s/>4.5.6.<text:s/>Aanvraagperiode</text:h>
        <text:p text:style-name="ifm_p_mt.4.23mm_ifm">1.  Een aanvraag kan worden ingediend vanaf 15 april 2024 9.00 uur.</text:p>
        <text:p text:style-name="ifm_p_mt.3.7mm_ifm">2.  Aanvragen worden ingediend door middel van het door de Minister van SZW vastgestelde aanvraagformulier dat beschikbaar is in het https://start.jtf-webportal.nl/.</text:p>
        <text:h text:style-name="ifm_p_font.bold_mt.5.08mm_page.keep-with-next_ifm" text:outline-level="2">Artikel<text:s/>4.5.7.<text:s/>Hoogte van de subsidie</text:h>
        <text:p text:style-name="ifm_p_mt.4.23mm_ifm">1.  De subsidie bedraagt maximaal 50 procent van de subsidiabele kosten.</text:p>
        <text:p text:style-name="ifm_p_mt.3.7mm_ifm">2.  De subsidie bedraagt ten hoogste € 2.000.000 per project.</text:p>
        <text:p text:style-name="ifm_p_mt.3.7mm_ifm">3.  De projectkosten bedragen ten minste € 200.000 per project.</text:p>
        <text:h text:style-name="ifm_p_font.bold_mt.5.08mm_page.keep-with-next_ifm" text:outline-level="2">Artikel<text:s/>4.5.8.<text:s/>Starttermijn en looptijd</text:h>
        <text:p text:style-name="ifm_p_mt.4.23mm_ifm">1.  De activiteiten van een project in het kader van deze titel vangen niet eerder aan dan de dag waarop de aanvraag compleet is ingediend.</text:p>
        <text:p text:style-name="ifm_p_mt.3.7mm_ifm">2.  De projectactiviteiten zijn uiterlijk 31 december 2029 door de aanvrager uitgevoerd.</text:p>
        <text:h text:style-name="ifm_p_font.bold_mt.5.08mm_page.keep-with-next_ifm" text:outline-level="2">Artikel<text:s/>4.5.9.<text:s/>Beoordelingscriteria</text:h>
        <text:p text:style-name="ifm_p_mt.4.23mm_ifm">1.  Gelet op artikel 1.20, tweede lid, wordt een aanvraag beoordeeld op onderdelen a, b, c, e en f van het eerste lid van dat artikel.</text:p>
        <text:p text:style-name="ifm_p_mt.3.7mm_ifm">2.  Gelet op artikel 1.20, derde lid, bedraagt het aantal punten per onderdeel als bedoeld in het eerste lid ten hoogste:</text:p>
        <text:p text:style-name="ifm_p_ifm">a.  bijdrage aan de doelstellingen van het Programma JTF 2021–2027: 20 punten;</text:p>
        <text:p text:style-name="ifm_p_ifm">b.  sociaal-economische integraliteit: 30 punten;</text:p>
        <text:p text:style-name="ifm_p_ifm">c.  technische en sociale innovatiegehalte: 20 punten;</text:p>
        <text:p text:style-name="ifm_p_ifm">d.  kwaliteit van het projectplan: 15 punten;</text:p>
        <text:p text:style-name="ifm_p_ifm">e.  bijdrage aan duurzame ontwikkeling en aan maatschappelijke-sociale impact: 15 punten.</text:p>
        <text:h text:style-name="ifm_p_font.bold_mt.5.08mm_page.keep-with-next_ifm" text:outline-level="2">Artikel<text:s/>4.5.10.<text:s/>Voorschot</text:h>
        <text:p text:style-name="ifm_p_mt.4.23mm_ifm">1.  De Minister van SZW verleent op basis van een gemotiveerde aanvraag, waaruit de liquiditeitsnoodzaak is af te leiden, een voorschot als werkkapitaal op het moment van beschikken van de subsidie van maximaal 10 procent van de subsidie.</text:p>
        <text:p text:style-name="ifm_p_mt.3.7mm_ifm">2.  De Minister van SZW kan onderbouwd afwijken van de in het eerste lid genoemde verstrekking van het voorschot.</text:p>
        <text:p text:style-name="ifm_p_mt.3.7mm_ifm">3.  In ieder geval wordt geen voorschot verleend wanneer de verleningsbeschikking een of meer opschortende of ontbindende voorwaarden bevat.</text:p>
        <text:p text:style-name="ifm_p_mt.3.7mm_ifm">4.  De Minister van SZW verleent op aanvraag opvolgende voorschotten op basis van gerealiseerde projectactiviteiten als bedoeld in artikel 1.31.</text:p>
        <text:h text:style-name="ifm_p_font.bold_mt.5.08mm_page.keep-with-next_ifm" text:outline-level="2">Artikel<text:s/>4.5.11.<text:s/>Vervaltermijn</text:h>
        <text:p text:style-name="ifm_p_mt.4.23mm_ifm">Deze titel en bijlage 4 vervallen met ingang van 1 januari 2027, met dien verstande dat deze titel van toepassing blijft op subsidies die voor deze datum zijn aangevraagd.</text:p>
      </text:section>
      <text:p text:style-name="ifm_p_mt.3.7mm_indent.no_ifm">N</text:p>
      <text:p text:style-name="ifm_p_mt.3.7mm_ifm">Artikel 5.4.4 wordt als volgt gewijzigd:</text:p>
      <text:p text:style-name="ifm_p_mt.3.7mm_ifm">1.<text:s/>In het eerste lid, onderdeel g, vervalt ‘of ’.</text:p>
      <text:p text:style-name="ifm_p_mt.3.7mm_ifm">2.<text:s/>Het tweede lid vervalt, onder vernummering van het derde tot en met achtste lid tot tweede tot en met zevende lid.</text:p>
      <text:p text:style-name="ifm_p_mt.3.7mm_ifm">3.<text:s/>In het vijfde lid (nieuw) wordt ‘het vijfde lid’ vervangen door ‘het vierde lid’.</text:p>
      <text:p text:style-name="ifm_p_mt.3.7mm_indent.no_ifm">O</text:p>
      <text:p text:style-name="ifm_p_mt.3.7mm_ifm">Artikel 5.4.5 wordt als volgt gewijzigd:</text:p>
      <text:p text:style-name="ifm_p_mt.3.7mm_ifm">1.<text:s/>Het eerste lid komt te luiden:</text:p>
      <text:section text:style-name="ifm_sect_mleft.5.1mm_ifm" text:name="d15e501">
        <text:p text:style-name="ifm_p_mt.3.7mm_ifm">1.  Het subsidieplafond bedraagt ten minste € 17.000.000 en kan worden verhoogd met onbenut budget dat resteert uit:</text:p>
        <text:p text:style-name="ifm_p_ifm">a.  het aanvullende budget, bedoeld in het tweede lid;</text:p>
        <text:p text:style-name="ifm_p_ifm">b.  het budget uit dit artikel voor de aanvraagperiode die sloot op 31 januari 2024.</text:p>
      </text:section>
      <text:p text:style-name="ifm_p_mt.3.7mm_ifm">2.<text:s/>In het tweede lid wordt ‘€ 10.000.000’ vervangen door ‘€ 8.500.000’.</text:p>
      <text:p text:style-name="ifm_p_mt.3.7mm_ifm">3.<text:s/>Het vierde en vijfde lid vervallen, onder vernummering van het zesde lid tot vierde lid.</text:p>
      <text:p text:style-name="ifm_p_mt.3.7mm_ifm">4.<text:s/>In het vierde lid (nieuw) wordt ‘14 maart 2024’ vervangen door ‘15 oktober 2024’.</text:p>
      <text:p text:style-name="ifm_p_mt.3.7mm_indent.no_ifm">P</text:p>
      <text:p text:style-name="ifm_p_mt.3.7mm_ifm">In artikel 5.4.6, eerste lid, wordt ‘15 december 2023’ vervangen door ‘1 april 2024’ en ‘31 januari 2024’ vervangen door ‘30 september 2024’.</text:p>
      <text:p text:style-name="ifm_p_mt.3.7mm_indent.no_ifm">Q</text:p>
      <text:p text:style-name="ifm_p_mt.3.7mm_ifm">Artikel 5.4.9 wordt als volgt gewijzigd:</text:p>
      <text:p text:style-name="ifm_p_mt.3.7mm_ifm">1.<text:s/>In het tweede lid wordt ‘na sluiting van de aanvraagperiode’ vervangen door ‘na ontvangst van de aanvraag’.</text:p>
      <text:p text:style-name="ifm_p_mt.3.7mm_ifm">2.<text:s/>In het derde lid wordt ‘31 juli 2026’ vervangen door ‘31 december 2026’.</text:p>
      <text:p text:style-name="ifm_p_mt.3.7mm_indent.no_ifm">R</text:p>
      <text:p text:style-name="ifm_p_mt.3.7mm_ifm">Artikel 7.4.4 wordt als volgt gewijzigd:</text:p>
      <text:p text:style-name="ifm_p_mt.3.7mm_ifm">1.<text:s/>In het eerste lid wordt na ‘kan worden verstrekt voor’ ingevoegd ‘een of meer van de volgende acties’.</text:p>
      <text:p text:style-name="ifm_p_mt.3.7mm_ifm">2.<text:s/>Het tweede lid vervalt, onder vernummering van het derde tot en met zesde lid tot tweede tot en met vijfde lid.</text:p>
      <text:p text:style-name="ifm_p_mt.3.7mm_indent.no_ifm">S</text:p>
      <text:p text:style-name="ifm_p_mt.3.7mm_ifm">Artikel 7.4.5 wordt als volgt gewijzigd:</text:p>
      <text:p text:style-name="ifm_p_mt.3.7mm_ifm">1.<text:s/>Het eerste lid komt te luiden:</text:p>
      <text:section text:style-name="ifm_sect_mleft.5.1mm_ifm" text:name="d15e562">
        <text:p text:style-name="ifm_p_mt.3.7mm_ifm">1.  Het subsidieplafond bedraagt ten minste € 12.750.000 en kan worden verhoogd met onbenut budget dat resteert uit:</text:p>
        <text:p text:style-name="ifm_p_ifm">a.  het aanvullende budget, bedoeld in het tweede lid;</text:p>
        <text:p text:style-name="ifm_p_ifm">b.  het budget uit dit artikel voor de aanvraagperiode die sloot op 31 januari 2024.</text:p>
      </text:section>
      <text:p text:style-name="ifm_p_mt.3.7mm_ifm">2.<text:s/>In het tweede lid wordt ‘€ 6.900.000’ vervangen door ‘€ 6.375.000’.</text:p>
      <text:p text:style-name="ifm_p_mt.3.7mm_ifm">3.<text:s/>Het vierde en vijfde lid vervallen, onder vernummering van het zesde lid tot vierde lid.</text:p>
      <text:p text:style-name="ifm_p_mt.3.7mm_ifm">4.<text:s/>In het vierde lid (nieuw) wordt ‘14 maart 2024’ vervangen door ‘15 oktober 2024’.</text:p>
      <text:p text:style-name="ifm_p_mt.3.7mm_indent.no_ifm">T</text:p>
      <text:p text:style-name="ifm_p_mt.3.7mm_ifm">In artikel 7.4.6, eerste lid, wordt ‘15 december 2023’ vervangen door ‘1 april 2024’ en ‘31 januari 2024’ vervangen door ‘30 september 2024’.</text:p>
      <text:p text:style-name="ifm_p_mt.3.7mm_indent.no_ifm">U</text:p>
      <text:p text:style-name="ifm_p_mt.3.7mm_ifm">In artikel 7.4.7, tweede lid, onderdeel b, wordt ‘€ 250.000’ vervangen door ‘€ 1.000.000’.</text:p>
      <text:p text:style-name="ifm_p_mt.3.7mm_indent.no_ifm">V</text:p>
      <text:p text:style-name="ifm_p_mt.3.7mm_ifm">Artikel 7.4.9 wordt als volgt gewijzigd:</text:p>
      <text:p text:style-name="ifm_p_mt.3.7mm_ifm">1.<text:s/>In het tweede lid wordt ‘na sluiting van de aanvraagperiode’ vervangen door ‘na ontvangst van de aanvraag’.</text:p>
      <text:p text:style-name="ifm_p_mt.3.7mm_ifm">2.<text:s/>In het derde lid wordt ‘is voltooid voor 31 juli 2026’ vervangen door ‘is binnen 36 maanden na dagtekening van de verleningsbeschikking voltooid’.</text:p>
      <text:p text:style-name="ifm_p_mt.3.7mm_indent.no_ifm">W</text:p>
      <text:p text:style-name="ifm_p_mt.3.7mm_ifm">In artikel 9.2.1.1, derde lid, wordt ‘29 maart 2024’ vervangen door ‘15 juli 2024’.</text:p>
      <text:p text:style-name="ifm_p_mt.3.7mm_indent.no_ifm">X</text:p>
      <text:p text:style-name="ifm_p_mt.3.7mm_ifm">Artikel 9.2.1.3 wordt als volgt gewijzigd:</text:p>
      <text:p text:style-name="ifm_p_mt.3.7mm_ifm">1.<text:s/>In het tweede lid wordt ‘€ 2.000.000’ vervangen door ‘€ 5.000.000’.</text:p>
      <text:p text:style-name="ifm_p_mt.3.7mm_ifm">2.<text:s/>In het derde lid wordt ‘24 mei 2024’ vervangen door ‘31 januari 2025’.</text:p>
      <text:p text:style-name="ifm_p_mt.3.7mm_indent.no_ifm">Y</text:p>
      <text:p text:style-name="ifm_p_mt.3.7mm_ifm">In artikel 9.2.1.4, derde lid, wordt ‘1 mei 2024’ vervangen door ‘31 oktober 2024’.</text:p>
      <text:p text:style-name="ifm_p_mt.3.7mm_indent.no_ifm">Z</text:p>
      <text:p text:style-name="ifm_p_mt.3.7mm_ifm">In artikel 9.2.2.1, tweede lid, wordt ‘€ 4.000.000’ vervangen door ‘€ 5.000.000’.</text:p>
      <text:p text:style-name="ifm_p_mt.3.7mm_indent.no_ifm">AA</text:p>
      <text:p text:style-name="ifm_p_mt.3.7mm_ifm">Aan paragraaf 9.2.3 wordt een artikel toegevoegd, luidende:</text:p>
      <text:section text:style-name="ifm_sect_mleft.5.1mm_ifm" text:name="d15e640">
        <text:h text:style-name="ifm_p_font.bold_mt.5.08mm_page.keep-with-next_ifm" text:outline-level="2">Artikel<text:s/>9.2.3.1.<text:s/>EZK-cofinanciering Regionale Subsidies voor Spoor 1 en 2 uit het Territorial Just Transition Plan voor de regio Groot-Rijnmond</text:h>
        <text:p text:style-name="ifm_p_mt.4.23mm_ifm">1.  De Minister van EZK verstrekt subsidie voor activiteiten als bedoeld in artikel 4.4.4.</text:p>
        <text:p text:style-name="ifm_p_mt.3.7mm_ifm">2.  Het subsidieplafond voor subsidie als bedoeld in het eerste lid bedraagt € 2.500.000.</text:p>
        <text:p text:style-name="ifm_p_mt.3.7mm_ifm">3.  Een aanvraag kan worden ingediend vanaf 15 april 2024 9.00 uur.</text:p>
      </text:section>
      <text:p text:style-name="ifm_p_mt.3.7mm_indent.no_ifm">BB</text:p>
      <text:p text:style-name="ifm_p_mt.3.7mm_ifm">Bijlage 4 komt als volgt te luiden:</text:p>
      <text:section text:style-name="ifm_sect_mleft.5.1mm_ifm" text:name="d15e662">
        <text:h text:style-name="ifm_p_font.bold_mt.5.08mm_page.keep-with-next_ifm" text:outline-level="4">Bijlage 4, behorende bij artikelen 4.2.3, onderdeel a, en 4.5.3, onderdeel a</text:h>
        <text:h text:style-name="ifm_p_font.bold_mt.4.23mm_page.keep-with-next_ifm" text:outline-level="4">JTF-Call 2022 voor Spoor 3 uit het Territorial Just Transition Plan voor de regio Groot-Rijnmond</text:h>
        <text:p text:style-name="ifm_p_mt.3.7mm_ifm">Deze openstelling is bedoeld voor projecten die bijdragen aan een rechtvaardige transitie in de regio Rijnmond zoals geformuleerd in het TJTP Groot-Rijnmond over JTF Rijnmond (kansenvoorwest.nl). Meer specifiek moet een project bijdragen aan het Spoor 3. De openstelling voor spoor 3 richt zich op arbeidsmarktactiviteiten die niet direct gerelateerd kunnen worden aan de projecten in Spoor 1 en Spoor 2. De focus ligt hierbij op de aanbodzijde van de arbeidsmarkt. Prioriteit ligt op het aanboren van onbenut arbeidspotentieel, onder andere in kwetsbare groepen. Er valt te denken aan projecten waarbij de voorzieningen voor haven leerwerkplaatsen worden uitgebreid, scholingsvouchers worden geboden voor specifiek op de haven gericht werk of het opzetten van een leerwerkbedrijf nieuwe stijl voor jongeren. Voor dit spoor worden aanvragen verwacht vanuit organisaties die intensief met elkaar samenwerken (bedrijven, overheden, onderwijsinstellingen en andere belanghebbenden).</text:p>
        <text:p text:style-name="ifm_p_mt.3.7mm_ifm">Voorstellen moeten passen binnen het Rotterdams Klimaatakkoord (https://jtf-rijnmond.kansenvoorwest.nl/files/rotterdams-klimaatakkoord.pdf).</text:p>
      </text:section>
      <text:p text:style-name="ifm_p_mt.3.7mm_indent.no_ifm">CC</text:p>
      <text:p text:style-name="ifm_p_mt.3.7mm_ifm">Na bijlage 4 wordt een bijlage ingevoegd, luidende:</text:p>
      <text:section text:style-name="ifm_sect_mleft.5.1mm_ifm" text:name="d15e676">
        <text:h text:style-name="ifm_p_font.bold_mt.5.08mm_page.keep-with-next_ifm" text:outline-level="4">Bijlage 5, behorende bij artikel 4.4.3, onderdeel a</text:h>
        <text:p text:style-name="ifm_p_mt.4.23mm_ifm">Deze openstelling is bedoeld voor projecten die bijdragen aan een rechtvaardige transitie in de regio Rijnmond zoals geformuleerd in het TJTP Groot-Rijnmond, gericht op elektrificatie en groene waterstof. Meer specifiek moet een project bijdragen aan een van de volgende twee sporen:</text:p>
        <text:p text:style-name="ifm_p_mt.3.7mm_ifm"><text:span text:style-name="ifm_span_font.bold_ifm">Spoor 1</text:span>: Vernieuwen en versterken van de regionale economie met nieuwe, duurzame en/of circulaire industriële ketens;</text:p>
        <text:p text:style-name="ifm_p_mt.3.7mm_ifm"><text:span text:style-name="ifm_span_font.bold_ifm">Spoor 2</text:span>: Versnellen van de transitie met investeringen in technologie, systemen en infrastructuur tot decarbonisatie van bestaande industriële ketens.</text:p>
        <text:p text:style-name="ifm_p_mt.3.7mm_ifm">De transitie naar een groene economie vindt plaats door de ontwikkeling van nieuwe technieken en innovaties en bestaande industriële ketens te verduurzamen door elektrificatie van industriële processen en toepassing van groene waterstof. Dit draagt bij aan het creëren van nieuwe werkgelegenheid, die op termijn in de plaats komt van de werkgelegenheid uit de fossiele economie.</text:p>
        <text:p text:style-name="ifm_p_mt.3.7mm_ifm">De openstelling voor Spoor 1 en 2 richt zich primair op experimentele projecten, die bijdragen aan de opschaling van nieuwe, duurzame technologieën en de toepassing van bestaande duurzame technologieën in een nieuwe context. Wel is bij deze openstelling een integrale benadering ten aanzien van de economie en arbeidsmarkt een pré. Daarom kunnen onder deze openstelling ook aanvragen worden ingediend waarbij de directe verbinding wordt gelegd tussen economische en arbeidsmarktactiviteiten.</text:p>
        <text:p text:style-name="ifm_p_mt.3.7mm_ifm">De integrale benadering komt concreet tot uiting in het beoordelingscriterium sociaaleconomische integraliteit, waarbij projecten een hogere score kunnen krijgen wanneer de projectactiviteiten (al dan niet in een apart werkpakket) bijdragen aan de transitie van de arbeidsmarkt passend in het TJTP Rijnmond, maar is géén uitsluitingsgrond. Hierbij kan het bijvoorbeeld gaan om projecten ten aanzien van nieuwe technieken waarbij ook een vertaalslag wordt gemaakt naar opleiding in het gebruiken/bedienen van die techniek.</text:p>
        <text:p text:style-name="ifm_p_mt.3.7mm_ifm">Voorstellen moeten passen binnen het Rotterdams Klimaatakkoord (https://jtf-rijnmond.kansenvoorwest.nl/files/rotterdams-klimaatakkoord.pdf).</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aart 2024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hoofdstukken 1 tot en met 5, 7 en 9 van de Subsidieregeling JTF 2021–2027 gewijzigd.</text:p>
      <text:p text:style-name="ifm_p_mt.3.7mm_ifm">In hoofdstuk 1 is een kleine technische verbetering doorgevoerd.</text:p>
      <text:p text:style-name="ifm_p_mt.3.7mm_ifm">In hoofdstuk 2 (JTF-regio Groningen-Emmen) en hoofdstuk 3 (JTF-regio IJmond) worden voor verschillende titels subsidieplafonds gewijzigd en aanvraagtijdvakken verlengd. Het subsidieplafond wordt verhoogd van de titels 2.2, 2.3, 2.7, 2.9 en 3.1. In titel 3.2 worden twee subsidieplafonds samengevoegd. De aanvraagtijdvakken worden verlengd van de titels 2.3, 2.4, 2.7, 2.8 en 2.9.</text:p>
      <text:p text:style-name="ifm_p_mt.3.7mm_ifm">De wijzigingen in hoofdstuk 4 (JTF-regio Groot-Rijnmond) betreffen het invoegen van subsidietitels 4.4 en 4.5. Zie hiervoor de paragrafen 1.1 en 1.2 van deze toelichting.</text:p>
      <text:p text:style-name="ifm_p_mt.3.7mm_ifm">De wijzigingen met betrekking tot hoofdstuk 5 (JTF-regio West-Noord-Brabant) en hoofdstuk 7 (JTF-regio Zuid-Limburg) betreffen het opnieuw openstellen van subsidietitels 5.4 en 7.4 en het wijzigen van een aantal artikelen. In deze subsidietitels zijn de subsidiabele activiteiten van de titels 5.1 tot en met 5.3 respectievelijk de titels 7.1 tot en met 7.3 gecombineerd in een enkele openstelling, een enkel plafond en een enkel aanvraagtijdvak per hoofdstuk. Inhoudelijk zijn titels 5.4 en 7.4 gelijk aan eerder gepubliceerde openstellingen van de titels 5.1. tot en met 5.3 en de titels 7.1 tot en met 7.3.</text:p>
      <text:p text:style-name="ifm_p_mt.3.7mm_ifm">De wijzigingen in hoofdstuk 9 (EZK-cofinanciering) betreffen het verlengen van het aanvraagtijdvak voor de titels 2.4, 2.7 en 2.8, het ophogen van de subsidieplafonds voor de titels 2.7 en 3.1 en het toevoegen van cofinanciering van de Minister van Economische Zaken en Klimaat (EZK) met betrekking tot titel 4.4.</text:p>
      <text:h text:style-name="ifm_p_font.italic_mt.5.08mm_page.keep-with-next_ifm" text:outline-level="6">1.1.<text:s/>Titel 4.4. Regionale Subsidies voor Spoor 1 en 2 uit het Territorial Just Transition Plan voor de regio Groot-Rijnmond</text:h>
      <text:h text:style-name="ifm_p_font.bold_mt.5.08mm_page.keep-with-next_ifm" text:outline-level="7">1.1.1.<text:s/>Doel en projecten</text:h>
      <text:p text:style-name="ifm_p_mt.4.23mm_ifm">Het doel van deze subsidietitel is om projecten te ondersteunen die de haven van Rotterdam verduurzamen. Hierbij wordt specifiek ingezet op projecten die fossiele grondstoffen en brandstoffen binnen bestaande industriële ketens vervangen door groene elektriciteit en waterstof.</text:p>
      <text:p text:style-name="ifm_p_mt.3.7mm_ifm">Subsidiabele activiteiten die onder deze titel voor subsidie in aanmerking komen zijn projecten die de elektrificatie van terminals en overslagplekken ondersteunen, waarbij als randvoorwaarde wordt meegegeven dat hierbij rekening moet worden gehouden met de beschikbare netcapaciteit. Hierbij kan worden gedacht aan projecten met (decentrale) energieopslag in de vorm van batterijen of waterstof.</text:p>
      <text:p text:style-name="ifm_p_mt.3.7mm_ifm">Walstroomprojecten komen niet in aanmerking in deze ronde vanwege de beschikbaarheid van bestaande (rijks)regelingen.</text:p>
      <text:h text:style-name="ifm_p_font.bold_mt.5.08mm_page.keep-with-next_ifm" text:outline-level="7">1.1.2.<text:s/>Vormgeving</text:h>
      <text:p text:style-name="ifm_p_mt.4.23mm_ifm">Aanvragen onder deze titel kunnen worden ingediend door private en publieke rechtspersonen in de regio Groot-Rijnmond.</text:p>
      <text:p text:style-name="ifm_p_mt.3.7mm_ifm">Subsidie wordt verleend voor projecten die specifiek inzetten op het vervangen van fossiele grondstoffen en brandstoffen binnen bestaande industriële ketens door groene elektriciteit en waterstof. Deze investeringen dragen bij aan de uitdagingen uit het regionale territoriale plan voor de rechtvaardige transitie (Territorial Just Transition Plan, TJTP). De subsidie bedraagt maximaal 50 procent van de subsidiabele kosten met een maximum subsidiebedrag van € 1.500.000 per project. Projecten komen in aanmerking wanneer de aanvrager ten minste € 200.000 aan subsidiabele kosten maakt.</text:p>
      <text:p text:style-name="ifm_p_mt.3.7mm_ifm">De aanvragen kunnen vanaf 15 april 2024 9.00 uur worden ingediend via het webportaal https://www.jtf-webportal.nl/mijn/ (JTF webportaal). Een aanvraag bestaat ten minste uit de verplichte bijlagen, zoals het projectplan, de begroting en de benodigde verklaringen.</text:p>
      <text:p text:style-name="ifm_p_mt.3.7mm_ifm">Aanvragen worden beoordeeld op volgorde van binnenkomst. Vervolgens worden de aanvragen beoordeeld door de deskundigencommissie van het JTF Groot-Rijnmond aan de hand van de volgende criteria:</text:p>
      <text:p text:style-name="ifm_p_ifm">a.  bijdrage aan de doelstellingen van het Programma JTF 2021–2027: 20 punten;</text:p>
      <text:p text:style-name="ifm_p_ifm">b.  sociaal-economische integraliteit: 15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p text:style-name="ifm_p_mt.3.7mm_ifm">Projecten die voldoen aan de minimale vereisten, waaronder een score van minimaal 70 van de 100 punten, worden op volgorde van ontvangst beschikt totdat het voor deze subsidietitel geldende subsidieplafond is bereikt. Indien de Minister van Sociale Zaken en Werkgelegenheid (SZW), op advies van de deskundigencommissie, besluit minimaal 70 punten aan het project toe te kennen, wordt ten slotte in de derde stap het project financieel-technisch getoetst; denk hierbij aan de staatssteunregelgeving, de uitvoeringsperiode, de maximaal gevraagde subsidie e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mt.3.7mm_ifm">Voor volledigheid van de aanvraag – en daarmee de behandelvolgorde – is het noodzakelijk dat alle vereiste informatie bij de aanvraag wordt ingediend (artikel 1.22 van de Subsidieregeling JTF 2021–2027). In het specifieke aanvraagformulier voor deze openstellingen staan aanvullende verplichte bijlagen benoemd.</text:p>
      <text:p text:style-name="ifm_p_mt.3.7mm_ifm">Kosten kunnen worden gedeclareerd bij de Minister van SZW. De kosten worden gecontroleerd en op basis van de goedgekeurde kosten kan een voorschot worden uitbetaald.</text:p>
      <text:p text:style-name="ifm_p_mt.3.7mm_ifm">Na afronding van het project dient men een verzoek tot vaststelling in te dienen. Dit kan eveneens via het JTF webportaal.</text:p>
      <text:h text:style-name="ifm_p_font.italic_mt.5.08mm_page.keep-with-next_ifm" text:outline-level="6">1.2.<text:s/>Titel 4.5. Regionale Subsidies voor Spoor 3 uit het Territorial Just Transition Plan voor de regio Groot-Rijnmond</text:h>
      <text:h text:style-name="ifm_p_font.bold_mt.5.08mm_page.keep-with-next_ifm" text:outline-level="7">1.2.1.<text:s/>Doel en projecten</text:h>
      <text:p text:style-name="ifm_p_mt.4.23mm_ifm">Het doel van deze subsidietitel is om projecten te ondersteunen voor investeringen in de arbeidsmarkt en de energietransitie. Projecten die binnen het TJTP op Spoor 3 vallen, maken kans op financiering vanuit JTF.</text:p>
      <text:p text:style-name="ifm_p_mt.3.7mm_ifm">Het gaat dan om projecten die bijdragen aan de werkgelegenheid in de energietransitie in het Haven Industrieel Complex. Het behouden van werkgelegenheid voor medewerkers die nieuwe vaardigheden nodig hebben om in minder vervuilende industrieën aan de slag te gaan kan worden gefinancierd. Maar ook werkgelegenheidsprojecten die ervoor zorgen dat er voldoende mensen zijn die nu nog niet in de haven werken, zodat ze straks met de juiste vaardigheden aan de slag kunnen in de nieuwe industrieën.</text:p>
      <text:h text:style-name="ifm_p_font.bold_mt.5.08mm_page.keep-with-next_ifm" text:outline-level="7">1.2.2.<text:s/>Vormgeving</text:h>
      <text:p text:style-name="ifm_p_mt.4.23mm_ifm">Aanvragen onder deze titel kunnen worden ingediend door private en publieke rechtspersonen in de regio Groot-Rijnmond.</text:p>
      <text:p text:style-name="ifm_p_mt.3.7mm_ifm">Subsidie wordt verleend voor projecten die specifiek inzetten op het vervangen van fossiele grondstoffen en brandstoffen binnen bestaande industriële ketens door groene elektriciteit en waterstof. Deze investeringen dragen bij aan de uitdagingen uit het regionale TJTP. Subsidie bedraagt maximaal 50 procent van de subsidiabele kosten met een maximum subsidiebedrag van € 2.000.000 per project. Projecten komen in aanmerking wanneer zij ten minste € 200.000 aan kosten bedragen.</text:p>
      <text:p text:style-name="ifm_p_mt.3.7mm_ifm">De aanvragen kunnen vanaf 15 april 2024 9.00 uur worden ingediend via het webportaal https://www.jtf-webportal.nl/mijn/ (JTF webportaal). Een aanvraag bestaat uit ten minste de verplichte bijlagen, zoals het projectplan, de begroting en de benodigde verklaringen.</text:p>
      <text:p text:style-name="ifm_p_mt.3.7mm_ifm">Aanvragen worden beoordeeld op volgorde van binnenkomst. Vervolgens worden de aanvragen beoordeeld door de deskundigencommissie van het JTF Groot-Rijnmond aan de hand van de volgende criteria:</text:p>
      <text:p text:style-name="ifm_p_ifm">a.  bijdrage aan de doelstellingen van het Programma JTF 2021–2027: 20 punten;</text:p>
      <text:p text:style-name="ifm_p_ifm">b.  sociaal-economische integraliteit: 30 punten;</text:p>
      <text:p text:style-name="ifm_p_ifm">c.  technische en sociale innovatiegehalte: 20 punten;</text:p>
      <text:p text:style-name="ifm_p_ifm">d.  economisch of financieel toekomstperspectief: 0 punten;</text:p>
      <text:p text:style-name="ifm_p_ifm">e.  kwaliteit van het projectplan: 15 punten;</text:p>
      <text:p text:style-name="ifm_p_ifm">f.  bijdrage aan duurzame ontwikkeling en aan maatschappelijke-sociale impact: 15 punten.</text:p>
      <text:p text:style-name="ifm_p_mt.3.7mm_ifm">Projecten die voldoen aan de minimale vereisten, waaronder een score van minimaal 70 van de 100 punten, worden op volgorde van ontvangst beschikt totdat het voor deze subsidietitel geldende subsidieplafond is bereikt. Indien de Minister van SZW, op advies van de deskundigencommissie, besluit minimaal 70 punten aan het project toe te kennen, wordt ten slotte in de derde stap het project financieel-technisch getoetst; denk hierbij aan de staatssteunregelgeving, de uitvoeringsperiode, de maximaal gevraagde subsidie e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mt.3.7mm_ifm">Voor volledigheid van de aanvraag – en daarmee de behandelvolgorde – is het noodzakelijk dat alle vereiste informatie bij de aanvraag wordt ingediend (artikel 1.22 van de Subsidieregeling JTF 2021–2027). In het specifieke aanvraagformulier voor deze openstellingen staan aanvullende verplichte bijlagen benoemd.</text:p>
      <text:p text:style-name="ifm_p_mt.3.7mm_ifm">Kosten kunnen worden gedeclareerd bij de Minister van SZW. De kosten worden gecontroleerd en op basis van de goedgekeurde kosten kan een voorschot worden uitbetaald.</text:p>
      <text:p text:style-name="ifm_p_mt.3.7mm_ifm">Na afronding van het project dient men een verzoek tot vaststelling in te dienen. Dit kan eveneens via het JTF webportaal.</text:p>
      <text:h text:style-name="ifm_p_font.bold-italic_mt.5.08mm_page.keep-with-next_ifm" text:outline-level="5">2.<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elt of het verlenen van staatssteun geoorloofd is.</text:p>
      <text:p text:style-name="ifm_p_mt.3.7mm_ifm">Een belangrijke voorwaarde bij deze regeling is dat wanneer op grond van staatssteunbeperkingen (zoals de Algemene groepsvrijstellingsverordening (AGVV)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3.<text:s/>Regeldruk</text:h>
      <text:p text:style-name="ifm_p_mt.4.23mm_ifm">Voor de titels 3.1 en 3.2 geldt dat de regeldruk niet wijzigt nu slechts het subsidieplafond wijzigt.</text:p>
      <text:h text:style-name="ifm_p_font.italic_mt.5.08mm_page.keep-with-next_ifm" text:outline-level="6">3.1.<text:s/>Titel 4.4. Regionale Subsidies voor Spoor 1 en 2 uit het Territorial Just Transition Plan voor de regio Groot-Rijnmond</text:h>
      <text:p text:style-name="ifm_p_mt.4.23mm_ifm">Uitgaande van een gemiddelde aanvraag met vijf projectpartners en een duur van drie jaar en vijftien aanvragen binnen deze openstelling geldt dat er één aanvraag, één wijziging, vijf voortgangsrapportages en één eindrapportage gemaakt moet worden samen kost dit 250 uur per aanvraag voor gemiddeld twee personen aan € 67 per uur hetgeen resulteert in: 500 uur maal € 67 per aanvraag en op slag voor monitoring. Er wordt uitgegaan van maximaal acht gehonoreerde aanvragen binnen deze module. Deze rekensom resulteert daarmee in € 300.000 administratieve lasten afgerond. Dit zijn dus uitsluitend de kosten aan de kant van de aanvragen voor indienen, verantwoorden en vast laten stellen. Uitgangspunt is verplicht gebruik van een Simplified Cost Option (SCO) of de Integrale Kosten Systematiek (IKS) voor loonkosten.</text:p>
      <text:h text:style-name="ifm_p_font.italic_mt.5.08mm_page.keep-with-next_ifm" text:outline-level="6">3.2.<text:s/>Titel 4.5. Regionale Subsidies voor Spoor 3 uit het Territorial Just Transition Plan voor de regio Groot-Rijnmond</text:h>
      <text:p text:style-name="ifm_p_mt.4.23mm_ifm">Uitgaande van een gemiddelde aanvraag met vijf projectpartners en een duur van drie jaar en vijftien aanvragen binnen deze openstelling geldt dat er één aanvraag, één wijziging, vijf voortgangsrapportages en één eindrapportage gemaakt moet worden samen kost dit 250 uur per aanvraag voor gemiddeld twee personen aan € 67 per uur hetgeen resulteert in: 500 uur maal € 67 per aanvraag en op slag voor monitoring. Er wordt uitgegaan van maximaal acht gehonoreerde aanvragen binnen deze module. Deze rekensom resulteert daarmee in € 300.000 administratieve lasten afgerond. Dit zijn dus uitsluitend de kosten aan de kant van de aanvragen voor indienen, verantwoorden en vast laten stellen. Uitgangspunt is verplicht gebruik van SCO of IKS voor loonkosten.</text:p>
      <text:h text:style-name="ifm_p_font.italic_mt.5.08mm_page.keep-with-next_ifm" text:outline-level="6">3.3.<text:s/>Titel 5.4. Subsidietitel voor steun onder Spoor 1, 2 en 3 uit het Territorial Just Transition Plan voor de regio West-Noord-Brabant</text:h>
      <text:p text:style-name="ifm_p_mt.4.23mm_ifm">Onder deze titel wordt uitgegaan van een gemiddelde aanvraag met drie projectpartners en een duur van twee en een half jaar en twintig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vijftien gehonoreerde aanvragen binnen deze module. Deze rekensom resulteert daarmee in € 502.500 administratieve lasten afgerond. Dit zijn dus uitsluitend de kosten aan de kant van de aanvragen voor indienen, verantwoorden en vast laten stellen. Uitgangspunt is verplicht gebruik van SCO of IKS voor loonkosten.</text:p>
      <text:h text:style-name="ifm_p_font.italic_mt.5.08mm_page.keep-with-next_ifm" text:outline-level="6">3.4.<text:s/>Titel 7.4. Subsidietitel voor steun onder spoor 1, 2 en 3 uit het Territoriaal Just Transition Plan voor de regio Zuid-Limburg</text:h>
      <text:p text:style-name="ifm_p_mt.4.23mm_ifm">Onder deze titel wordt uitgegaan van een gemiddelde aanvraag met drie projectpartners en een duur van twee en een half jaar en veertien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CO of de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el A</text:h>
      <text:p text:style-name="ifm_p_mt.4.23mm_ifm">Bij de vorige wijziging van de Subsidieregeling JTF 2021–2027 (Stcrt 2024, 2880) is de begripsomschrijving met betrekking tot de de-minimisverordening aangepast, in verband met de inwerkingtreding van een nieuwe de-minimisverordening in december 2023. De verwijzing naar het zogenaamde L-nummer wordt nu op een klein onderdeel gecorrigeerd.</text:p>
      <text:p text:style-name="ifm_p_mt.3.7mm_ifm">Met ingang van oktober 2023 is het publicatieblad van de Europese Unie (PbEU) overgegaan op een andere manier van publiceren. Daarmee is het nodig om op een andere manier naar deze publicaties te verwijzen.</text:p>
      <text:h text:style-name="ifm_p_font.bold-italic_mt.5.08mm_page.keep-with-next_ifm" text:outline-level="5">Artikel I, onderdelen B tot en met J, en W tot en met Y</text:h>
      <text:p text:style-name="ifm_p_mt.4.23mm_ifm">Met deze onderdelen worden de subsidieplafonds en aanvraagtijdvakken voor een aantal subsidietitels voor de JTF-regio Groningen-Emmen aangepast. Het gaat om de volgende wijzigingen:</text:p>
      <text:p text:style-name="ifm_p_ifm">–  titel 2.2: verhoging subsidieplafond (onderdeel B);</text:p>
      <text:p text:style-name="ifm_p_ifm">–  titel 2.3: verhoging subsidieplafond en verlenging aanvraagtijdvak (onderdelen C en D);</text:p>
      <text:p text:style-name="ifm_p_ifm">–  titel 2.4: verlenging aanvraagtijdvak (onderdeel E);</text:p>
      <text:p text:style-name="ifm_p_ifm">–  titel 2.7: verhoging subsidieplafond en verlenging aanvraagtijdvak (onderdelen F en G);</text:p>
      <text:p text:style-name="ifm_p_ifm">–  titel 2.8: verlenging aanvraagtijdvakken (onderdelen H);</text:p>
      <text:p text:style-name="ifm_p_ifm">–  titel 2.9 verhoging subsidieplafond en verlenging aanvraagtijdvak (onderdelen I en J).</text:p>
      <text:p text:style-name="ifm_p_mt.3.7mm_ifm">Daarnaast worden de subsidieplafonds en aanvraagtijdvakken voor de EZK-cofinanciering van de JTF-regio Groningen-Emmen aangepast. De EZK-cofinanciering voor de volgende titels wordt op de volgende wijze aangepast:</text:p>
      <text:p text:style-name="ifm_p_ifm">–  titel 2.4: verlenging aanvraagtijdvak (onderdeel W);</text:p>
      <text:p text:style-name="ifm_p_ifm">–  titel 2.7: verhoging subsidieplafond en verlenging aanvraagtijdvak 2.7 (onderdeel X);</text:p>
      <text:p text:style-name="ifm_p_ifm">–  titel 2.8: verlenging aanvraagtijdvak (onderdeel Y).</text:p>
      <text:h text:style-name="ifm_p_font.bold-italic_mt.5.08mm_page.keep-with-next_ifm" text:outline-level="5">Artikel I, onderdelen K, L en Z</text:h>
      <text:p text:style-name="ifm_p_mt.4.23mm_ifm">Met deze onderdelen worden de subsidieplafonds voor de subsidietitels 3.1, 3.2 (JTF-regio IJmond) gewijzigd (onderdelen K en L). Voor subsidietitel 3.2 worden de subsidieplafonds samengevoegd, met dien verstande dat het bedrag beschikbaar voor grote ondernemingen beperkt blijft, en reeds ingediende aanvragen door deze wijziging niet benadeeld mogen worden. Daarnaast wordt het subsidieplafond voor de EZK-cofinanciering JTF-regio IJmond gewijzigd (onderdeel Z).</text:p>
      <text:h text:style-name="ifm_p_font.bold-italic_mt.5.08mm_page.keep-with-next_ifm" text:outline-level="5">Artikel I, onderdeel M</text:h>
      <text:p text:style-name="ifm_p_mt.4.23mm_ifm">Dit onderdeel introduceert twee nieuwe titels 4.4 en 4.5 in hoofdstuk 4 dat op de JTF-regio Groot-Rijnmond ziet.</text:p>
      <text:h text:style-name="ifm_p_font.bold-italic_mt.5.08mm_page.keep-with-next_ifm" text:outline-level="5">Titel 4.4. Regionale Subsidies voor Spoor 1 en 2 uit het Territorial Just Transition Plan voor de regio Groot-Rijnmond</text:h>
      <text:h text:style-name="ifm_p_font.italic_mt.5.08mm_page.keep-with-next_ifm" text:outline-level="6">Artikel 4.4.1. Begripsomschrijvingen</text:h>
      <text:p text:style-name="ifm_p_mt.4.23mm_ifm">Dit artikel bevat de voor deze titel relevante begrippen, in aanvulling op de begrippen uit artikel 1.1 van de Subsidieregeling JTF 2021–2027.</text:p>
      <text:h text:style-name="ifm_p_font.italic_mt.5.08mm_page.keep-with-next_ifm" text:outline-level="6">Artikel 4.4.2. Doel subsidie</text:h>
      <text:p text:style-name="ifm_p_mt.4.23mm_ifm">In dit artikel is het doel van deze subsidietitel opgenomen. Deze subsidietitel past binnen Spoor 1 en Spoor 2 van het TJTP Groot-Rijnmond.Het doel van de subsidie op grond van deze titel is het bevorderen van vernieuwing en versterking van de regionale economie met nieuwe, duurzame of circulaire industriële ketens en versnellen van de transitie met investeringen in technologie, systemen en infrastructuur tot decarbonisatie van bestaande industriële ketens. Voor verdere toelichting zie paragraaf 1.1.1 van het algemene deel van deze toelichting.</text:p>
      <text:h text:style-name="ifm_p_font.italic_mt.5.08mm_page.keep-with-next_ifm" text:outline-level="6">Artikel 4.4.3. Doelgroep</text:h>
      <text:p text:style-name="ifm_p_mt.4.23mm_ifm">De doelgroep voor de subsidie is breed, mits de projecten voldoen aan een of meer van de vereisten van de regeling. Subsidie kan worden aangevraagd door een rechtspersoon of een samenwerkingsverband.</text:p>
      <text:h text:style-name="ifm_p_font.italic_mt.5.08mm_page.keep-with-next_ifm" text:outline-level="6">Artikel 4.4.4. Subsidiabele activiteiten</text:h>
      <text:p text:style-name="ifm_p_mt.4.23mm_ifm">Dit artikel geeft meer duiding aan de aard en inhoud van projecten, waar met deze titel op wordt gedoeld. Subsidie op basis van deze titel kan worden verstrekt voor projecten die passen binnen de prioritaire as 3, Spoor 1 – het vernieuwen en versterken regionale economie met duurzame industriële ketens of Spoor 2 – het versnellen van transitie met investeringen in technologie, systemen en infrastructuur tot decarbonisatie industriële ketens, van het Programma JTF 2021–2027, en een focus hebben op elektrificatie van de industrie en/of industriële processen, of op (de toepassing van) groene waterstof in de industrie en/of de energievoorziening. Investeringen in walstroom zijn uitgesloten van deze subsidie</text:p>
      <text:h text:style-name="ifm_p_font.italic_mt.5.08mm_page.keep-with-next_ifm" text:outline-level="6">Artikel 4.4.5. Subsidieplafond en wijze van verdeling</text:h>
      <text:p text:style-name="ifm_p_mt.4.23mm_ifm">In het artikel is het subsidieplafond opgenomen. Dit bedraagt € 4.650.000. Daarnaast is een bedrag gereserveerd voor de inzet van EZK-cofinanciering. Dit bedraagt een additioneel bedrag van € 2.500.000. Aanvragen worden verdeelt op volgorde van ontvangst, overeenkomstig artikel 1.18.</text:p>
      <text:h text:style-name="ifm_p_font.italic_mt.5.08mm_page.keep-with-next_ifm" text:outline-level="6">Artikel 4.4.6. Aanvraagperiode</text:h>
      <text:p text:style-name="ifm_p_mt.4.23mm_ifm">Als startdatum voor subsidiabiliteit van de kosten en projectactiviteiten geldt de datum dat de aanvraag compleet is beoordeeld. Een aanvraag kan worden ingediend vanaf 15 april 2024 9.00 uur. Aanvragen kan via het webportaal, dat beschikbaar is in via de website https://start.jtf-webportal.nl/.</text:p>
      <text:h text:style-name="ifm_p_font.italic_mt.5.08mm_page.keep-with-next_ifm" text:outline-level="6">Artikel 4.4.7. Hoogte van de subsidie</text:h>
      <text:p text:style-name="ifm_p_mt.4.23mm_ifm">De subsidie bedraagt maximaal 50 procent van de subsidiabele kosten en ten hoogste € 1.500.000 per project. Omdat het aanvraag-, beoordelings- en uitvoeringstraject veel vraagt van de aanvrager, bedragen de projectkosten ten minste € 200.000 per project.</text:p>
      <text:h text:style-name="ifm_p_font.italic_mt.5.08mm_page.keep-with-next_ifm" text:outline-level="6">Artikel 4.4.8. Starttermijn en looptijd</text:h>
      <text:p text:style-name="ifm_p_mt.4.23mm_ifm">De projectactiviteiten in het kader van deze titel vangen niet eerder aan dan de dag waarop de aanvraag compleet is ingediend. De projectactiviteiten zijn uiterlijk 31 december 2029 uitgevoerd.</text:p>
      <text:p text:style-name="ifm_p_ifm">De einddatum van het project wordt in de verleningsbeschikking opgenomen. De einddatum 31 december 2029 geldt voor het JTF-programma, na deze datum zijn de activiteiten niet meer subsidiabel.</text:p>
      <text:h text:style-name="ifm_p_font.italic_mt.5.08mm_page.keep-with-next_ifm" text:outline-level="6">Artikel 4.4.9.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gebeurd aan de hand van vier van de zes criteria die in artikel 1.20 zijn voorgeschreven:</text:p>
      <text:p text:style-name="ifm_p_ifm">a.  bijdrage aan de doelstellingen van het Programma JTF 2021–2027: 20 punten;</text:p>
      <text:p text:style-name="ifm_p_ifm">b.  sociaal-economische integraliteit: 15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h text:style-name="ifm_p_font.bold_mt.5.08mm_page.keep-with-next_ifm" text:outline-level="7">Onderdeel a: bijdrage aan de doelstellingen van het Programma JTF 2021–2027</text:h>
      <text:p text:style-name="ifm_p_mt.4.23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het Rotterdams Klimaatakkoord.</text:p>
      <text:h text:style-name="ifm_p_font.bold_mt.5.08mm_page.keep-with-next_ifm" text:outline-level="7">Onderdeel b: sociaal-economische integraliteit</text:h>
      <text:p text:style-name="ifm_p_mt.4.23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uman Resource-beleid en scholing, economische investeringen combineren met social return en ontwikkelde leerecosystemen.</text:p>
      <text:h text:style-name="ifm_p_font.bold_mt.5.08mm_page.keep-with-next_ifm" text:outline-level="7">Onderdeel c: technische en sociale innovatiegehalte</text:h>
      <text:p text:style-name="ifm_p_mt.4.23mm_ifm">Bij het beoordelen van dit criterium wordt beoordeeld of een project een voldoende een innovatief karakter heeft. Waar het gaat om openstellingen gericht op product-, proces- of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bold_mt.5.08mm_page.keep-with-next_ifm" text:outline-level="7">Onderdeel d: economisch en financieel toekomstperspectief</text:h>
      <text:p text:style-name="ifm_p_mt.4.23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bold_mt.5.08mm_page.keep-with-next_ifm" text:outline-level="7">Onderdeel e: mate van kwaliteit van het projectplan</text:h>
      <text:p text:style-name="ifm_p_mt.4.23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bold_mt.5.08mm_page.keep-with-next_ifm" text:outline-level="7">Onderdeel f: bijdrage aan duurzame ontwikkeling en aan maatschappelijke-sociale impact</text:h>
      <text:p text:style-name="ifm_p_mt.4.23mm_ifm">Bij het beoordelen van dit criterium wordt een kwalitatief en kwantitatief oordeel gegeven over de mate waarin er binnen het project sprake is van duurzame ontwikkeling en in hoeverre het project een bredere maatschappelijke impact heeft. Duurzame ontwikkeling is een ontwikkeling die voorziet in de behoeften van de huidige generatie, zonder de behoeften van toekomstige generaties, zowel hier als in andere delen van de wereld, in gevaar te brengen.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italic_mt.5.08mm_page.keep-with-next_ifm" text:outline-level="6">Artikel 4.4.10. Voorschot</text:h>
      <text:p text:style-name="ifm_p_mt.4.23mm_ifm">Er kan door de Minister van SZW een voorschot worden verleend op de subsidie op basis van een gemotiveerde aanvraag, waaruit de liquiditeitsnoodzaak is af te leiden. Een voorschot als werkkapitaal van maximaal 10 procent van de subsidie kan worden verstrekt.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De Minister van SZW verleent op aanvraag opvolgende voorschotten op basis van gerealiseerde projectactiviteiten als bedoeld in artikel 1.31.</text:p>
      <text:h text:style-name="ifm_p_font.italic_mt.5.08mm_page.keep-with-next_ifm" text:outline-level="6">Artikel 4.4.11. Vervaltermijn</text:h>
      <text:p text:style-name="ifm_p_mt.4.23mm_ifm">Deze titel en bijlage 5 vervallen met ingang van 1 januari 2027, met dien verstande dat deze titel van toepassing blijft op subsidies die voor deze datum zijn aangevraagd.</text:p>
      <text:h text:style-name="ifm_p_font.bold-italic_mt.5.08mm_page.keep-with-next_ifm" text:outline-level="5">Titel 4.5. Regionale Subsidies voor Spoor 3 uit het Territorial Just Transition Plan voor de regio Groot-Rijnmond</text:h>
      <text:h text:style-name="ifm_p_font.italic_mt.5.08mm_page.keep-with-next_ifm" text:outline-level="6">Artikel 4.5.1. Begripsomschrijving</text:h>
      <text:p text:style-name="ifm_p_mt.4.23mm_ifm">Dit artikel bevat de voor deze titel relevant begrip, in aanvulling op de begrippen uit artikel 1.1 van de Subsidieregeling JTF 2021–2027.</text:p>
      <text:h text:style-name="ifm_p_font.italic_mt.5.08mm_page.keep-with-next_ifm" text:outline-level="6">Artikel 4.5.2. Doel subsidie</text:h>
      <text:p text:style-name="ifm_p_mt.4.23mm_ifm">In dit artikel is het doel van deze subsidietitel opgenomen. Deze subsidietitel past binnen spoor 3, het bevorderen van de beschikbaarheid van voldoende juist opgeleide en gemotiveerde weerbare beroepsbevolking voor de opgaven, bij een toenemend vacature-overschot en het verdwijnen of wijzigen van bestaande functies door de transitieopgave.</text:p>
      <text:h text:style-name="ifm_p_font.italic_mt.5.08mm_page.keep-with-next_ifm" text:outline-level="6">Artikel 4.5.3. Doelgroep</text:h>
      <text:p text:style-name="ifm_p_mt.4.23mm_ifm">De doelgroep voor de subsidie is breed, mits de projecten voldoen aan een of meer van de vereisten van de regeling. Subsidie kan worden aangevraagd door een rechtspersoon of een samenwerkingsverband.</text:p>
      <text:h text:style-name="ifm_p_font.italic_mt.5.08mm_page.keep-with-next_ifm" text:outline-level="6">Artikel 4.5.4. Subsidiabele activiteiten</text:h>
      <text:p text:style-name="ifm_p_mt.4.23mm_ifm">Subsidie op basis van deze titel kan worden verstrekt voor projecten die passen binnen de Spoor 3 van prioritaire as 3 uit het Programma JTF 2021–2027, een weerbare en toekomstbestendige beroepsbevolking in het HIC.</text:p>
      <text:h text:style-name="ifm_p_font.italic_mt.5.08mm_page.keep-with-next_ifm" text:outline-level="6">Artikel 4.5.5. Subsidieplafond en wijze van verdeling</text:h>
      <text:p text:style-name="ifm_p_mt.4.23mm_ifm">In het artikel is het subsidieplafond opgenomen. Dit bedraagt € 7.500.000. Aanvragen worden verdeelt op volgorde van ontvangst van de aanvragen, overeenkomstig artikel 1.18.</text:p>
      <text:h text:style-name="ifm_p_font.italic_mt.5.08mm_page.keep-with-next_ifm" text:outline-level="6">Artikel 4.5.6. Aanvraagperiode</text:h>
      <text:p text:style-name="ifm_p_mt.4.23mm_ifm">Als startdatum voor subsidiabiliteit van de kosten en projectactiviteiten geldt de datum dat de aanvraag compleet is beoordeeld. Een aanvraag kan worden ingediend vanaf 15 april 2024 9.00 uur. Aanvragen kan via het webportaal, dat beschikbaar is in via de website https://start.jtf-webportal.nl/.</text:p>
      <text:h text:style-name="ifm_p_font.italic_mt.5.08mm_page.keep-with-next_ifm" text:outline-level="6">Artikel 4.5.7. Hoogte van de subsidie</text:h>
      <text:p text:style-name="ifm_p_mt.4.23mm_ifm">De subsidie bedraagt maximaal 50 procent van de subsidiabele kosten. Er is een maximale bijdrage per project. De subsidie bedraagt ten hoogste € 2.000.000 per project. Omdat het aanvraag-, beoordelings- en uitvoeringstraject veel vraagt van de aanvrager, bedraagt de minimale omvang € 200.000 per project.</text:p>
      <text:h text:style-name="ifm_p_font.italic_mt.5.08mm_page.keep-with-next_ifm" text:outline-level="6">Artikel 4.5.8. Starttermijn en looptijd</text:h>
      <text:p text:style-name="ifm_p_mt.4.23mm_ifm">De projectactiviteiten in het kader van deze titel vangen niet eerder aan dan de dag waarop de aanvraag compleet is ingediend. De projectactiviteiten zijn uiterlijk 31 december 2029 uitgevoerd.</text:p>
      <text:p text:style-name="ifm_p_ifm">De einddatum van het project wordt in de verleningsbeschikking opgenomen. De einddatum 31 december 2029 geldt voor het JTF-programma, na deze datum zijn de activiteiten niet meer subsidiabel.</text:p>
      <text:h text:style-name="ifm_p_font.italic_mt.5.08mm_page.keep-with-next_ifm" text:outline-level="6">Artikel 4.5.9.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gebeurt aan de hand van vijf van de zes criteria die in artikel 1.20 zijn voorgeschreven:</text:p>
      <text:p text:style-name="ifm_p_ifm">a.  bijdrage aan de doelstellingen van het Programma JTF 2021–2027: 20 punten;</text:p>
      <text:p text:style-name="ifm_p_ifm">b.  sociaal-economische integraliteit: 30 punten;</text:p>
      <text:p text:style-name="ifm_p_ifm">c.  technische en sociale innovatiegehalte: 20 punten;</text:p>
      <text:p text:style-name="ifm_p_ifm">d.  economisch of financieel toekomstperspectief: 0 punten;</text:p>
      <text:p text:style-name="ifm_p_ifm">e.  kwaliteit van het projectplan: 15 punten;</text:p>
      <text:p text:style-name="ifm_p_ifm">f.  bijdrage aan duurzame ontwikkeling en aan maatschappelijke-sociale impact: 15 punten.</text:p>
      <text:h text:style-name="ifm_p_font.bold_mt.5.08mm_page.keep-with-next_ifm" text:outline-level="7">Onderdeel a: bijdrage aan de doelstellingen van het Programma JTF 2021–2027</text:h>
      <text:p text:style-name="ifm_p_mt.4.23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het Rotterdams Klimaatakkoord.</text:p>
      <text:h text:style-name="ifm_p_font.bold_mt.5.08mm_page.keep-with-next_ifm" text:outline-level="7">Onderdeel b: sociaal-economische integraliteit</text:h>
      <text:p text:style-name="ifm_p_mt.4.23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uman Resource-beleid en scholing, economische investeringen combineren met social return en ontwikkelde leerecosystemen.</text:p>
      <text:h text:style-name="ifm_p_font.bold_mt.5.08mm_page.keep-with-next_ifm" text:outline-level="7">Onderdeel c: technische en sociale innovatiegehalte</text:h>
      <text:p text:style-name="ifm_p_mt.4.23mm_ifm">Bij het beoordelen van dit criterium wordt beoordeeld of een project een voldoende een innovatief karakter heeft. Waar het gaat om openstellingen gericht op product-, proces- of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bold_mt.5.08mm_page.keep-with-next_ifm" text:outline-level="7">Onderdeel d: economisch en financieel toekomstperspectief</text:h>
      <text:p text:style-name="ifm_p_mt.4.23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text:p>
      <text:h text:style-name="ifm_p_font.bold_mt.5.08mm_page.keep-with-next_ifm" text:outline-level="7">Onderdeel e: mate van kwaliteit van het projectplan</text:h>
      <text:p text:style-name="ifm_p_mt.4.23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bold_mt.5.08mm_page.keep-with-next_ifm" text:outline-level="7">Onderdeel f: bijdrage aan duurzame ontwikkeling en aan maatschappelijke-sociale impact</text:h>
      <text:p text:style-name="ifm_p_mt.4.23mm_ifm">Bij het beoordelen van dit criterium wordt een kwalitatief en kwantitatief oordeel gegeven over de mate waarin er binnen het project sprake is van duurzame ontwikkeling en in hoeverre het project een bredere maatschappelijke impact heeft. Duurzame ontwikkeling is een ontwikkeling die voorziet in de behoeften van de huidige generatie, zonder de behoeften van toekomstige generaties, zowel hier als in andere delen van de wereld, in gevaar te brengen.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italic_mt.5.08mm_page.keep-with-next_ifm" text:outline-level="6">Artikel 4.5.10. Voorschot</text:h>
      <text:p text:style-name="ifm_p_mt.4.23mm_ifm">Er kan door de Minister van SZW een voorschot worden verleend op de subsidie op basis van een gemotiveerde aanvraag, waaruit de liquiditeitsnoodzaak is af te leiden. Een voorschot als werkkapitaal van maximaal 10 procent van de subsidie kan worden verstrekt.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De Minister van SZW verleent op aanvraag opvolgende voorschotten op basis van gerealiseerde projectactiviteiten als bedoeld in artikel 1.31.</text:p>
      <text:h text:style-name="ifm_p_font.italic_mt.5.08mm_page.keep-with-next_ifm" text:outline-level="6">Artikel 4.5.11. Vervaltermijn</text:h>
      <text:p text:style-name="ifm_p_mt.4.23mm_ifm">Deze titel en bijlage 4 vervallen met ingang van 1 januari 2027, met dien verstande dat deze titel van toepassing blijft op subsidies die voor deze datum zijn aangevraagd.</text:p>
      <text:h text:style-name="ifm_p_font.italic_mt.5.08mm_page.keep-with-next_ifm" text:outline-level="6">Artikel I, onderdelen N tot en met Q</text:h>
      <text:p text:style-name="ifm_p_mt.4.23mm_ifm">Met deze onderdelen wordt titel 5.4 gewijzigd. Deze titel ziet op de JTF-regio West-Noord-Brabant. Zo wordt met onderdeel N het tweede lid van artikel 5.4.4 gewijzigd. Met deze wijziging wordt een dubbeling ten opzichte van het eerste lid gecorrigeerd en in lijn gebracht met het TJTP West-Noord-Brabant.</text:p>
      <text:p text:style-name="ifm_p_mt.3.7mm_ifm">Met onderdeel Q wijzigt in artikel 5.4.9 de datum waarop benodigde vergunningen moeten zijn verkregen, en de datum waarop het project voltooid moet zijn.</text:p>
      <text:h text:style-name="ifm_p_font.italic_mt.5.08mm_page.keep-with-next_ifm" text:outline-level="6">Artikel I, onderdelen R tot en met V</text:h>
      <text:p text:style-name="ifm_p_mt.4.23mm_ifm">Met deze onderdelen wordt titel 7.4 gewijzigd dat op de JTF-regio Zuid-Limburg ziet. Omdat artikel 7.4.4, tweede lid, een herhaling bevatte van een deel van het eerste lid, is dat met onderdeel H gecorrigeerd. Onderdeel K wijzigt artikel 7.4.7: de maximale subsidie voor projecten gericht op voorbereidend onderzoek wordt verhoogd naar € 1.000.000. Voor deze projecten geldt geen ondergrens.</text:p>
      <text:p text:style-name="ifm_p_mt.3.7mm_ifm">Met onderdeel V wijzigt in artikel 7.4.9 de datum waarop benodigde vergunningen moeten zijn verkregen, en de datum waarop het project voltooid moet zijn.</text:p>
      <text:h text:style-name="ifm_p_font.italic_mt.5.08mm_page.keep-with-next_ifm" text:outline-level="6">Artikel I, onderdeel AA</text:h>
      <text:p text:style-name="ifm_p_mt.4.23mm_ifm">Met dit onderdeel wordt EZK-cofinanciering mogelijk gemaakt voor subsidietitel 4.4. Regionale Subsidies voor Spoor 1 en 2 uit het Territorial Just Transition Plan voor de regio Groot-Rijnmond.</text:p>
      <text:h text:style-name="ifm_p_font.italic_mt.5.08mm_page.keep-with-next_ifm" text:outline-level="6">Artikel I, onderdeel BB</text:h>
      <text:p text:style-name="ifm_p_mt.4.23mm_ifm">Dit onderdeel wijzigt de titel van bijlage 4 en een aantal tekstuele omissies. Bijlage 4 behoort bij titel 4.2 en de nieuw vastgestelde titel 4.5.</text:p>
      <text:h text:style-name="ifm_p_font.italic_mt.5.08mm_page.keep-with-next_ifm" text:outline-level="6">Artikel I, onderdeel CC</text:h>
      <text:p text:style-name="ifm_p_mt.4.23mm_ifm">Met dit onderdeel wordt bijlage 5 aan de Subsidieregeling JTF 2021–2027 toegevoegd. Bijlage 5 hoort bij de nieuw vastgestelde titel 4.4.</text:p>
      <text:h text:style-name="ifm_p_font.bold-italic_mt.5.08mm_page.keep-with-next_ifm" text:outline-level="5">Artikel II</text:h>
      <text:p text:style-name="ifm_p_mt.4.23mm_ifm">Dit artikel regelt de inwerkingtreding van deze wijzigingsregeling. Voor verdere toelichting zie paragraaf 4 van het algemene deel van deze toelichting.</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25</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25</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15 maart 2024, nr. WJZ/ 45790625, tot wijziging van de Subsidieregeling JTF 2021–2027 in verband met het invoegen van de titels 4.4 en 4.5, en enkele wijzigingen in de hoofdstukken 1 tot en met 5, 7 en 9</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2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Klimaat en de Minister van Sociale Zaken en Werkgelegenheid van 15 maart 2024, nr. WJZ/ 45790625, tot wijziging van de Subsidieregeling JTF 2021–2027 in verband met het invoegen van de titels 4.4 en 4.5, en enkele wijzigingen in de hoofdstukken 1 tot en met 5, 7 en 9</meta:user-defined>
    <meta:user-defined meta:name="DCTERMS.alternative"/>
    <meta:user-defined meta:name="DCTERMS.W3CDTF/OVERHEIDop.datumOndertekening">2024-03-15</meta:user-defined>
    <meta:user-defined meta:name="DCTERMS.W3CDTF/DCTERMS.available">2024-03-19</meta:user-defined>
    <meta:user-defined meta:name="OVERHEIDop.Ruimtelijkplan/OVERHEIDop.bekendmakingBetreffendePlan"/>
  </office:meta>
</office:document-meta>
</file>