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eerwagenweg 98 3991LN Houten,  [HTN04H00049]  Houten H 49  ,  [HTN04H00050]  Houten H 50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87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leggen 3 laagspanningskabels en matelbuizen Veerwagenweg 98 Houten 22-04-2024 tm 22-04-2025</text:p>
              </text:list-item>
              <text:list-item text:style-override="id1-3-2-1-1-2-5">
                <text:number>-</text:number>
                <text:p text:style-name="al"/>
                <text:p text:style-name="al">Locatie: Veerwagenweg 98 3991LN Houten,  [HTN04H00049]  Houten H 49  ,  [HTN04H00050]  Houten H 50 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872</meta:user-defined>
    <meta:user-defined meta:name="DCTERMS.abstract">Omgevingsvergunning Stedin Netbeheer leggen 3 laagspanningskabels en matelbuizen Veerwagenweg 98 Houten 22-04-2024 tm 22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Veerwagenweg 98 3991LN Houten,  [HTN04H00049]  Houten H 49  ,  [HTN04H00050]  Houten H 50</meta:user-defined>
    <meta:user-defined meta:name="DCTERMS.W3CDTF/DCTERMS.available">2024-03-06</meta:user-defined>
    <meta:user-defined meta:name="DCTERMS.W3CDTF/OVERHEIDop.jaargang">2024</meta:user-defined>
    <meta:user-defined meta:name="OVERHEIDop.publicationIssue">7094</meta:user-defined>
    <meta:user-defined meta:name="OVERHEIDop.StcrtID/DC.identifier">stcrt-2024-7094</meta:user-defined>
    <meta:user-defined meta:name="OVERHEIDop.versieInformatie"/>
  </office:meta>
</office:document-meta>
</file>