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85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02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bemaling WKO kelder Ten Brinke Bouw Houthavenkade Zaandam 2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6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06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06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854</meta:user-defined>
    <meta:user-defined meta:name="DCTERMS.abstract">Melding omgevingswet bemaling WKO kelder Ten Brinke Bouw Houthavenkade Zaandam 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05</meta:user-defined>
    <meta:user-defined meta:name="DCTERMS.W3CDTF/OVERHEIDop.jaargang">2024</meta:user-defined>
    <meta:user-defined meta:name="OVERHEIDop.publicationIssue">7065</meta:user-defined>
    <meta:user-defined meta:name="OVERHEIDop.StcrtID/DC.identifier">stcrt-2024-7065</meta:user-defined>
    <meta:user-defined meta:name="OVERHEIDop.versieInformatie"/>
  </office:meta>
</office:document-meta>
</file>