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GE HealthCare B.V., Autoriteit Nucleaire Veiligheid en Stralingsbescherming</text:h>
      <text:p text:style-name="ifm_p_mt.7.4mm_ifm">Vanaf 10 januari 2024 tot en met 21 februari 2024 ligt de ontwerpvergunning aan GE HealthCare B.V. ter inzage. Tot en met 21 februari 2024 kan eenieder zienswijzen over de ontwerpvergunning indienen.</text:p>
      <text:h text:style-name="ifm_p_font.bold_mt.5.08mm_page.keep-with-next_ifm" text:outline-level="4">Achtergrond van de beschikking</text:h>
      <text:p text:style-name="ifm_p_mt.4.23mm_ifm">GE HealthCare B.V. (hierna: GE) maakt voor haar handelingen met stralingsbronnen gebruik van ruimten in de nieuwbouwlocatie van GE op het terrein van de Alrijne Zorggroep, gelegen aan de Simon Smitweg 3A te Leiderdorp. In deze nieuwbouwlocatie is ook een radiofarmaceutische apotheek gerealiseerd.</text:p>
      <text:p text:style-name="ifm_p_mt.3.7mm_ifm">Voor de ingebruikname van deze nieuwe apotheek wordt een revisie van de actuele vergunning aangevraagd. De radiofarmaca-apotheek is gebouwd in verband met de bereiding en distributie van radiofarmaca ten behoeve van medisch diagnostisch onderzoek en radiotherapie. In deze radiofarmaca-apotheek bereidt GE radiofarmaca met behulp van onder andere de radionucliden radium-223, technetium-99m, jodium-123, gallium-68 en fluor-18. Deze radiofarmaca worden toegepast bij de afdelingen Nucleaire Geneeskunde van een groot aantal Nederlandse ziekenhuizen.</text:p>
      <text:h text:style-name="ifm_p_font.bold-italic_mt.5.08mm_page.keep-with-next_ifm" text:outline-level="5">Milieueffectrapportage</text:h>
      <text:p text:style-name="ifm_p_mt.4.23mm_ifm">Een deel van de voorgenomen activiteiten valt onder categorie D 23.2 van het Besluit milieueffectrapportage waarvoor mer-beoordelingsplicht geldt. De ANVS heeft op 10 mei 2023, krachtens artikel 7.17, eerste lid, van de Wm de beslissing onder nummer ANVS-PP-2023/0095408-07 genomen, dat voor deze voorgenomen activiteit geen milieueffectrapport opgesteld hoeft te worden. Van deze beslissing is op 25 mei 2023 mededeling gedaan in de Staatscourant en in het Leiderdorps Weekblad.</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GE heeft op 2 juni 2023 een aanvraag voor een vergunning ingediend. Op verzoek van het bevoegd gezag is deze aanvraag op 20 september 2023 en op 31 oktober 2023 door GE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met radioactieve stoffen ten behoeve van de bereiding van radiofarmaca, ijk- en referentiedoeleinden en het voorhanden hebben van verarmd uranium ten behoeve van afscherming onder voorwaarden ingestemd.</text:p>
      <text:p text:style-name="ifm_p_mt.3.7mm_ifm">De vergunning zal worden verleend op grond van de artikelen 15 onder a en 29 van de Kernenergiewet en de artikelen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0 januari 2024 tot en met 21 februari 2024 inzien op de volgende locaties:</text:p>
      <text:p text:style-name="ifm_p_ifm">•  ANVS, Koningskade 4 te Den Haag. Om de stukken in te zien, kunt u telefonisch een afspraak maken: telefoon 088 -489 05 00 (bereikbaar op werkdagen van 8.30 uur tot 17.00 uur).</text:p>
      <text:p text:style-name="ifm_p_ifm">•  Op stukken die zijn zijn gepubliceerd op de website van de ANVS: (https://www.autoriteitnvs.nl/documenten/vergunning/2024/01/10/vergunning-ge-healthcare).</text:p>
      <text:p text:style-name="ifm_p_ifm">•  Gemeente Leiderdorp,</text:p>
      <text:p text:style-name="ifm_p_ifm">Willem Alexanderlaan 1 te Leiderdorp</text:p>
      <text:p text:style-name="ifm_p_ifm">Maandag, dinsdag, donderdag van 8.30 – 17.00 uur, woensdag van 8.30 – 20.00 uur en vrijdag van 8.30 – 13.00 uur. Bel voor een afspraak: 071 – 589 56 91.</text:p>
      <text:h text:style-name="ifm_p_font.bold_mt.5.08mm_page.keep-with-next_ifm" text:outline-level="4">Hoe kunt u op de ontwerpvergunning reageren?</text:h>
      <text:p text:style-name="ifm_p_mt.4.23mm_ifm">Eenieder kan tot en met 21 februari 2024 zienswijzen met betrekking tot de ontwerpvergunning naar voren brengen. Zienswijzen kunnen schriftelijk, per e-mail of mondeling worden ingediend:</text:p>
      <text:p text:style-name="ifm_p_ifm">–  Schriftelijk kunnen zienswijzen worden ingediend bij de ANVS, o.v.v. Zienswijze GE HealthCare B.V., Postbus 16001, 2500 BA Den Haag;</text:p>
      <text:p text:style-name="ifm_p_ifm">–  Per e-mail kunnen zienswijzen worden ingediend bij Postbus.Aanvragenenmelden@anvs.nl, o.v.v. Zienswijze GE HealthCare B.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GE HealthCar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06</text:span><text:tab/>1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06</text:span><text:tab/>1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GE HealthCare B.V.,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7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Geneesmiddelen en medische hulpmiddelen</meta:user-defined>
    <meta:user-defined meta:name="OVERHEID.TaxonomieBeleidsagenda/OVERHEID.category">Natuur en milieu | Stoffen</meta:user-defined>
    <meta:user-defined meta:name="DC.title">Kennisgeving Kernenergiewet ontwerpbeschikking GE HealthCare B.V., Autoriteit Nucleaire Veiligheid en Stralingsbescherming</meta:user-defined>
    <meta:user-defined meta:name="DCTERMS.W3CDTF/DCTERMS.available">2024-01-10</meta:user-defined>
  </office:meta>
</office:document-meta>
</file>