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verzorgingsplaats Sp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beheer rijkswaterstaatswerken voor het plaatsen, behouden en onderhouden van elektrische laadpunten met bijhorende werken als aanvullende voorziening, bestaande uit het plaatsen van drie laadpalen met ieder twee laadpunten op verzorgingsplaats Spik gelegen aan de rechterzijde van rijksweg 73 ter hoogte van km 18.600-x in de gemeente Roermond.</text:span>
          </text:p>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plaatsen, behouden en onderhouden van elektrische laadpunten met bijbehorende werken als aanvullende voorziening, bestaande uit het plaatsen van drie laadpalen met ieder twee laadpunten op verzorgingsplaats Spik gelegen aan de rechterzijde van rijksweg 73 ter hoogte van km 18.600-x in de gemeente Roermond RWSZ2023-00015092.<text:span text:style-name="nadrukvet"/></text:p>
            <text:p text:style-name="common-al">
            <text:span text:style-name="nadrukvet">Terinzagelegging</text:span>
          </text:p>
            <text:p text:style-name="common-al">Het ontwerpbesluit, met de daarbij behorende stukken, ligt vanaf 5 maart 2024 tot 16 april 2024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contact op nemen via:</text:p>
            <text:p text:style-name="common-al">- post: postbus 4142, 6202 PA te Maastricht;</text:p>
            <text:p text:style-name="common-al">- e-mailadres: <text:a xlink:href="ZN-vergunningen@rws.nl" xlink:type="simple">ZN-vergunningen@rws.nl</text:a></text:p>
            <text:p text:style-name="common-al">Hiernaast is het ontwerpbesluit digitaal in te zien via het Rijkswaterstaat Publicatie Platform: <text:a xlink:href="https://open.rws.nl/ter-inzage/" xlink:type="simple">https://open.rws.nl/ter-inzage/</text:a>.</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5092. Voor mondelinge zienswijzen kan contact op worden genomen middels de hierboven genoemde contactgegevens.</text:p>
            <text:p text:style-name="common-al">
            <text:span text:style-name="nadrukvet">Crisis- en Herstelwet</text:span>
          </text:p>
            <text:p text:style-name="common-al">Op dit besluit is Afdeling 2 van hoofdstuk 1 van de Crisis- en herstelwet van toepassing. Dit betekent dat de belanghebbende in het beroepsschrift de beroepsgronden gericht tegen het besluit moeten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De minister van Infrastructuur en Waterstaat,</text:p>
            <text:p text:style-name="common-al">namens deze, </text:p>
            <text:p text:style-name="common-al">Afdelingshoofd Vergunningverlening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0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0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5092</meta:user-defined>
    <meta:user-defined meta:name="DCTERMS.abstract">Ontwerpbesluit WBR voor het plaatsen, behouden en onderhouden van elektrische laadpunten op verzorgingsplaats Spik gelegen aan de rechterzijde van rijksweg 73 ter hoogte van km 18.600-X in de gemeente Roermond.</meta:user-defined>
    <dc:language>nl</dc:language>
    <meta:user-defined meta:name="OVERHEIDop.locatietype/OVERHEIDop.gebiedsmarkering">Punt</meta:user-defined>
    <meta:user-defined meta:name="DC.title">Kennisgeving Ontwerpbesluit vergunning Wet beheer rijkswaterstaatswerken verzorgingsplaats Spik</meta:user-defined>
    <meta:user-defined meta:name="DCTERMS.W3CDTF/DCTERMS.available">2024-03-05</meta:user-defined>
    <meta:user-defined meta:name="DCTERMS.W3CDTF/OVERHEIDop.jaargang">2024</meta:user-defined>
    <meta:user-defined meta:name="OVERHEIDop.publicationIssue">7031</meta:user-defined>
    <meta:user-defined meta:name="OVERHEIDop.StcrtID/DC.identifier">stcrt-2024-7031</meta:user-defined>
    <meta:user-defined meta:name="OVERHEIDop.versieInformatie"/>
  </office:meta>
</office:document-meta>
</file>