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 Justitie Bastion 20a 8061GB Hassel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2767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21-02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Enexis Netbeheer gas afsluiting Zwartewaterbrug Justitie Bastion 20A Hasselt 15-04-2024 tm 31-07-2024 </text:p>
              </text:list-item>
              <text:list-item text:style-override="id1-3-2-1-1-2-5">
                <text:number>-</text:number>
                <text:p text:style-name="al"/>
                <text:p text:style-name="al">Locatie: Justitie Bastion 20a 8061GB Hasselt</text:p>
              </text:list-item>
            </text:list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001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7001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7001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2767</meta:user-defined>
    <meta:user-defined meta:name="DCTERMS.abstract">Omgevingsvergunning Enexis Netbeheer gas afsluiting Zwartewaterbrug Justitie Bastion 20A Hasselt 15-04-2024 tm 31-07-2024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 Justitie Bastion 20a 8061GB Hasselt</meta:user-defined>
    <meta:user-defined meta:name="DCTERMS.W3CDTF/DCTERMS.available">2024-03-05</meta:user-defined>
    <meta:user-defined meta:name="DCTERMS.W3CDTF/OVERHEIDop.jaargang">2024</meta:user-defined>
    <meta:user-defined meta:name="OVERHEIDop.publicationIssue">7001</meta:user-defined>
    <meta:user-defined meta:name="OVERHEIDop.StcrtID/DC.identifier">stcrt-2024-7001</meta:user-defined>
    <meta:user-defined meta:name="OVERHEIDop.versieInformatie"/>
  </office:meta>
</office:document-meta>
</file>