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3 maart 2024, nr. WJZ/ 45660598, tot vaststelling van de over 2024 geldende tarieven voor de oppervlakterechten ingevolge de Mijnbouwwet (Regeling oppervlakterechten Mijnbouwwet 2024)</text:h>
      <text:p text:style-name="ifm_p_mt.3.7mm_ifm">De Staatssecretaris van Economische Zaken en Klimaat,</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24 voor:</text:p>
      <text:p text:style-name="ifm_p_ifm">a.  het 1<text:span text:style-name="ifm_span_font.superscript_ifm">e</text:span> tot en met 6<text:span text:style-name="ifm_span_font.superscript_ifm">e</text:span> tijdvak € 317 per vierkante kilometer,</text:p>
      <text:p text:style-name="ifm_p_ifm">b.  het 7<text:span text:style-name="ifm_span_font.superscript_ifm">e</text:span> tot en met 9<text:span text:style-name="ifm_span_font.superscript_ifm">e</text:span> tijdvak € 635 per vierkante kilometer, en</text:p>
      <text:p text:style-name="ifm_p_ifm">c.  de volgende tijdvakken € 952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24 € 952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24.</text:p>
      <text:p text:style-name="ifm_p_mt.3.7mm_ifm">Deze regeling zal met de toelichting in de Staatscourant worden geplaatst.</text:p>
      <text:p text:style-name="ifm_p_font.italic_mt.3.7mm_ifm">
                  's-Gravenhage,
                   13 maart 2024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text:h>
      <text:p text:style-name="ifm_p_mt.4.23mm_ifm">Met deze regeling wordt uitvoering gegeven aan artikel 58, derde lid, van de Mijnbouwwet. Op grond van dit artikel stelt de Minister van Economische Zaken en Klimaat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24 zijn berekend, zijn door het Centraal Bureau voor de Statistiek bekendgemaakt in het Statistisch Bulletin, Jaargang 80, januari 2024, no. 1, en zijn te raadplegen op https://www.cbs.nl. Het percentage waarmee de tarieven over 2024 zijn verhoogd, is gelijk aan het op één tiende van een procent afgeronde procentuele verschil tussen het indexcijfer der lonen per 31 december 2022 (106,4) en het indexcijfer der lonen per 31 december 2023 (112,8), dus 6,0%. In het belang van de administratieve eenvoud zijn de tarieven over 2024 afgerond op hele euro's.</text:p>
      <text:h text:style-name="ifm_p_font.bold_mt.5.08mm_page.keep-with-next_ifm" text:outline-level="4">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 De regeling is niet ter toetsing voorgelegd aan het Adviescollege toetsing regeldruk (ATR), op grond van de werkafspraken met het ATR.</text:p>
      <text:h text:style-name="ifm_p_font.bold_mt.5.08mm_page.keep-with-next_ifm" text:outline-level="4">III.<text:s/>Vaste verandermomenten</text:h>
      <text:p text:style-name="ifm_p_mt.4.23mm_ifm">Met betrekking tot de inwerkingtreding en bekendmaking van deze regeling wordt met toepassing van de eerste uitzonderingsgrond genoemd in het Kabinetsstandpunt inzake Vaste Verandermomenten (<text:span text:style-name="ifm_span_font.italic_mt.4.23mm_ifm">Kamerstukken II</text:span>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 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991</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991</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13 maart 2024, nr. WJZ/ 45660598, tot vaststelling van de over 2024 geldende tarieven voor de oppervlakterechten ingevolge de Mijnbouwwet (Regeling oppervlakterechten Mijnbouwwet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9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9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Economische Zaken en Klimaat van 13 maart 2024, nr. WJZ/ 45660598, tot vaststelling van de over 2024 geldende tarieven voor de oppervlakterechten ingevolge de Mijnbouwwet (Regeling oppervlakterechten Mijnbouwwet 2024)</meta:user-defined>
    <meta:user-defined meta:name="DCTERMS.W3CDTF/DCTERMS.available">2024-03-20</meta:user-defined>
  </office:meta>
</office:document-meta>
</file>