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februari 2024, kenmerk 3763323-1060959-PZO, houdende de instelling en benoeming van speciaal gezanten regeldruk in de zorg inzake het Integraal Zorgakkoord 2022</text:h>
      <text:p text:style-name="ifm_p_mt.3.7mm_ifm">De Minister van Volksgezondheid, Welzijn en Sport,</text:p>
      <text:p text:style-name="ifm_p_mt.3.7mm_ifm">overwegende dat het Ministerie van Volksgezondheid, Welzijn en Sport een programma heeft lopen gericht op vermindering van administratieve lasten en regeldruk in de zorg, genaamd [Ont]regel de Zorg;</text:p>
      <text:p text:style-name="ifm_p_mt.3.7mm_ifm">overwegende dat in het Integraal Zorgakkoord 2022 nadere afspraken zijn gemaakt met veldpartijen ten behoeve van het verminderen van administratieve lasten en regeldruk in de zorg;</text:p>
      <text:p text:style-name="ifm_p_mt.3.7mm_ifm">overwegende dat een verdere intensivering van de aanpak van administratieve lasten en regeldruk in de zorg noodzakelijk is;</text:p>
      <text:p text:style-name="ifm_p_mt.3.7mm_ifm">gelet op het Integraal Zorgakkoord 2022 onderdeel H Arbeidsmarkt en ontzorgen zorgprofessionals, afspraak 3 Vermindering regeldruk;</text:p>
      <text:p text:style-name="ifm_p_mt.3.7mm_ifm">gehoord de als speciaal gezant aan te wijzen person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IZA:</text:span> het Integraal Zorgakkoord 2022 gericht op de koersverandering om toekomstbestendige zorg mogelijk te maken;</text:p>
      <text:p text:style-name="ifm_p_ifm">b.  <text:span text:style-name="ifm_span_font.italic_ifm">De in het IZA gemaakte afspraken om de regeldruk in de zorg te verminderen:</text:span> de afspraken zoals vermeld in het Integraal Zorgakkoord 2022, onderdeel H. Arbeidsmarkt en ontzorgen zorgprofessionals, afspraak 3 Vermindering regeldruk.</text:p>
      <text:p text:style-name="ifm_p_ifm">c.  <text:span text:style-name="ifm_span_font.italic_ifm">BO IZA:</text:span> het bestuurlijk overleg waarin de voortgang van het IZA wordt besproken;</text:p>
      <text:p text:style-name="ifm_p_ifm">d.  <text:span text:style-name="ifm_span_font.italic_ifm">Regiegroep:</text:span> de Regiegroep Aanpak Regeldruk in de Zorg die door het BO IZA is ingesteld;</text:p>
      <text:p text:style-name="ifm_p_ifm">e.  <text:span text:style-name="ifm_span_font.italic_ifm">Speciaal gezant:</text:span> een tijdelijke onafhankelijke functionaris, zoals genoemd in dit besluit;</text:p>
      <text:p text:style-name="ifm_p_ifm">f.  <text:span text:style-name="ifm_span_font.italic_ifm">Minister:</text:span> de Minister van Volksgezondheid, Welzijn en Sport.</text:p>
      <text:h text:style-name="ifm_p_font.bold_mt.5.08mm_page.keep-with-next_ifm" text:outline-level="2">Artikel<text:s/>2.<text:s/>Instelling speciaal gezanten regeldruk in de zorg</text:h>
      <text:p text:style-name="ifm_p_mt.4.23mm_ifm">Er zijn twee speciaal gezanten regeldruk in de zorg.</text:p>
      <text:h text:style-name="ifm_p_font.bold_mt.5.08mm_page.keep-with-next_ifm" text:outline-level="2">Artikel<text:s/>3.<text:s/>Doel</text:h>
      <text:p text:style-name="ifm_p_mt.4.23mm_ifm">De speciaal gezanten spelen een voortrekkersrol bij de realisatie van de in het IZA gemaakte afspraken om de regeldruk in de zorg te verminderen.</text:p>
      <text:h text:style-name="ifm_p_font.bold_mt.5.08mm_page.keep-with-next_ifm" text:outline-level="2">Artikel<text:s/>4.<text:s/>Taken</text:h>
      <text:p text:style-name="ifm_p_mt.4.23mm_ifm">De speciaal gezanten hebben de volgende taken:</text:p>
      <text:p text:style-name="ifm_p_ifm">a.  het voorzitten van de Regiegroep gericht op het stimuleren en versnellen van de vermindering van de ervaren regeldruk in de zorg;</text:p>
      <text:p text:style-name="ifm_p_ifm">b.  het creëren van draagvlak voor het verminderen van regeldruk op bestuurlijk niveau in het zorgveld;</text:p>
      <text:p text:style-name="ifm_p_ifm">c.  organisaties motiveren en aanspreken op hun verantwoordelijkheid om de in het IZA gemaakte afspraken over de vermindering van regeldruk in de zorg te realiseren;</text:p>
      <text:p text:style-name="ifm_p_ifm">d.  het vervullen van een ambassadeursfunctie die het belang van een gezamenlijke aanpak van regeldruk in de zorgsector op positieve wijze uitdraagt tijdens bijeenkomsten en in de (online) media;</text:p>
      <text:p text:style-name="ifm_p_ifm">e.  het BO IZA en de Minister gevraagd en ongevraagd adviseren over de vermindering van regeldruk in de zorg;</text:p>
      <text:p text:style-name="ifm_p_ifm">f.  het opleveren van een advies, voor het einde van hun instellingsperiode, met daarin mogelijkheden voor aanvullende acties om de ervaren regeldruk in de zorg te verminderen;</text:p>
      <text:p text:style-name="ifm_p_ifm">g.  het rapporteren aan het BO IZA over de voortgang van hun werkzaamheden;</text:p>
      <text:p text:style-name="ifm_p_ifm">h.  het agenderen van eventuele knelpunten bij het BO IZA.</text:p>
      <text:h text:style-name="ifm_p_font.bold_mt.5.08mm_page.keep-with-next_ifm" text:outline-level="2">Artikel<text:s/>5.<text:s/>Onafhankelijkheid</text:h>
      <text:p text:style-name="ifm_p_mt.4.23mm_ifm">De speciaal gezanten hebben een neutrale en onafhankelijke positie ten opzichte van de Minister.</text:p>
      <text:h text:style-name="ifm_p_font.bold_mt.5.08mm_page.keep-with-next_ifm" text:outline-level="2">Artikel<text:s/>6.<text:s/>Uitoefening functie</text:h>
      <text:p text:style-name="ifm_p_mt.4.23mm_ifm">De functie van speciaal gezant wordt vervuld door mevrouw drs. A.C.H. Valkenburg MD en door de heer S. Valk RA.</text:p>
      <text:h text:style-name="ifm_p_font.bold_mt.5.08mm_page.keep-with-next_ifm" text:outline-level="2">Artikel<text:s/>7.<text:s/>Instellingsduur en vervanging</text:h>
      <text:p text:style-name="ifm_p_mt.4.23mm_ifm">a.  De speciaal gezanten worden ingesteld voor de periode van 1 januari 2024 tot en met 31 december 2024.</text:p>
      <text:p text:style-name="ifm_p_ifm">b.  De speciaal gezanten kunnen éénmaal door de Minister worden herbenoemd tot 31 december 2025.</text:p>
      <text:p text:style-name="ifm_p_ifm">c.  De speciaal gezanten kunnen voor het einde van de instellingsduur op eigen verzoek of wegens ongeschiktheid, onbekwaamheid of op andere zwaarwegende gronden worden geschorst en uit hun functie worden ontheven door de Minister.</text:p>
      <text:p text:style-name="ifm_p_ifm">d.  De instelling van de speciaal gezanten eindigt van rechtswege na ommekomst van de instellingsduur of op de wijze zoals in artikel 7 onder c is geregeld.</text:p>
      <text:h text:style-name="ifm_p_font.bold_mt.5.08mm_page.keep-with-next_ifm" text:outline-level="2">Artikel<text:s/>9.<text:s/>Vergoeding</text:h>
      <text:p text:style-name="ifm_p_mt.4.23mm_ifm">a.  De speciaal gezanten ontvangen een vergoeding voor hun werkzaamheden.</text:p>
      <text:p text:style-name="ifm_p_ifm">b.  Aan de speciaal gezanten wordt een vaste vergoeding per maand toegekend, waarbij de salarisschaal wordt vastgesteld op schaal 18, trede 10 van de CAO Rijk en met volgende arbeidsfactor:</text:p>
      <text:p text:style-name="ifm_p_ifm">I.  voor mevrouw drs. A.C.H. Valkenburg MD geldt een arbeidsduurfactor van 4/36;</text:p>
      <text:p text:style-name="ifm_p_ifm">II.  voor de heer S. Valk RA geldt een arbeidsduurfactor van 8/36.</text:p>
      <text:h text:style-name="ifm_p_font.bold_mt.5.08mm_page.keep-with-next_ifm" text:outline-level="2">Artikel<text:s/>10.<text:s/>Informatieplicht en archivering</text:h>
      <text:p text:style-name="ifm_p_mt.4.23mm_ifm">a.  De speciaal gezanten verstrekken aan de Minister desgevraagd alle door haar gewenste inlichtingen. Zij verstrekken uit eigen beweging die inlichtingen aan de Minister waarvan de kennisneming door de Minister volgens zijn of haar inschatting van belang is.</text:p>
      <text:p text:style-name="ifm_p_ifm">b.  De speciaal gezanten dragen zo spoedig mogelijk na beëindiging van de werkzaamheden of zoveel eerder de omstandigheden daartoe aanleiding geven, de bescheiden betreffende die werkzaamheden over aan het archief van het ministerie.</text:p>
      <text:h text:style-name="ifm_p_font.bold_mt.5.08mm_page.keep-with-next_ifm" text:outline-level="2">Artikel<text:s/>11.<text:s/>Inwerkingtreding</text:h>
      <text:p text:style-name="ifm_p_mt.4.23mm_ifm">a.  Deze regeling treedt in werking met ingang van de dag na de datum van uitgifte van de Staatscourant waarin zij is geplaatst en werkt terug tot 1 januari 2024.</text:p>
      <text:p text:style-name="ifm_p_ifm">b.  Deze regeling vervalt met ingang van 1 januari 2026.</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981</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981</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februari 2024, kenmerk 3763323-1060959-PZO, houdende de instelling en benoeming van speciaal gezanten regeldruk in de zorg inzake het Integraal Zorgakkoord 2022</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9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8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8 februari 2024, kenmerk 3763323-1060959-PZO, houdende de instelling en benoeming van speciaal gezanten regeldruk in de zorg inzake het Integraal Zorgakkoord 2022</meta:user-defined>
    <meta:user-defined meta:name="DCTERMS.alternative"/>
    <meta:user-defined meta:name="DCTERMS.W3CDTF/OVERHEIDop.datumOndertekening">2024-02-28</meta:user-defined>
    <meta:user-defined meta:name="DCTERMS.W3CDTF/DCTERMS.available">2024-03-08</meta:user-defined>
    <meta:user-defined meta:name="OVERHEIDop.Ruimtelijkplan/OVERHEIDop.bekendmakingBetreffendePlan"/>
  </office:meta>
</office:document-meta>
</file>