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76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2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Tijdelijke opslag van grond in een gronddepot Willems Winssen ter plaatse van de Loswal Greffelingsestraat in Alphe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7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97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97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768</meta:user-defined>
    <meta:user-defined meta:name="DCTERMS.abstract">Melding omgevingswet Tijdelijke opslag van grond in een gronddepot Willems Winssen ter plaatse van de Loswal Greffelingsestraat in Alph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05</meta:user-defined>
    <meta:user-defined meta:name="DCTERMS.W3CDTF/OVERHEIDop.jaargang">2024</meta:user-defined>
    <meta:user-defined meta:name="OVERHEIDop.publicationIssue">6976</meta:user-defined>
    <meta:user-defined meta:name="OVERHEIDop.StcrtID/DC.identifier">stcrt-2024-6976</meta:user-defined>
    <meta:user-defined meta:name="OVERHEIDop.versieInformatie"/>
  </office:meta>
</office:document-meta>
</file>