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14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rondbank Oost-Gelderland toepassen van grond of baggerspecie Verhuellweg 35 Doesburg 04-03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0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90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90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147</meta:user-defined>
    <meta:user-defined meta:name="DCTERMS.abstract">Melding BAL Grondbank Oost-Gelderland toepassen van grond of baggerspecie Verhuellweg 35 Doesburg 04-03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04</meta:user-defined>
    <meta:user-defined meta:name="DCTERMS.W3CDTF/OVERHEIDop.jaargang">2024</meta:user-defined>
    <meta:user-defined meta:name="OVERHEIDop.publicationIssue">6901</meta:user-defined>
    <meta:user-defined meta:name="OVERHEIDop.StcrtID/DC.identifier">stcrt-2024-6901</meta:user-defined>
    <meta:user-defined meta:name="OVERHEIDop.versieInformatie"/>
  </office:meta>
</office:document-meta>
</file>