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Nobian Industrial Chemicals B.V., Ministerie van Economische Zaken en Klimaat</text:h>
      <text:p text:style-name="ifm_p_mt.7.4mm_ifm">De Staatssecretaris van Economische Zaken en Klimaat maakt bekend dat aan Nobian Industrial Chemicals B.V. (hierna: Nobian) te Hengelo ingevolge de Wet algemene bepalingen omgevingsrecht (hierna: Wabo), een omgevingsvergunning is verleend voor de activiteit ‘Het uitvoeren van een werk of werkzaamheden’. Dit is voor het mijnbouwwerk TWR-485, gelegen nabij de Hofdijk in Enschede, kadastraal bekend gemeente Lonneker, sectie AL, perceel 1789.</text:p>
      <text:p text:style-name="ifm_p_mt.3.7mm_ifm">De vergunningaanvraag betreft het aanleggen van een nieuwe ondergrondse DN150 waterleiding vanaf een bestaande afsluiter ter hoogte van de Hofdijk te Enschede naar put TWR-485. Tevens zal een deel van de bestaande pekelleiding en mengwaterleiding tussen put TWR-307 en TWR-308 worden opgegraven en trekvast worden herlegd.</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5199.</text:p>
      <text:p text:style-name="ifm_p_mt.3.7mm_ifm">Inlichtingen kunt u verkrijgen via het mailadres: mijnbouwvergunningen@minezk.nl onder vermelding van kenmerk V-551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95</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95</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Nobian Industrial Chemical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8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9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Nobian Industrial Chemicals B.V., Ministerie van Economische Zaken en Klimaat</meta:user-defined>
    <meta:user-defined meta:name="DCTERMS.W3CDTF/DCTERMS.available">2024-03-05</meta:user-defined>
  </office:meta>
</office:document-meta>
</file>