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family="table-column" style:name="table2.tg1.col1">
      <style:table-column-properties style:rel-column-width="12700*"/>
    </style:style>
    <style:style style:family="table-column" style:name="table2.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6</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2 februari 2024, houdende de beperking van de openbaarheid van de archiefbescheiden geborgen in het archief van de Nederlandse diplomatieke vertegenwoordiging in Tunesië, Ambassade Tunis (1946) 1975–2013, Besluit Beperking Openbaarheid, Tunis (1946) 1975–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van 19 januari 2024, referentie 100867;</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2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2097</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4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2103</text:p>
          </table:table-cell>
        </table:table-row>
        <table:table-row>
          <table:table-cell table:style-name="table.cell.border-bottom.border-left.border-right.padding-top.top.pleft.pright">
            <text:p text:style-name="text.cell.7.left">257</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27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7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76</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7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91</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92</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93</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9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31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32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336</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339</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35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35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355</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363</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364</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376</text:p>
          </table:table-cell>
          <table:table-cell table:style-name="table.cell.border-bottom.border-right.padding-top.top.pleft.pright">
            <text:p text:style-name="text.cell.7.left">2067</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44</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27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7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2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7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9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2087</text:p>
          </table:table-cell>
        </table:table-row>
      </table:table>
      <text:h text:style-name="ifm_p_font.bold_mt.5.08mm_page.keep-with-next_ifm" text:outline-level="2">Artikel<text:s/>3<text:s/></text:h>
      <text:p text:style-name="ifm_p_mt.4.23mm_ifm">1.  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mt.3.7mm_ifm">2.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Tunesië, ambassade Tunis.</text:p>
      <text:p text:style-name="ifm_p_font.italic_mt.3.7mm_ifm">De Minister van Buitenlandse Zaken,<text:line-break/>Voor deze,<text:line-break/><text:line-break/>B.G.W.<text:s/>Mantel<text:line-break/>Plv.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4.23mm_page.keep-with-next_ifm" text:outline-level="3"><text:span text:style-name="ifm_span_font.underline_mt.4.23mm_ifm">Eerbiediging van de persoonlijke levenssfeer</text:span></text:h>
      <text:p text:style-name="ifm_p_mt.3.7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onder meer asieldossiers (inventarisnummers 122 en 249), nationaliteitsonderzoeken (inventarisnummers 3, 197, 198, 199, 200, 205, 221, 226, 228, 230, 231, 232, 233, 235, 246, 247, 257, 261, 262, 263, 276, 277, 291, 292, 293, 294, 315, 316, 317, 319, 336, 347 en 355), verzoeken tot het verkrijgen van het Nederlanderschap (inventarisnummers 218, 250, 255, 270 en 272) en dossiers met betrekking tot consulaire bijstand (inventarisnummers 91, 96, 211, 339, 353 en 363).</text:p>
      <text:p text:style-name="ifm_p_mt.3.7mm_ifm">Het archief bevat ook een koninklijke onderscheiding die is afgewezen (inventarisnummer 97)</text:p>
      <text:p text:style-name="ifm_p_mt.3.7mm_ifm">Omwille van de bescherming van de persoonlijke levenssfeer van de betrokken personen wordt de openbaarheid van deze dossiers beperkt conform artikel 15, eerste lid, onder a, van de Archiefwet 1995. De openbaarheidsbeperkingen zijn opgenomen in artikel 1.</text:p>
      <text:p text:style-name="ifm_p_mt.3.7mm_ifm">N.B. Dossiers, die niet als neerslag van consulaire taken zijn ontstaan, kunnen ook persoonsgegevens bevatten (bijvoorbeeld persoonsgegevens van individuele leden van het Koninklijk Huis). Hiervoor geldt dezelfde beperkingsgrond.</text:p>
      <text:h text:style-name="ifm_p_font.bold_mt.3.7mm_page.keep-with-next_ifm" text:outline-level="3"><text:span text:style-name="ifm_span_font.underline_ifm">Het belang van de Staat of zijn bondgenoten</text:span></text:h>
      <text:p text:style-name="ifm_p_mt.3.7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onder meer dossiers met NAVO-documenten (inventarisnummers 120, 121, 244 en bijbehorende Cd-Rom 414). Tevens een aantal dossiers m.b.t. beveiliging gebouwen (kanselarij en residentie) (inventarisnummers 179, 278, 279, 320, 333 en 335).</text:p>
      <text:p text:style-name="ifm_p_mt.3.7mm_ifm">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886</text:span><text:tab/>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886</text:span><text:tab/>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2 februari 2024, houdende de beperking van de openbaarheid van de archiefbescheiden geborgen in het archief van de Nederlandse diplomatieke vertegenwoordiging in Tunesië, Ambassade Tunis (1946) 1975–2013, Besluit Beperking Openbaarheid, Tunis (1946) 1975–2013</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68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86</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OVERHEID.TaxonomieBeleidsagenda/OVERHEID.category">Internationaal | Organisatie en beleid</meta:user-defined>
    <meta:user-defined meta:name="DC.title">Besluit van de Minister van Buitenlandse Zaken van 22 februari 2024, houdende de beperking van de openbaarheid van de archiefbescheiden geborgen in het archief van de Nederlandse diplomatieke vertegenwoordiging in Tunesië, Ambassade Tunis (1946) 1975–2013, Besluit Beperking Openbaarheid, Tunis (1946) 1975–2013</meta:user-defined>
    <meta:user-defined meta:name="DCTERMS.alternative"/>
    <meta:user-defined meta:name="DCTERMS.W3CDTF/DCTERMS.available">2024-03-08</meta:user-defined>
    <meta:user-defined meta:name="OVERHEIDop.Ruimtelijkplan/OVERHEIDop.bekendmakingBetreffendePlan"/>
  </office:meta>
</office:document-meta>
</file>