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Westkanaaldijk 18 3606AL Maar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049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9-0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leggen ms-kabels en mantelbuizen Stedin Netbeheer Westkanaaldijk 18 Maarssen 17-08-2024</text:p>
              </text:list-item>
              <text:list-item text:style-override="id1-3-2-1-1-2-5">
                <text:number>-</text:number>
                <text:p text:style-name="al"/>
                <text:p text:style-name="al">Locatie: Westkanaaldijk 18 3606AL Maarss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8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8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68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0492</meta:user-defined>
    <meta:user-defined meta:name="DCTERMS.abstract">Vergunning omgevingswet leggen ms-kabels en mantelbuizen Stedin Netbeheer Westkanaaldijk 18 Maarssen 17-08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Westkanaaldijk 18 3606AL Maarss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6884</meta:user-defined>
    <meta:user-defined meta:name="OVERHEIDop.StcrtID/DC.identifier">stcrt-2024-6884</meta:user-defined>
    <meta:user-defined meta:name="OVERHEIDop.versieInformatie"/>
  </office:meta>
</office:document-meta>
</file>