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6 februari 2024, nr. 5216401, tot wijziging van de Regeling subsidie verlagen werkdruk gecertificeerde instellingen 2023 in verband met het invoeren van een hardheidsclausule voor het verlengen van de uitvoeringstermijn</text:h>
      <text:p text:style-name="ifm_p_mt.7.4mm_ifm">Gelet op de artikelen 2, eerste lid, onder a, 3, eerste lid en 4, eerste lid, onder a, b, d en f van de Kaderwet overige JenV-subsidies;</text:p>
      <text:p text:style-name="ifm_p_mt.3.7mm_indent.0mm_ifm">Besluit:</text:p>
      <text:h text:style-name="ifm_p_font.bold_mt.5.08mm_page.keep-with-next_ifm" text:outline-level="2">ARTIKEL<text:s/>I<text:s/></text:h>
      <text:p text:style-name="ifm_p_font.roman_mt.4.23mm_ifm">De Regeling subsidie verlagen werkdruk gecertificeerde instellingen 2023 wordt als volgt gewijzigd:</text:p>
      <text:p text:style-name="ifm_p_mt.3.7mm_indent.no_ifm">A</text:p>
      <text:p text:style-name="ifm_p_mt.3.7mm_ifm">Na artikel 9 wordt een artikel ingevoegd, luidende:</text:p>
      <text:section text:style-name="ifm_sect_mleft.5.1mm_ifm" text:name="d15e54">
        <text:h text:style-name="ifm_p_font.bold_mt.5.08mm_page.keep-with-next_ifm" text:outline-level="2">Artikel<text:s/>9a.<text:s/>Hardheidsclausule</text:h>
        <text:p text:style-name="ifm_p_mt.4.23mm_ifm">1.  De Minister kan de termijn voor de uitvoering van subsidieactiviteiten, bedoeld in artikel 8, eerste lid, verlengen met maximaal twaalf maanden, indien de subsidieontvanger een daartoe voldoende gemotiveerd verzoek indient voor het einde van deze termijn.</text:p>
        <text:p text:style-name="ifm_p_mt.3.7mm_ifm">2.  Een verzoek tot verlenging wordt slechts ingewilligd indien er sprake is van bijzondere of onvoorziene omstandigheden, waardoor het niet toewijzen van het verzoek zou leiden tot onevenredige gevolgen voor de subsidieontvanger. In dat geval wordt ook de beschikking tot subsidieverlening gewijzigd dan wel aangevuld met nieuwe uiterste data voor verantwoording van de besteding van de subsidiegelden die een jaar later liggen dan de data voor verantwoording, bedoeld in artikel 9.</text:p>
        <text:p text:style-name="ifm_p_mt.3.7mm_ifm">3.  Onder bijzondere of onvoorziene omstandigheden worden in ieder geval verstaan onvoorzien hoog personeelsverloop, onvoorziene stijging van de cliënteninstroom, onvoorziene krapte op de arbeidsmarkt en onvoorziene tariefverhoging. In het verzoek tot verlenging wordt gemotiveerd welke omstandigheden van toepassing zijn en hoe deze omstandigheden tot vertraging in de uitvoering hebben gel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23.</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Algemene toelichting</text:h>
      <text:p text:style-name="ifm_p_mt.4.23mm_ifm">Door onvoorziene omstandigheden is gebleken dat er een behoefte is aan een hardheidsclausule voor het verlengen van de uitvoeringstermijn van de subsidieactiviteiten, bedoeld in artikel 8, eerste lid, van de Regeling subsidie verlagen werkdruk gecertificeerde instellingen 2023. Een aantal subsidieontvangers hebben aangegeven dat zij onverwacht meer tijd nodig hebben om de subsidiabele activiteiten uit te voeren. Een mogelijkheid tot verlenging van de uitvoeringstermijn bij onvoorziene omstandigheden is wenselijk om de beleidsdoelen van de subsidieregeling te kunnen realiseren, maar voor een verlenging ontbrak een juridische grondslag. Om deze reden is er voor gekozen met terugwerkende kracht een hardheidsclausule aan de regeling toe te voegen. Hierdoor is er een rechtmatige grondslag om een verlengingsverzoek toe te kunnen wijzen. Wel is het van belang dat de subsidieontvanger daartoe een voldoende gemotiveerd verzoek indien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h text:style-name="ifm_p_font.bold_mt.5.08mm_page.keep-with-next_ifm" text:outline-level="8">Eerste lid</text:h>
      <text:p text:style-name="ifm_p_mt.4.23mm_ifm">Gekozen voor een termijn van maximaal 12 maanden, om per verlengingsaanvraag te kijken hoeveel nodig is. Het verzoek moet zijn ingediend voorafgaand aan de afloop van de oorspronkelijke subsidietermijn.</text:p>
      <text:h text:style-name="ifm_p_font.bold_mt.5.08mm_page.keep-with-next_ifm" text:outline-level="8">Tweede lid</text:h>
      <text:p text:style-name="ifm_p_mt.4.23mm_ifm">Een verzoek wordt alleen ingewilligd indien de gecertificeerde instelling aan kan tonen dat er sprake is van bijzondere of onvoorziene omstandigheden, die bij de aanvraag van de subsidie niet waren voorzien.</text:p>
      <text:p text:style-name="ifm_p_ifm">Bij een verlenging dient ook te worden gekeken naar de data van verantwoording. In artikel 9 zijn specifieke data genoemd voor een eerste verslag en een volledige verantwoording. Om de systematiek van dit artikel hier ook te volgen is gekozen om deze data met een jaar te verschuiven. Hierdoor wordt de administratieve last van de gecertificeerde instelling beperkt, nu niet een aparte accountantsverklaring hoeft te worden aangevraagd.</text:p>
      <text:h text:style-name="ifm_p_font.bold_mt.5.08mm_page.keep-with-next_ifm" text:outline-level="8">Derde lid</text:h>
      <text:p text:style-name="ifm_p_mt.4.23mm_ifm">Bijzondere of onvoorziene omstandigheden dienen te worden aangetoond door de gecertificeerde instelling. In het artikel staan een aantal omstandigheden genoemd die in verschillende combinaties van toepassing kunnen zijn. Tevens wordt er in het verzoek om verlenging gemotiveerd waarom wat het effect is van hoe deze onvoorziene omstandigheden tot vertraging hebben geleid.</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79</text:span><text:tab/>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79</text:span><text:tab/>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6 februari 2024, nr. 5216401, tot wijziging van de Regeling subsidie verlagen werkdruk gecertificeerde instellingen 2023 in verband met het invoeren van een hardheidsclausule voor het verlengen van de uitvoeringstermij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8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7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Werk | Arbeidsomstandigheden</meta:user-defined>
    <meta:user-defined meta:name="DC.title">Regeling van de Minister voor Rechtsbescherming van 16 februari 2024, nr. 5216401, tot wijziging van de Regeling subsidie verlagen werkdruk gecertificeerde instellingen 2023 in verband met het invoeren van een hardheidsclausule voor het verlengen van de uitvoeringstermijn</meta:user-defined>
    <meta:user-defined meta:name="DCTERMS.W3CDTF/DCTERMS.available">2024-03-04</meta:user-defined>
  </office:meta>
</office:document-meta>
</file>