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Leide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Leiden (circa 127.100 inwoners), vacant sinds 1 september 2023.</text:p>
      <text:p text:style-name="ifm_p_mt.3.7mm_ifm">De bezoldiging in de inwonersklasse, waartoe deze gemeente behoort, bedraagt € 11.821,17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 </text:p>
      <text:p text:style-name="ifm_p_mt.3.7mm_ifm">Aan sollicitanten wordt gevraagd in hun brief tenminste twee referenten op te geven met vermelding van adres, telefoonnummer en e-mailadres.</text:p>
      <text:p text:style-name="ifm_p_mt.3.7mm_ifm">Het is een vereiste dat de nieuwe burgemeester in de gemeente Leiden woont of op korte termijn naar de gemeente verhuist. Er is geen ambtswoning beschikbaar.</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4 april 2024 worden gezonden aan de commissaris van de Koning in de provincie Zuid-Holland.</text:p>
      <text:p text:style-name="ifm_p_ifm">Het heeft de voorkeur dat sollicitanten digitaal solliciteren via:</text:p>
      <text:p text:style-name="ifm_p_ifm">www.zuid-holland.nl/sollicitatieburgemeester. </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wordt op prijs gesteld als sollicitanten een recente pasfoto bij de brief voegen.</text:p>
      <text:p text:style-name="ifm_p_ifm">Indien een sollicitant een pasfoto bij de brief voegt,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52</text:span><text:tab/>13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52</text:span><text:tab/>13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Leiden, Ministerie van Binnenlandse Zaken en Koninkrijksrelaties</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68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52</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Leiden, Ministerie van Binnenlandse Zaken en Koninkrijksrelaties</meta:user-defined>
    <meta:user-defined meta:name="DCTERMS.W3CDTF/DCTERMS.available">2024-03-13</meta:user-defined>
  </office:meta>
</office:document-meta>
</file>