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37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02-2024</text:p>
              </text:list-item>
              <text:list-item text:style-override="id1-3-2-1-1-2-4">
                <text:number>-</text:number>
                <text:p text:style-name="al"/>
                <text:p text:style-name="al">Omschrijving: Maatwerkvoorschrift nav melding Staatsbosbeheer verwijderen steenbestorting oevers Nieuwe Merwede - Biesbosch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4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84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84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378</meta:user-defined>
    <meta:user-defined meta:name="DCTERMS.abstract">Maatwerkvoorschrift nav melding Staatsbosbeheer verwijderen steenbestorting oevers Nieuwe Merwede - Biesbosch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6843</meta:user-defined>
    <meta:user-defined meta:name="OVERHEIDop.StcrtID/DC.identifier">stcrt-2024-6843</meta:user-defined>
    <meta:user-defined meta:name="OVERHEIDop.versieInformatie"/>
  </office:meta>
</office:document-meta>
</file>