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08</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Armoedebeleid, Participatie en
Pensioenen van 28 februari 2024, nr. 2024-0000033154, tot wijziging van de
Regeling Participatiewet, IOAW en IOAZ vanwege een vermogensvrijlating voor het
eenmalige bedrag op grond van het Tijdelijk besluit eenmalig bedrag ouderen van
Surinaamse herkomst en de compensatie op grond van de Wet compensatie wegens
selectie aan de poort</text:h>
      <text:p text:style-name="ifm_p_mt.3.7mm_ifm">De Minister voor Armoedebeleid, Participatie en Pensioenen,</text:p>
      <text:p text:style-name="ifm_p_mt.3.7mm_ifm">Gelet op artikel 31, tweede lid, onderdeel l,
van de Participatiewet;</text:p>
      <text:p text:style-name="ifm_p_mt.3.7mm_indent.0mm_ifm">Besluit:</text:p>
      <text:h text:style-name="ifm_p_font.bold_mt.5.08mm_page.keep-with-next_ifm" text:outline-level="2">ARTIKEL<text:s/>I<text:s/></text:h>
      <text:p text:style-name="ifm_p_font.roman_mt.4.23mm_ifm">Artikel 7 van de Regeling Participatiewet, IOAW en IOAZ
wordt als volgt gewijzigd:</text:p>
      <text:p text:style-name="ifm_p_mt.3.7mm_indent.no_ifm">A</text:p>
      <text:p text:style-name="ifm_p_mt.3.7mm_ifm">Onder vervanging van de punt aan het slot van onderdeel z door een
puntkomma wordt een onderdeel toegevoegd, luidende:</text:p>
      <text:section text:style-name="ifm_sect_mleft.5.1mm_ifm" text:name="d15e56">
        <text:p text:style-name="ifm_p_ifm">aa.  de compensatie, bedoeld in de artikelen 4 en 5 van de Wet compensatie
wegens selectie aan de poort.</text:p>
      </text:section>
      <text:p text:style-name="ifm_p_mt.3.7mm_indent.no_ifm">B</text:p>
      <text:p text:style-name="ifm_p_mt.3.7mm_ifm">Onder vervanging van de punt aan het slot van onderdeel aa door een
puntkomma wordt een onderdeel toegevoegd, luidende:</text:p>
      <text:section text:style-name="ifm_sect_mleft.5.1mm_ifm" text:name="d15e64">
        <text:p text:style-name="ifm_p_ifm">bb.  het eenmalige bedrag, bedoeld in het Tijdelijk besluit eenmalig bedrag
ouderen van Surinaamse herkoms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met uitzondering van
artikel I, onderdeel B, dat in werking treedt met ingang van 1 juni 2024.</text:p>
      <text:p text:style-name="ifm_p_mt.3.7mm_ifm">Deze regeling zal met de toelichting in de Staatscourant worden
geplaatst.</text:p>
      <text:p text:style-name="ifm_p_font.italic_mt.3.7mm_ifm">De Minister voor Armoedebeleid, Participatie en Pensioenen,<text:line-break/>C.J.<text:s/>Schouten</text:p>
      <text:h text:style-name="ifm_p_font.bold_mt.5.08mm_page.break-before_ifm" text:outline-level="3">TOELICHTING</text:h>
      <text:p text:style-name="ifm_p_mt.4.23mm_ifm">Op grond van artikel 31, tweede lid, onderdeel l, van de Participatiewet
bestaat de mogelijkheid om bij ministeriële regeling materiële of immateriële
schadevergoedingen en landelijke regelingen bestemd voor specifieke doelgroepen
aan te wijzen die niet tot de middelen worden gerekend waarover een
belanghebbende redelijkerwijs beschikt of kan beschikken. Daarin voorziet
artikel 7 van de Regeling Participatiewet, IOAW en IOAZ. Met deze regeling zijn
twee vermogensvrijlatingen toegevoegd aan artikel 7 van de Regeling
Participatiewet, IOAW en IOAZ.</text:p>
      <text:p text:style-name="ifm_p_mt.3.7mm_ifm">In de eerste plaats gaat het om het eenmalige bedrag op grond van het
Tijdelijk besluit eenmalig bedrag ouderen van Surinaamse herkomst. Het kabinet
heeft besloten om het eenmalige bedrag toe te voegen als vermogensvrijlating
aan relevante regelingen ten aanzien van toeslagen en uitkeringen. Het kabinet
acht het onwenselijk dat het eenmalige bedrag van invloed is op het recht op
algemene bijstand. Dit bedrag is daarom toegevoegd aan artikel 7 van de
Regeling Participatiewet, IOAW en IOAZ.</text:p>
      <text:p text:style-name="ifm_p_mt.3.7mm_ifm">Voorts is aan artikel 7 een onderdeel toegevoegd dat regelt dat een
compensatie die op grond van de Wet compensatie wegens selectie aan de poort
wordt toegekend, niet tot de middelen worden gerekend waarover een
belanghebbende redelijkerwijs beschikt of kan beschikken.</text:p>
      <text:p text:style-name="ifm_p_mt.3.7mm_ifm">Bij het proces Selectie aan de Poort van de Belastingdienst werden
aangiften inkomstenbelasting onder meer beoordeeld op mogelijke systeemfraude.
Er bestaat het risico dat in bepaalde gevallen de selectie van een aangifte
voor handmatige controle meer gericht was op kenmerken van de
belastingplichtige, dan op fiscale risico’s, waarbij mogelijk sprake is van
schending van een grondrecht. Als bij herbeoordeling niet aannemelijk wordt dat
de aangifte op fiscale gronden is geselecteerd, wordt een compensatie
toegekend.</text:p>
      <text:p text:style-name="ifm_p_mt.3.7mm_ifm">Het kabinet wenst rekening te houden met de eventuele (nadelige) gevolgen
van een compensatie voor het recht op een bijstandsuitkering, gelet op de
inkomens- en vermogensnormen die hierop van toepassing zijn. Het wordt niet
wenselijk geacht als een compensatie bijvoorbeeld tot gevolg heeft dat de
burger op zijn bijstandsuitkering wordt gekort of het recht daarop verliest,
omdat hij door het verkrijgen van de compensatie over (te veel) middelen
beschikt. Door de compensatie in het kader van de Wet compensatie wegens
selectie aan de poort niet tot middelen te rekenen waarover een belanghebbende
kan redelijkerwijs kan beschikken, wordt voorkomen dat de compensatie leidt tot
het eerdergenoemde (nadelige) gevolg.</text:p>
      <text:p text:style-name="ifm_p_mt.3.7mm_ifm">De regeling treedt in werking met ingang van de dag na de datum van
uitgifte van de Staatscourant waarin zij wordt geplaatst, met uitzondering van
artikel I, onderdeel B, dat in werking treedt met ingang van 1 juni 2024. De
reden voor dit onderscheid is dat de wettelijke basis voor de met artikel I,
onderdeel A, vrij te laten compensatie al in werking trad op 1 januari 2024.
Het Tijdelijk besluit eenmalig bedrag ouderen van Surinaamse herkomst treedt op
1 juni 2024 in werking en datzelfde geldt voor de daaraan verbonden
vrijlating.</text:p>
      <text:p text:style-name="ifm_p_mt.3.7mm_ifm">Hiermee wordt afgeweken van het kabinetsbeleid van vaste verandermomenten
voor regelgeving, zoals neergelegd in aanwijzing 4.17 van de Aanwijzingen voor
de regelgeving. Dat beleid houdt in dat een ministeriële regeling in werking
treedt op 1 januari, 1 april, 1 juli of 1 oktober. De reden daarvoor is dat de
vrijlatingen gekoppeld zijn aan de compensatie of het eenmalige bedrag. Het is
in het belang van de bijstandsgerechtigde dat deze bedragen zo snel mogelijk
daadwerkelijk als vrijlating zijn opgenomen in artikel 7 van de Regeling
Participatiewet, IOAW en IOAZ.</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6808</text:span><text:tab/>7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6808</text:span><text:tab/>7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Armoedebeleid, Participatie en Pensioenen van 28 februari 2024, nr. 2024-0000033154, tot wijziging van de Regeling Participatiewet, IOAW en IOAZ vanwege een vermogensvrijlating voor het eenmalige bedrag op grond van het Tijdelijk besluit eenmalig bedrag ouderen van Surinaamse herkomst en de compensatie op grond van de Wet compensatie wegens selectie aan de poort</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680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808</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Regeling van de Minister voor Armoedebeleid, Participatie en Pensioenen van 28 februari 2024, nr. 2024-0000033154, tot wijziging van de Regeling Participatiewet, IOAW en IOAZ vanwege een vermogensvrijlating voor het eenmalige bedrag op grond van het Tijdelijk besluit eenmalig bedrag ouderen van Surinaamse herkomst en de compensatie op grond van de Wet compensatie wegens selectie aan de poort</meta:user-defined>
    <meta:user-defined meta:name="DCTERMS.W3CDTF/DCTERMS.available">2024-03-07</meta:user-defined>
  </office:meta>
</office:document-meta>
</file>