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Deelen ten
behoeve van Modelvliegclub De Brik</text:h>
      <text:p text:style-name="ifm_p_font.italic_mt.7.4mm_ifm">27 februari 2024</text:p>
      <text:p text:style-name="ifm_p_font.italic_ifm">Nummer: MLA/055/2024</text:p>
      <text:p text:style-name="ifm_p_font.italic_ifm">Referentie: BS2024005627</text:p>
      <text:p text:style-name="ifm_p_mt.3.7mm_ifm">De Minister van Defensie,</text:p>
      <text:p text:style-name="ifm_p_mt.3.7mm_ifm">Handelende na overleg met de Minister van Infrastructuur en
Waterstaat;</text:p>
      <text:p text:style-name="ifm_p_mt.3.7mm_ifm">Gelezen het verzoek door de secretaris van de Modelvliegclub de
BRIK Deelen van 8 februari 2024;</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motorvliegsport wordt aan de Modelvliegclub de BRIK
Deelen vergunning verleend om, in afwijking van de verbodsbepaling van artikel
10.13, eerste lid, van de Wet luchtvaart, modelvliegtuigen op te doen stijgen
van of te doen landen op de militaire luchthaven Deelen, op dagen en tijden als
genoemd in artikel 4.2.2 van het Luchthavenbesluit Deelen.</text:p>
      <text:h text:style-name="ifm_p_font.bold_mt.5.08mm_page.keep-with-next_ifm" text:outline-level="2">Artikel<text:s/>2<text:s/></text:h>
      <text:p text:style-name="ifm_p_mt.4.23mm_ifm">Deze beschikking treedt in werking met ingang van 28 februari 2024 en
vervalt met ingang van 1 januari 2028.</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text:p>
      <text:p text:style-name="ifm_p_mt.3.7mm_ifm">MVC De Brik maakt op grond van een vergunning reeds medegebruik van de
militaire luchthaven Deelen. Met deze beschikking is aan de Modelvliegclub
(MVC) De Brik opnieuw een vergunning verleend voor structureel recreatief
burgermedegebruik, zoals bedoeld in artikel 10.27 van de Wet luchtvaart.</text:p>
      <text:p text:style-name="ifm_p_mt.3.7mm_ifm">Kenmerkend voor structureel recreatief burgermedegebruik is dat het
medegebruik zich afspeelt door tussenkomst van een rechtspersoon waaraan
bepaalde rechten en plichten worden toegedeeld. Zo dient MVC De Brik, alsook de
personen onder diens verantwoordelijkheid, verplichtingen op het gebied van
handhaving van het burgermedegebruik als gesteld in het Besluit militaire
luchthavens na te leven.</text:p>
      <text:p text:style-name="ifm_p_mt.3.7mm_ifm">Ten aanzien van de geluidsbelasting van modelluchtvaartuigen is het
volgende van belang. De Wet luchtvaart kent geen berekeningsmodel voor de
geluidsbelasting veroorzaakt door startende of landende modelluchtvaartuigen.
Per militaire luchthaven wordt daarom een zodanige locatie gekozen, dat dit de
minste overlast voor omwonenden oplevert en tegelijkertijd ten opzichte van het
overige verkeer veil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802</text:span><text:tab/>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802</text:span><text:tab/>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Deelen ten behoeve van Modelvliegclub De Brik</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680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02</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gebruik militaire luchthaven Deelen ten behoeve van Modelvliegclub De Brik</meta:user-defined>
    <meta:user-defined meta:name="DCTERMS.W3CDTF/DCTERMS.available">2024-03-07</meta:user-defined>
  </office:meta>
</office:document-meta>
</file>