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roman_mt.3.7mm_page.keep-with-next_ifm" style:family="paragraph" style:name="ifm_p_font.roman_mt.3.7mm_page.keep-with-next_ifm" style:parent-style-name="Basis">
      <style:paragraph-properties fo:margin-top="3.7mm" fo:keep-with-next="always"/>
      <style:text-properties fo:font-style="normal" fo:font-weight="normal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T Arnhemse Heide (33D08), zaak: 2024/1641,
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
volgende aanvraag voor een omgevingsvergunning, waarop de reguliere
voorbereidingsprocedure van toepassing is, heeft ontvangen.</text:p>
      <text:p text:style-name="ifm_p_mt.3.7mm_ifm">Inrichting: OT Arnhemse Heide – 33D08</text:p>
      <text:p text:style-name="ifm_p_ifm">Locatie: Hoenderloseweg 10, 6816SW Arnhem</text:p>
      <text:p text:style-name="ifm_p_ifm">Activiteit: Maatwerk vergunning</text:p>
      <text:p text:style-name="ifm_p_ifm">Voor: Gewijzigd gebruik van de buitenschietbaan maatwerkverzoek
2023/1633</text:p>
      <text:p text:style-name="ifm_p_ifm">Aanvraagdatum: 28 december 2023</text:p>
      <text:p text:style-name="ifm_p_ifm">Zaaknummer: 2024/1641</text:p>
      <text:p text:style-name="ifm_p_mt.3.7mm_ifm">In dit stadium is het niet mogelijk uw mening te geven over de aanvraag.
Nadat de Minister een besluit heeft genomen, wordt u in de gelegenheid gesteld
uw bezwaar kenbaar te maken.</text:p>
      <text:h text:style-name="ifm_p_font.roman_mt.3.7mm_page.keep-with-next_ifm" text:outline-level="3">Inlichtingen</text:h>
      <text:p text:style-name="ifm_p_mt.3.7mm_ifm">Inspectie Leefomgeving en Transport (ILT) telefoonnr. 088-489 00 00 en op
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6789</text:span><text:tab/>7 maart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6789</text:span><text:tab/>7 maart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T Arnhemse Heide (33D08), zaak: 2024/1641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678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789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T Arnhemse Heide (33D08), zaak: 2024/1641, Inspectie Leefomgeving en Transport</meta:user-defined>
    <meta:user-defined meta:name="DCTERMS.W3CDTF/DCTERMS.available">2024-03-07</meta:user-defined>
  </office:meta>
</office:document-meta>
</file>