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chietbaan Weert (57F04), zaak: 2024/1640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Schietbaan Weert – 57F04</text:p>
      <text:p text:style-name="ifm_p_ifm">Locatie: Kuikensvendijk 5, 6002SR Weert</text:p>
      <text:p text:style-name="ifm_p_ifm">Activiteit: Maatwerk vergunning</text:p>
      <text:p text:style-name="ifm_p_ifm">Voor: Gewijzigd gebruik van de buitenschietbaan maatwerkverzoek
2023/1632</text:p>
      <text:p text:style-name="ifm_p_ifm">Aanvraagdatum: 28 december 2023</text:p>
      <text:p text:style-name="ifm_p_ifm">Zaaknummer: 2024/1640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roman_mt.3.7mm_page.keep-with-next_ifm" text:outline-level="3">Inlichtingen</text:h>
      <text:p text:style-name="ifm_p_mt.3.7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786</text:span><text:tab/>7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786</text:span><text:tab/>7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chietbaan Weert (57F04), zaak: 2024/164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7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8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Schietbaan Weert (57F04), zaak: 2024/1640, Inspectie Leefomgeving en Transport</meta:user-defined>
    <meta:user-defined meta:name="DCTERMS.W3CDTF/DCTERMS.available">2024-03-07</meta:user-defined>
  </office:meta>
</office:document-meta>
</file>