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Rail heeft een aanvraag voor een omgevingsvergunning ontvangen. De omgevingsvergunning is aangevraagd voor het leggen, hebben, beheren en in stand houden van drie 10 kV middenspanningskabels door middel van een horizontaal gestuurde boring kruisende de spoorweg nabij Vinkelaar 6 te Terschuur.</text:span>
          </text:p>
            <text:p text:style-name="common-al">Dit is een kennisgeving. In een latere fase van de procedure kunt u een zienswijze indienen, of bezwaar maken.</text:p>
            <text:p text:style-name="common-al">Bij een reguliere procedure geldt, dat een belanghebbende binnen 6 weken schriftelijk bezwaar kan indienen, nadat het besluit kenbaar is gemaakt aan de aanvrager.</text:p>
            <text:p text:style-name="common-al">Bij een uitgebreide procedure kunnen zienswijzen worden ingediend, vanaf het moment dat een ontwerpbeschikking is gepubliceerd.</text:p>
            <text:p text:style-name="last-al">Indien u nog vragen heeft, neem dan telefonisch contact op met ProRail via telefoonnummer 06-285711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74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74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Ministerie/DC.creator">Ministerie van Infrastructuur en 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Infrastructuur en 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86</meta:user-defined>
    <meta:user-defined meta:name="DCTERMS.abstract">het leggen van drie middenspanningskabels door middel van een gestuurde boring kruisende de spoorweg nabij Vinkelaar te Ter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meta:user-defined>
    <meta:user-defined meta:name="DCTERMS.W3CDTF/DCTERMS.available">2024-03-01</meta:user-defined>
    <meta:user-defined meta:name="DCTERMS.W3CDTF/OVERHEIDop.jaargang">2024</meta:user-defined>
    <meta:user-defined meta:name="OVERHEIDop.publicationIssue">6746</meta:user-defined>
    <meta:user-defined meta:name="OVERHEIDop.StcrtID/DC.identifier">stcrt-2024-6746</meta:user-defined>
    <meta:user-defined meta:name="OVERHEIDop.versieInformatie"/>
  </office:meta>
</office:document-meta>
</file>