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Kwintsheul 2, <text:span text:style-name="ifm_span_font.bold_size.12pt_ifm">Ministerie van Economische Zaken en Klimaat</text:span>
      </text:h>
      <text:p text:style-name="ifm_p_font.italic_mt.7.4mm_ifm">Besluit 29-02-2024</text:p>
      <text:p text:style-name="ifm_p_font.italic_ifm">PDGGO-DTDO / V-61173</text:p>
      <text:p text:style-name="ifm_p_mt.3.7mm_ifm"><text:span text:style-name="ifm_span_font.bold_ifm">Aanvraag</text:span></text:p>
      <text:p text:style-name="ifm_p_mt.3.7mm_ifm">HVC Aardwarmte Wippolderlaan B.V. (hierna: HVC) is houder van de bij beschikking van 18 juli 2019 door de toenmalige Minister van Economische Zaken en Klimaat met kenmerk DGKE-W 19139148 (Staatscourant 2019, nr. 41655) verleende opsporingsvergunning aardwarmte voor het gebied genaamd Kwintsheul 2. De opsporingsvergunning aardwarmte Kwintsheul 2 wordt sinds inwerkingtreding van hoofdstuk 2a van de Mijnbouwwet op 1 juli 2023, op grond van artikel 167g beschouwd als toewijzing zoekgebied aardwarmte Kwintsheul 2.</text:p>
      <text:p text:style-name="ifm_p_mt.3.7mm_ifm">Bij besluit met kenmerk DGKE-WO/V-18178 (Staatscourant 2022, nr. 6794) van 3 maart 2022 is de opsporingsvergunning aardwarmte Kwintsheul 2 verlengd tot 1 juni 2024. De resterende looptijd van de opsporingsvergunning aardwarmte wordt geacht de looptijd van de toewijzing zoekgebied aardwarmte te zijn. De toewijzing zoekgebied aardwarmte Kwintsheul 2 is geldig tot 1 juni 2024.</text:p>
      <text:p text:style-name="ifm_p_mt.3.7mm_ifm">Per bericht ontvangen op 7 februari 2024 heeft HVC bij de Staatssecretaris een verzoek ingediend om het tijdvak van de toewijzing zoekgebied Kwintsheul 2 te verlengen voor de duur van één jaar.</text:p>
      <text:p text:style-name="ifm_p_mt.3.7mm_ifm"><text:span text:style-name="ifm_span_font.bold_ifm">Wettelijk kader</text:span></text:p>
      <text:p text:style-name="ifm_p_mt.3.7mm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de Staatssecretaris op aanvraag van de houder van een toewijzing zoekgebied het toewijzing eenmaal verlengen met een jaar.</text:p>
      <text:p text:style-name="ifm_p_mt.3.7mm_ifm">Gelet op:</text:p>
      <text:p text:style-name="ifm_p_mt.3.7mm_ifm">Artikel 24k, eerste lid, van de Mijnbouwwet;</text:p>
      <text:p text:style-name="ifm_p_mt.3.7mm_indent.0mm_ifm">Besluit</text:p>
      <text:h text:style-name="ifm_p_font.bold_mt.5.08mm_page.keep-with-next_ifm" text:outline-level="2">Artikel<text:s/>1<text:s/></text:h>
      <text:p text:style-name="ifm_p_mt.4.23mm_ifm">De toewijzing zoekgebied aardwarmte Kwintsheul 2 met kenmerk DGKE-W 19139148 (Staatscourant 2019, nr. 41655) geldt vanaf het tijdstip waarop zij in werking is getreden tot 1 juni 2025.</text:p>
      <text:p text:style-name="ifm_p_mt.3.7mm_ifm">Deze beschikking wordt bekendgemaakt door toezending aan de vergunninghoud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725</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725</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Kwintsheul 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7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2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Verlenging tijdvak toewijzing zoekgebied aardwarmte Kwintsheul 2, Ministerie van Economische Zaken en Klimaat</meta:user-defined>
    <meta:user-defined meta:name="DCTERMS.W3CDTF/DCTERMS.available">2024-03-01</meta:user-defined>
  </office:meta>
</office:document-meta>
</file>