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4</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tijdvak toewijzing zoekgebied aardwarmte Den Hoorn, Ministerie van Economische Zaken en Klimaat</text:h>
      <text:p text:style-name="ifm_p_font.italic_mt.7.4mm_ifm">Besluit 29-02-2024</text:p>
      <text:p text:style-name="ifm_p_font.italic_ifm">PDGGO-DTDO / V-60182</text:p>
      <text:p text:style-name="ifm_p_mt.3.7mm_ifm"><text:span text:style-name="ifm_span_font.bold_ifm">Aanvraag</text:span></text:p>
      <text:p text:style-name="ifm_p_mt.3.7mm_ifm">HVC Aardwarmte Wippolderlaan B.V. (hierna: HVC) is houder van de bij beschikking van 20 januari 2020 door de toenmalige Minister van Economische Zaken en Klimaat met kenmerk DGKE-WO/ 19299512 (Staatscourant 2020, nr. 4906) verleende opsporingsvergunning aardwarmte voor het gebied genaamd Den Hoorn. De opsporingsvergunning aardwarmte Den Hoorn wordt sinds inwerkingtreding van hoofdstuk 2a van de Mijnbouwwet op 1 juli 2023, op grond van artikel 167g beschouwd als toewijzing zoekgebied aardwarmte Den Hoorn.</text:p>
      <text:p text:style-name="ifm_p_mt.3.7mm_ifm">De resterende looptijd van de opsporingsvergunning aardwarmte wordt geacht de looptijd van de toewijzing zoekgebied aardwarmte te zijn. De toewijzing zoekgebied aardwarmte Den Hoorn is geldig tot 2 maart 2024.</text:p>
      <text:p text:style-name="ifm_p_mt.3.7mm_ifm">Per bericht ontvangen op 7 februari 2024 heeft HVC bij de Staatssecretaris een verzoek ingediend om het tijdvak van de toewijzing zoekgebied Den Hoorn te verlengen voor de duur van één jaar.</text:p>
      <text:p text:style-name="ifm_p_mt.3.7mm_ifm"><text:span text:style-name="ifm_span_font.bold_ifm">Wettelijk kader</text:span></text:p>
      <text:p text:style-name="ifm_p_mt.3.7mm_ifm">Op grond van artikel 167g, Mijnbouwwet, wordt de resterende looptijd van de opsporingsvergunning, die per 1 juli 2023 van rechtswege is overgegaan in een toewijzing zoekgebied, geacht de looptijd van de toewijzing zoekgebied aardwarmte te zijn. Op grond van artikel 24k, eerste lid, kan de Staatssecretaris op aanvraag van de houder van een toewijzing zoekgebied het toewijzing eenmaal verlengen met een jaar.</text:p>
      <text:p text:style-name="ifm_p_mt.3.7mm_ifm">Gelet op:</text:p>
      <text:p text:style-name="ifm_p_mt.3.7mm_ifm">Artikel 24k, eerste lid, van de Mijnbouwwet;</text:p>
      <text:p text:style-name="ifm_p_mt.3.7mm_indent.0mm_ifm">Besluit</text:p>
      <text:h text:style-name="ifm_p_font.bold_mt.5.08mm_page.keep-with-next_ifm" text:outline-level="2">Artikel<text:s/>1<text:s/></text:h>
      <text:p text:style-name="ifm_p_mt.4.23mm_ifm">De toewijzing zoekgebied aardwarmte Den Hoorn met kenmerk DGKE-WO/ 19299512 (Staatscourant 2020, nr. 4906) geldt vanaf het tijdstip waarop zij in werking is getreden tot 2 maart 2025.</text:p>
      <text:p text:style-name="ifm_p_mt.3.7mm_ifm">Deze beschikking wordt bekendgemaakt door toezending aan de vergunninghouder. Van deze beschikking wordt mededeling gedaan door plaatsing in de Staatscourant.</text:p>
      <text:p text:style-name="ifm_p_font.italic_mt.3.7mm_ifm">De Staatssecretaris van Economische Zaken en Klimaat,<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724</text:span><text:tab/>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724</text:span><text:tab/>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tijdvak toewijzing zoekgebied aardwarmte Den Hoor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672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24</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Verlenging tijdvak toewijzing zoekgebied aardwarmte Den Hoorn, Ministerie van Economische Zaken en Klimaat</meta:user-defined>
    <meta:user-defined meta:name="DCTERMS.W3CDTF/DCTERMS.available">2024-03-01</meta:user-defined>
  </office:meta>
</office:document-meta>
</file>