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5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brengen markering verharding Werkorganisatie HLT Samen kruispunt Rijksstraatweg Sassenheim A4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6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6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529</meta:user-defined>
    <meta:user-defined meta:name="DCTERMS.abstract">Omgevingsvergunning aanbrengen markering verharding Werkorganisatie HLT Samen kruispunt Rijksstraatweg Sassenheim A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6603</meta:user-defined>
    <meta:user-defined meta:name="OVERHEIDop.StcrtID/DC.identifier">stcrt-2024-6603</meta:user-defined>
    <meta:user-defined meta:name="OVERHEIDop.versieInformatie"/>
  </office:meta>
</office:document-meta>
</file>