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296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Metaalindustrie Qumey aanbrengen van een onderhoud en inspectievoorziening K007512 suurhoffbrug WP2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9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59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59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2962</meta:user-defined>
    <meta:user-defined meta:name="DCTERMS.abstract">Omgevingsvergunning Metaalindustrie Qumey aanbrengen van een onderhoud en inspectievoorziening K007512 suurhoffbrug WP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6590</meta:user-defined>
    <meta:user-defined meta:name="OVERHEIDop.StcrtID/DC.identifier">stcrt-2024-6590</meta:user-defined>
    <meta:user-defined meta:name="OVERHEIDop.versieInformatie"/>
  </office:meta>
</office:document-meta>
</file>