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dierenwelzijn (IB03-SPEC 02, versie 08)</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dierenwelzijn beschrijft, binnen de kaders van het Algemeen interventiebeleid NVWA 2024 (AIB), de klasseindeling en de interventies voor de beoordeling van specifieke overtredingen van de wetgeving in het domein dier. Dit domein heeft betrekking op dierenwelzijn van bedrijfsmatig gehouden dieren (primair bedrijf), hobbymatig gehouden dieren en wilde dieren. Dit specifiek interventiebeleid is niet van toepassing op dieren op het slachthuis, tijdens vervoer en proefdieren. Op andere overtredingen met betrekking tot dierenwelzijn anders dan in dit document of een ander specifiek interventiebeleid beschreven, blijft het Algemeen interventiebeleid NVWA 2024 van toepassing.</text:p>
      <text:p text:style-name="ifm_p_mt.3.7mm_ifm">Overtredingen die door de inspecteur/toezichthouder worden waargenomen en die niet in dit IB03-SPEC 02 zijn opgenomen, worden voorgelegd aan de afdeling Expertise van de directie Handhaven, teneinde een klasseindeling en een interventie te bepalen.</text:p>
      <text:h text:style-name="ifm_p_font.bold_mt.5.08mm_page.keep-with-next_ifm" text:outline-level="4">2.<text:s/>Definitie en wettelijke basis</text:h>
      <text:h text:style-name="ifm_p_font.bold-italic_mt.5.08mm_page.keep-with-next_ifm" text:outline-level="5">2.1<text:s/>Definitie</text:h>
      <text:p text:style-name="ifm_p_mt.4.23mm_ifm">Hieronder is een specifieke definitie opgenomen in aanvulling op de definities en begrippen uit het AIB.</text:p>
      <text:h text:style-name="ifm_p_font.italic_mt.3.7mm_page.keep-with-next_ifm" text:outline-level="5">Inspectie</text:h>
      <text:p text:style-name="ifm_p_mt.3.7mm_ifm">Elke vorm van controle door een inspecteur van de NVWA om na te gaan of de wet- en regelgeving inzake dierenwelzijn wordt nageleefd. De inspecteur kan, als dit de efficiency van de uit te voeren inspectie ten goede komt, er voor kiezen om deze van tevoren aan te kondigen. Dit laat onverlet dat de inspecteur ook zonder aankondiging een inspectie kan uitvoeren.</text:p>
      <text:h text:style-name="ifm_p_font.bold-italic_mt.5.08mm_page.keep-with-next_ifm" text:outline-level="5">2.2<text:s/>Wettelijke basis</text:h>
      <text:p text:style-name="ifm_p_mt.4.23mm_ifm">De wettelijke basis van dit specifiek interventiebeleid is:</text:p>
      <text:p text:style-name="ifm_p_ifm">–  De Wet dieren</text:p>
      <text:p text:style-name="ifm_p_ifm">–  Wet op de economische delicten</text:p>
      <text:p text:style-name="ifm_p_ifm">–  Het Besluit houders van dieren (Besluit)</text:p>
      <text:p text:style-name="ifm_p_ifm">–  De Regeling houders van dieren (Regeling)</text:p>
      <text:p text:style-name="ifm_p_ifm">–  Het Besluit handhaving en overige zaken Wet dieren</text:p>
      <text:p text:style-name="ifm_p_ifm">–  De Regeling handhaving en overige zaken Wet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 Bij het beoordelen van de ernst van de overtreding wordt rekening gehouden met het risico op de aantasting van het dierenwelzijn, de herstelbaarheid daarvan en of er sprake is van calculerend en/of bewust risiconemend gedrag.</text:p>
      <text:p text:style-name="ifm_p_mt.3.7mm_ifm">Aard en ernst van de overtreding:</text:p>
      <text:p text:style-name="ifm_p_ifm">–  Licht, gering risico op aantasting dierenwelzijn of diergezondheid, of geringe ondermijning van het systeem. Er is in de bijlage een aantal feiten benoemd die onder deze categorie vallen.</text:p>
      <text:p text:style-name="ifm_p_ifm">–  Middelzwaar/ zwaar. Bij de meeste overtredingen bepalen de omstandigheden van het geval of de niet-naleving wordt aangemerkt als middelzware of zware overtreding. De volgende factoren spelen hierbij een rol:</text:p>
      <text:p text:style-name="ifm_p_ifm">a.  Is er (risico op) aantasting dierenwelzijn? Is het beperkt in ernst en incidenteel, bijvoorbeeld betreft het slechts enkele dieren en/of is het een kleine afwijking van de wettelijke norm (bijv. voorgeschreven staloppervlakte)? Waar de overtreding de registratie van gegevens betreft: is het een fout of onvolledigheid? Een waarneming op dat moment, eenmalig voorkomend, geen structurele overtreding, wordt gezien als incidenteel.</text:p>
      <text:p text:style-name="ifm_p_ifm">b.  Is er (risico op) ernstige aantasting dierenwelzijn, bijvoorbeeld betreft het meer dan enkele dieren en/of is de afwijking ten opzichte van de wettelijk norm (bijv. voorgeschreven staloppervlakte) meer dan klein? Een situatie waarin het aannemelijk is dat er geen sprake is van een eenmalige of kortstondige overtreding wordt gezien als structureel. De overtreder past de aangetroffen werkwijze bijvoorbeeld toe in de standaard bedrijfsvoering of handelt ‘vaker’ op dezelfde wijze. Waar de overtreding registratie van gegevens betreft: is er helemaal geen registratie of vele fouten en/of onvolledigheden?</text:p>
      <text:p text:style-name="ifm_p_ifm">c.  Eerdere overtredingen. Zijn er eerder overtredingen vastgesteld van dezelfde aard? In dat geval kan ook bij het aantreffen van middelzware overtredingen door de inspecteur besloten worden tot een bestraffende sanctie.</text:p>
      <text:p text:style-name="ifm_p_ifm">d.  Zijn er eerder overtredingen van soortgelijke<text:note text:id="n1" text:note-class="footnote"><text:note-citation text:label="1 ">1</text:note-citation><text:note-body><text:p text:style-name="ifm_p_font.normal_size.6.93pt_mt..5mm_indent.-0.1161in_mleft.0.1161in_ifm">Bijvoorbeeld: huisvestingsbepalingen kunnen als soortgelijk gezien worden.</text:p></text:note-body></text:note> aard vastgesteld? In dat geval kan ook bij het aantreffen van middelzware overtredingen door de inspecteur besloten worden tot een bestraffende sanctie.</text:p>
      <text:p text:style-name="ifm_p_mt.3.7mm_ifm">In de bijlage van dit specifiek interventiebeleid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roman_mt.4.23mm_page.keep-with-next_ifm" text:outline-level="5">Bestraffende sanc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s’ en ‘follow-up na overtreding; interventies bij herhaalde overtreding’ in de bijlage van dit document vermelden daar waar van toepassing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bestraffende sanctie met uitzondering van die overtredingen die altijd strafrechtelijk worden afgedaan. Daarom vormt deze paragraaf een aanvulling op bovengenoemde kolommen in de bijlage.</text:p>
      <text:h text:style-name="ifm_p_font.bold-italic_mt.5.08mm_page.keep-with-next_ifm" text:outline-level="5">3.3<text:s/>Herhaalde overtreding, stapeling, herinspectie en melding klachtambtenaar</text:h>
      <text:h text:style-name="ifm_p_font.roman_mt.4.23mm_page.keep-with-next_ifm" text:outline-level="5">Herhaalde overtreding</text:h>
      <text:p text:style-name="ifm_p_mt.3.7mm_ifm">Er is sprake van een herhaalde overtreding wanneer tijdens een (her)inspectie opnieuw een overtreding van de regelgeving met betrekking tot dierenwelzijn wordt vastgesteld die bij de overtreder binnen de daaraan voorafgaande periode van 2 jaar eerder is geconstateerd.</text:p>
      <text:h text:style-name="ifm_p_font.roman_mt.3.7mm_page.keep-with-next_ifm" text:outline-level="5">Stapeling</text:h>
      <text:p text:style-name="ifm_p_mt.3.7mm_ifm">Ten aanzien van het stapelen van overtredingen geldt, bij het opleggen van de bestuurlijke boete, dat er wordt uitgegaan van maximaal vijf overtredingen per overtreder, per controlemoment.</text:p>
      <text:h text:style-name="ifm_p_font.roman_mt.3.7mm_page.keep-with-next_ifm" text:outline-level="5">Herinspectie</text:h>
      <text:p text:style-name="ifm_p_mt.3.7mm_ifm">Na het constateren van een zware of middelzware overtreding kan een opvolgende inspectie worden uitgevoerd om na te gaan of gemaakte afspraken over het opheffen van de overtreding zijn nagekomen. De kosten van aanvullende officiële controles, zoals bijvoorbeeld herinspecties in het kader van toezicht op dierenwelzijn, worden in rekening gebracht bij de houder van de dieren (retributie). Zie hiervoor verder: https://www.nvwa.nl/over-de-nvwa/hoe-de-nvwa-werkt/tarieven-nvwa/ normeringskader-tarieven-nvwa/kosten-aanvullende-officiele-controles-voor-veehouders.</text:p>
      <text:h text:style-name="ifm_p_font.roman_mt.3.7mm_page.keep-with-next_ifm" text:outline-level="5">Melding klachtambtenaar Veterinair Tuchtcollege</text:h>
      <text:p text:style-name="ifm_p_mt.3.7mm_ifm">In het geval personen die zijn toegelaten tot het beroepsmatig verrichten van diergeneeskundige handelingen tekortschieten in de zorgplicht richting dieren, kan er een melding worden gedaan bij de klachtambtenaar ten behoeve van het Veterinair Tuchtcollege. Dit gelet op artikel 4.2 van de Wet dieren. Dit kan naast een bestuurlijke of strafrechtelijke interventie plaats vinden. Personen die hier onder vallen zijn bijvoorbeeld dierenartsen, paraveterinairen en dierverloskundigen.</text:p>
      <text:h text:style-name="ifm_p_font.bold_mt.5.08mm_page.keep-with-next_ifm" text:outline-level="4">4.<text:s/>Diversen</text:h>
      <text:h text:style-name="ifm_p_font.roman_mt.4.23mm_page.keep-with-next_ifm" text:outline-level="4">Vervanging</text:h>
      <text:p text:style-name="ifm_p_mt.3.7mm_ifm">Deze beleidsregel vervangt het op 15 juni 2023 vastgestelde Specifiek interventiebeleid dierenwelzijn (IB02-SPEC 02, versie 07). Hiermee wordt de inhoud van de beleidsregel in overeenstemming gebracht met het Algemeen interventiebeleid NVWA 2024.Ten opzichte van versie 07 is bovendien een aantal bestaande regels tekstueel aangevuld en een aantal missende regels toegevoegd.</text:p>
      <text:h text:style-name="ifm_p_font.roman_mt.3.7mm_page.keep-with-next_ifm" text:outline-level="4">Citeertitel</text:h>
      <text:p text:style-name="ifm_p_mt.3.7mm_ifm">Deze beleidsregel wordt aangehaald als ‘Specifiek interventiebeleid NVWA dierenwelzijn (IB03-SPEC 02, versie 08)’.</text:p>
      <text:h text:style-name="ifm_p_font.roman_mt.3.7mm_page.keep-with-next_ifm" text:outline-level="4">Inwerkingtreding</text:h>
      <text:p text:style-name="ifm_p_mt.3.7mm_ifm">Deze beleidsregel treedt in werking met ingang van de dag na de datum van uitgifte van de Staatscourant waarin hij wordt geplaatst.</text:p>
      <text:h text:style-name="ifm_p_font.roman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7</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7</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dierenwelzijn (IB03-SPEC 02, versie 08)</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6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9 december 2023 tot vaststelling van het Specifiek interventiebeleid NVWA dierenwelzijn (IB03-SPEC 02, versie 08)</meta:user-defined>
    <meta:user-defined meta:name="DCTERMS.W3CDTF/DCTERMS.available">2024-01-12</meta:user-defined>
  </office:meta>
</office:document-meta>
</file>