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1100*"/>
    </style:style>
    <style:style style:family="table-column" style:name="table2.tg1.col1">
      <style:table-column-properties style:rel-column-width="51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47</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oor Primair en Voortgezet Onderwijs van
27 februari 2024 houdende voorwaarden en beperkingen bij de beoordeling of
personen die in het bezit zijn van een buiten de Europese Economische Ruimte
behaald bewijsstuk bevoegd kunnen zijn om onderwijs te geven op een school voor
voortgezet onderwijs (Beleidsregel beoordeling van niet in de Europese
Economische Ruimte behaalde bewijsstukken in het voortgezet
onderwijs).</text:h>
      <text:p text:style-name="ifm_p_mt.3.7mm_ifm">De Minister voor Primair en Voortgezet Onderwijs,</text:p>
      <text:p text:style-name="ifm_p_mt.3.7mm_ifm">Gelet op artikel 7.11 van de Wet voortgezet
onderwijs 2020;</text:p>
      <text:p text:style-name="ifm_p_mt.3.7mm_indent.0mm_ifm">Besluit:</text:p>
      <text:h text:style-name="ifm_p_font.bold_mt.5.08mm_page.keep-with-next_ifm" text:outline-level="2">Artikel<text:s/>1.<text:s/>Begripsbepalingen</text:h>
      <text:p text:style-name="ifm_p_mt.4.23mm_ifm">In deze beleidsregel wordt verstaan onder:</text:p>
      <text:p text:style-name="ifm_p_ifm"> <text:span text:style-name="ifm_span_font.italic_ifm">algemeen gebruikelijke vakken:</text:span> vakken of programmaonderdelen als bedoeld in artikel 7.11, tweede lid, van
de WVO 2020, waaronder inbegrepen de vakken zoals vastgesteld in bijlage 1 bij
deze beleidsregel;</text:p>
      <text:p text:style-name="ifm_p_ifm"> <text:span text:style-name="ifm_span_font.italic_ifm">bewijsstuk:</text:span> de in artikel 7.11, eerste lid, genoemde getuigschriften, erkenningen en
bewijzen van bekwaamheid;</text:p>
      <text:p text:style-name="ifm_p_ifm"> <text:span text:style-name="ifm_span_font.italic_ifm">Caribisch Nederland:</text:span> Bonaire, Sint Eustatius en Saba;</text:p>
      <text:p text:style-name="ifm_p_ifm"> <text:span text:style-name="ifm_span_font.italic_ifm">DUO:</text:span> Dienst Uitvoering Onderwijs;</text:p>
      <text:p text:style-name="ifm_p_ifm"> <text:span text:style-name="ifm_span_font.italic_ifm">EER:</text:span> Europese Economische Ruimte en Zwitserland;</text:p>
      <text:p text:style-name="ifm_p_ifm"> <text:span text:style-name="ifm_span_font.italic_ifm">getuigschrift:</text:span> getuigschrift als bedoeld in artikel 7.11, eerste lid, onder a van de WVO
2020;</text:p>
      <text:p text:style-name="ifm_p_ifm"> <text:span text:style-name="ifm_span_font.italic_ifm">minister:</text:span> Minister voor Primair en Voortgezet Onderwijs;</text:p>
      <text:p text:style-name="ifm_p_ifm"> <text:span text:style-name="ifm_span_font.italic_ifm">school:</text:span> school voor voortgezet onderwijs als bedoeld in artikel 1.1 van de WVO 2020
en instelling voor voortgezet onderwijs als bedoeld in artikel 2.86 van de WVO
2020;</text:p>
      <text:p text:style-name="ifm_p_ifm"> <text:span text:style-name="ifm_span_font.italic_ifm">voortgezet onderwijs:</text:span> onderwijs als bedoeld in artikel 1.4 van de WVO 2020, niet zijnde onderwijs
dat wordt gegeven aan een school als bedoeld in artikel 1 van de WEC;</text:p>
      <text:p text:style-name="ifm_p_ifm"> <text:span text:style-name="ifm_span_font.italic_ifm">WVO 2020:</text:span> Wet voortgezet onderwijs 2020.</text:p>
      <text:h text:style-name="ifm_p_font.bold_mt.5.08mm_page.keep-with-next_ifm" text:outline-level="2">Artikel<text:s/>2.<text:s/>Reikwijdte beleidsregel</text:h>
      <text:p text:style-name="ifm_p_mt.4.23mm_ifm">Deze beleidsregel heeft betrekking op de wijze waarop de minister
gebruikmaakt van de bevoegdheid om een leraar die een bewijs van bekwaamheid
buiten de EER heeft behaald, een bevoegdheid te verlenen tot het geven van
voortgezet onderwijs.</text:p>
      <text:h text:style-name="ifm_p_font.bold_mt.5.08mm_page.keep-with-next_ifm" text:outline-level="2">Artikel<text:s/>3.<text:s/>Voorwaarden</text:h>
      <text:p text:style-name="ifm_p_mt.4.23mm_ifm">De minister kan op verzoek een bevoegdheid verlenen tot het geven van
onderwijs op een school aan degene die in bezit is van een of meer buiten de
EER behaalde bewijstukken indien:</text:p>
      <text:p text:style-name="ifm_p_ifm">•  Het een verzoek betreft voor de bevoegdheid van een algemeen gebruikelijk
vak; en,</text:p>
      <text:p text:style-name="ifm_p_ifm">•  Het buiten de EER behaalde bewijsstuk:</text:p>
      <text:p text:style-name="ifm_p_ifm">–  van een lerarenopleiding voor het voortgezet onderwijs is;</text:p>
      <text:p text:style-name="ifm_p_ifm">–  strekt tot het verkrijgen van een onderwijsbevoegdheid voor het voortgezet
onderwijs in het land waar het bewijsstuk is verkregen;</text:p>
      <text:p text:style-name="ifm_p_ifm">–  kan minstens gelijkwaardig worden geacht aan een getuigschrift afgegeven
krachtens de Wet op het hoger onderwijs en wetenschappelijk onderzoek;</text:p>
      <text:p text:style-name="ifm_p_ifm">–  voor een vak is behaald dat in voldoende mate inhoudelijk aansluit op het
vak waarvoor de bevoegdheid in Nederland wordt aangevraagd en in voldoende mate
bestudeerd is.</text:p>
      <text:h text:style-name="ifm_p_font.bold_mt.5.08mm_page.keep-with-next_ifm" text:outline-level="2">Artikel<text:s/>4.<text:s/>Geldigheidsduur</text:h>
      <text:p text:style-name="ifm_p_mt.4.23mm_ifm">De minister verleent de bevoegdheid voor onbepaalde tijd.</text:p>
      <text:h text:style-name="ifm_p_font.bold_mt.5.08mm_page.keep-with-next_ifm" text:outline-level="2">Artikel<text:s/>5.<text:s/>Overgangsrecht</text:h>
      <text:p text:style-name="ifm_p_mt.4.23mm_ifm">1.  Een persoon in het bezit van een buiten de EER afgegeven bewijsstuk, die in
eerste instantie tijdelijk bevoegd was tot het geven van onderwijs op een
school in Nederland, is na de inwerkingtreding van deze beleidsregel bevoegd
voor onbepaalde tijd.</text:p>
      <text:p text:style-name="ifm_p_mt.3.7mm_ifm">2.  Een persoon in het bezit van een buiten de EER afgegeven bewijsstuk, die
voor 10 oktober 2010 in dienst is genomen door een bevoegd gezag van een school
in Caribisch Nederland en op het moment van inwerkingtreding van deze
beleidsregel nog steeds in dienst is van een dergelijk bevoegd gezag, kan
onderwijs blijven geven in dienst van dit bevoegd gezag. Wanneer de leraar bij
een andere school in Europees Nederland wil worden aangesteld, geldt het
bepaalde in artikel 3.</text:p>
      <text:h text:style-name="ifm_p_font.bold_mt.5.08mm_page.keep-with-next_ifm" text:outline-level="2">Artikel<text:s/>6.<text:s/>Inwerkingtreding</text:h>
      <text:p text:style-name="ifm_p_mt.4.23mm_ifm">Deze beleidsregel treedt in werking op 27 februari 2024.</text:p>
      <text:h text:style-name="ifm_p_font.bold_mt.5.08mm_page.keep-with-next_ifm" text:outline-level="2">Artikel<text:s/>7.<text:s/>Citeertitel</text:h>
      <text:p text:style-name="ifm_p_mt.4.23mm_ifm">Deze beleidsregel wordt aangehaald als: Beleidsregel beoordeling van niet
in de EER behaalde bewijsstukken in het voortgezet onderwijs.</text:p>
      <text:p text:style-name="ifm_p_mt.3.7mm_ifm">Deze beleidsregel wordt met toelichting in de Staatscourant geplaatst.</text:p>
      <text:p text:style-name="ifm_p_font.italic_mt.3.7mm_ifm">De Minister voor Primair en Voortgezet Onderwijs,<text:line-break/>M.L.J.<text:s/>Paul</text:p>
      <text:h text:style-name="ifm_p_font.bold_mt.5.08mm_page.break-before_ifm" text:outline-level="3">BIJLAGE<text:s/>1<text:s/></text:h>
      <text:h text:style-name="ifm_p_font.bold_mt.5.08mm_page.keep-with-next_ifm" text:outline-level="4">Lijst met algemeen gebruikelijke vakken in het internationaal
georiënteerd voortgezet onderwijs</text:h>
      <table:table table:style-name="ifm_table_pgwide.1_mt.4.23mm_ifm">
        <table:table-column table:style-name="table1.tg1.col1"/>
        <table:table-header-rows>
          <table:table-row table:style-name="zebra.head.row1">
            <table:table-cell table:style-name="table.cell.border-top.border-bottom.border-left.border-right.padding-top.bottom.pleft.pright">
              <text:p text:style-name="text.cell.7.left"><text:span text:style-name="ifm_span_font.bold_mt.4.23mm_color.ffffff_ifm">Curriculum IGVO – MYP</text:span></text:p>
            </table:table-cell>
          </table:table-row>
        </table:table-header-rows>
        <table:table-row table:style-name="zebra.body.odd">
          <table:table-cell table:style-name="table.cell.border-bottom.border-left.border-right.padding-top.top.pleft.pright">
            <text:p text:style-name="text.cell.7.left">Language acquisition.</text:p>
          </table:table-cell>
        </table:table-row>
        <table:table-row>
          <table:table-cell table:style-name="table.cell.border-bottom.border-left.border-right.padding-top.top.pleft.pright">
            <text:p text:style-name="text.cell.7.left">Language and literature.</text:p>
          </table:table-cell>
        </table:table-row>
        <table:table-row table:style-name="zebra.body.odd">
          <table:table-cell table:style-name="table.cell.border-bottom.border-left.border-right.padding-top.top.pleft.pright">
            <text:p text:style-name="text.cell.7.left">Individuals and societies.</text:p>
          </table:table-cell>
        </table:table-row>
        <table:table-row>
          <table:table-cell table:style-name="table.cell.border-bottom.border-left.border-right.padding-top.top.pleft.pright">
            <text:p text:style-name="text.cell.7.left">Sciences.</text:p>
          </table:table-cell>
        </table:table-row>
        <table:table-row table:style-name="zebra.body.odd">
          <table:table-cell table:style-name="table.cell.border-bottom.border-left.border-right.padding-top.top.pleft.pright">
            <text:p text:style-name="text.cell.7.left">Mathematics.</text:p>
          </table:table-cell>
        </table:table-row>
        <table:table-row>
          <table:table-cell table:style-name="table.cell.border-bottom.border-left.border-right.padding-top.top.pleft.pright">
            <text:p text:style-name="text.cell.7.left">Arts</text:p>
          </table:table-cell>
        </table:table-row>
        <table:table-row table:style-name="zebra.body.odd">
          <table:table-cell table:style-name="table.cell.border-bottom.border-left.border-right.padding-top.top.pleft.pright">
            <text:p text:style-name="text.cell.7.left">Design</text:p>
          </table:table-cell>
        </table:table-row>
        <table:table-row>
          <table:table-cell table:style-name="table.cell.border-bottom.border-left.border-right.padding-top.top.pleft.pright">
            <text:p text:style-name="text.cell.7.left">Physical and health education.</text:p>
          </table:table-cell>
        </table:table-row>
      </table:table>
      <table:table table:style-name="ifm_table_pgwide.1_mt.3.7mm_ifm">
        <table:table-column table:style-name="table2.tg1.col1"/>
        <table:table-header-rows>
          <table:table-row table:style-name="zebra.head.row1">
            <table:table-cell table:style-name="table.cell.border-top.border-bottom.border-left.border-right.padding-top.bottom.pleft.pright">
              <text:p text:style-name="text.cell.7.left"><text:span text:style-name="ifm_span_font.bold_color.ffffff_ifm">Curriculum IGVO – DP</text:span></text:p>
            </table:table-cell>
          </table:table-row>
        </table:table-header-rows>
        <table:table-row table:style-name="zebra.body.odd">
          <table:table-cell table:style-name="table.cell.border-bottom.border-left.border-right.padding-top.top.pleft.pright">
            <text:p text:style-name="text.cell.7.left">Language acquisition.</text:p>
          </table:table-cell>
        </table:table-row>
        <table:table-row>
          <table:table-cell table:style-name="table.cell.border-bottom.border-left.border-right.padding-top.top.pleft.pright">
            <text:p text:style-name="text.cell.7.left">Language and literature.</text:p>
          </table:table-cell>
        </table:table-row>
        <table:table-row table:style-name="zebra.body.odd">
          <table:table-cell table:style-name="table.cell.border-bottom.border-left.border-right.padding-top.top.pleft.pright">
            <text:p text:style-name="text.cell.7.left">Individuals and societies.</text:p>
          </table:table-cell>
        </table:table-row>
        <table:table-row>
          <table:table-cell table:style-name="table.cell.border-bottom.border-left.border-right.padding-top.top.pleft.pright">
            <text:p text:style-name="text.cell.7.left">Sciences.</text:p>
          </table:table-cell>
        </table:table-row>
        <table:table-row table:style-name="zebra.body.odd">
          <table:table-cell table:style-name="table.cell.border-bottom.border-left.border-right.padding-top.top.pleft.pright">
            <text:p text:style-name="text.cell.7.left">Mathematics.</text:p>
          </table:table-cell>
        </table:table-row>
        <table:table-row>
          <table:table-cell table:style-name="table.cell.border-bottom.border-left.border-right.padding-top.top.pleft.pright">
            <text:p text:style-name="text.cell.7.left">Arts</text:p>
          </table:table-cell>
        </table:table-row>
      </table:table>
      <text:h text:style-name="ifm_p_font.bold_mt.5.08mm_page.break-before_ifm" text:outline-level="3">BIJLAGE<text:s/>2<text:s/></text:h>
      <text:h text:style-name="ifm_p_font.bold_mt.5.08mm_page.keep-with-next_ifm" text:outline-level="4">Processtappen verwerken erkenningsaanvraag onderwijsbevoegdheid</text:h>
      <text:h text:style-name="ifm_p_font.bold_mt.4.23mm_page.keep-with-next_ifm" text:outline-level="4">Checken op IMI-alert</text:h>
      <text:p text:style-name="ifm_p_mt.3.7mm_ifm">Er wordt gekeken of de aanvrager binnen Europa een beroepsverbod of
beroepsbeperking opgelegd heeft gekregen Als dat het geval is, volgt een
afwijzingsbeschikking.</text:p>
      <text:h text:style-name="ifm_p_font.bold_mt.3.7mm_page.keep-with-next_ifm" text:outline-level="4">Checken op algemeen gebruikelijk vak</text:h>
      <text:p text:style-name="ifm_p_mt.3.7mm_ifm">Deze beleidsregel is alleen van toepassing op algemeen gebruikelijke
vakken. Om te beoordelen of er sprake is van een algemeen gebruikelijk vak
wordt gekeken of het betreffende vak is opgenomen in wet- en regelgeving of in
bijlage 1 van deze beleidsregel. Voor schooleigen vakken hoeft geen erkenning
bij DUO aangevraagd te worden.</text:p>
      <text:h text:style-name="ifm_p_font.bold_mt.3.7mm_page.keep-with-next_ifm" text:outline-level="4">Controleren documenten</text:h>
      <text:p text:style-name="ifm_p_mt.3.7mm_ifm">De aanvrager dient de volgende documenten in:</text:p>
      <text:p text:style-name="ifm_p_ifm">–  Een chronologisch overzicht van gevolgde opleidingen en werkervaring;</text:p>
      <text:p text:style-name="ifm_p_ifm">–  Kopie(ën) van behaalde hoger onderwijsdiploma(‘s);</text:p>
      <text:p text:style-name="ifm_p_ifm">–  Kopie(ën) van cijferlijst(en) of diplomasupplement behorend bij de hoger
onderwijsdiploma(‘s);</text:p>
      <text:p text:style-name="ifm_p_ifm">–  Beëdigde vertalingen van documenten die niet in het Nederlands, Engels of
Duits zijn gesteld;</text:p>
      <text:p text:style-name="ifm_p_ifm">–  Bewijs van nationaliteit (kopie paspoort);</text:p>
      <text:p text:style-name="ifm_p_ifm">–  Kopie van een ander identiteitsbewijs als men het hiervoor genoemde bewijs
niet heeft;</text:p>
      <text:p text:style-name="ifm_p_ifm">–  Optioneel: een kopie van een IDW diplomawaardering.</text:p>
      <text:p text:style-name="ifm_p_mt.3.7mm_ifm">In de praktijk kan het voorkomen dat niet alle bovengenoemde documenten
nodig zijn om een beslissing op de aanvraag te kunnen nemen. Een kopie van het
hoger onderwijsdiploma en kopie ID-bewijs zijn wel altijd noodzakelijk.</text:p>
      <text:p text:style-name="ifm_p_mt.3.7mm_ifm">Eventueel kan de aanvraag moeten worden aangevuld met de volgende
documenten:</text:p>
      <text:p text:style-name="ifm_p_ifm">–  een teaching license (als de aanvrager alleen formeel bevoegd is in het
land van diplomering indien tevens in het bezit van dit document);</text:p>
      <text:p text:style-name="ifm_p_ifm">–  een trouwakte (als de naam op het paspoort en het getuigschrift niet
overeen komen).</text:p>
      <text:p text:style-name="ifm_p_mt.3.7mm_ifm">Benodigde documenten die niet bij de aanvraag aanwezig zijn worden alsnog
opgevraagd. Hiervoor geldt een termijn van 6 weken (Algemene wet
bestuursrecht). Wordt hier niet aan voldaan, dan wordt de aanvraag niet in
behandeling genomen op basis van artikel 4:5 van de Algemene wet
bestuursrecht.</text:p>
      <text:h text:style-name="ifm_p_font.bold_mt.3.7mm_page.keep-with-next_ifm" text:outline-level="4">Inwinnen informatie</text:h>
      <text:p text:style-name="ifm_p_mt.3.7mm_ifm">Om te kunnen beoordelen of voldaan wordt aan de vereisten voor erkenning
(zie stap 5) kan informatie worden ingewonnen over de opleidingsdocumenten bij
Nuffic. Hiervoor worden de documenten geanonimiseerd. Voor deze levering geldt
geen wettelijk termijn, maar tussen DUO en Nuffic is de afspraak dat informatie
vanuit Nuffic binnen 4 weken aan DUO geleverd wordt.</text:p>
      <text:h text:style-name="ifm_p_font.bold_mt.3.7mm_page.keep-with-next_ifm" text:outline-level="4">Inhoudelijk beoordelen</text:h>
      <text:p text:style-name="ifm_p_mt.3.7mm_ifm">Om voor erkenning aanmerking te komen moet worden voldaan aan de volgende
voorwaarden:</text:p>
      <text:p text:style-name="ifm_p_ifm">–  Er is een lerarenopleiding voortgezet onderwijs gevolgd;</text:p>
      <text:p text:style-name="ifm_p_ifm">–  Het behaalde niveau is minimaal hoger onderwijs;</text:p>
      <text:p text:style-name="ifm_p_ifm">–  De opleiding was gericht op het aangevraagde vak;</text:p>
      <text:p text:style-name="ifm_p_ifm">–  Diplomahouder is in het land van diplomering formeel onderwijsbevoegd voor
het aangevraagd vak;</text:p>
      <text:p text:style-name="ifm_p_mt.3.7mm_ifm">Hierbij wordt ook gekeken voor welke leeftijdscategorie men bevoegd is. Als
dit een bevoegdheid betreft die niet in het Nederlandse eerste- of tweedegraads
gebied past, kan maatwerk worden geleverd.</text:p>
      <text:p text:style-name="ifm_p_mt.3.7mm_ifm">Wordt aan een of meerdere voorwaarden niet voldaan? Dan volgt een
afwijzingsbeschikking.</text:p>
      <text:h text:style-name="ifm_p_font.bold_mt.3.7mm_page.keep-with-next_ifm" text:outline-level="4">Verifiëren opleidingsdocumenten</text:h>
      <text:p text:style-name="ifm_p_mt.3.7mm_ifm">Als er onvoldoende zekerheid is over de echtheid van de
opleidingsdocumenten moeten de documenten worden geverifieerd door middel van
een verklaring van de betreffende onderwijsinstelling. De verklaring moet door
de onderwijsinstelling rechtsreeks naar ons worden gestuurd (i.v.m. mogelijke
fraude). Hiervoor geldt een termijn van 6 weken (Algemene wet bestuursrecht).
Wordt hier niet aan voldaan, dan wordt de aanvraag niet in behandeling genomen
op basis van artikel 4:5 van de Algemene wet bestuursrecht.</text:p>
      <text:h text:style-name="ifm_p_font.bold_mt.3.7mm_page.keep-with-next_ifm" text:outline-level="4">Beslissen</text:h>
      <text:p text:style-name="ifm_p_mt.3.7mm_ifm">Als de aanvrager aan alle voorwaarden voldoet en er is voldoende zekerheid
over de echtheid van het document dan ontvangt de aanvrager een
toekenningsbeschikking. Hiervoor kan indien nodig maatwerk geleverd worden (zie
ook stap 5). Is dit niet het geval, dan ontvangt de aanvrager een
afwijzingsbeschikking.</text:p>
      <text:p text:style-name="ifm_p_mt.3.7mm_ifm">Indien een aanvrager na een (gedeeltelijke) afwijzingsbeschikking een
nieuwe aanvraag wil doen, dient deze aanvrager nieuwe feiten of veranderde
omstandigheden aantonen. Artikel 4:6 van de Algemene wet bestuursrecht is
hierop van toepassing.</text:p>
      <text:h text:style-name="ifm_p_font.bold_mt.5.08mm_page.break-before_ifm" text:outline-level="3">TOELICHTING</text:h>
      <text:p text:style-name="ifm_p_mt.4.23mm_ifm">Deze beleidsregel strekt tot invulling van artikel 7.11, eerste lid, onder
c van de WVO 2020. Personen die in bezit zijn van een buiten de EER behaald
bewijsstuk kunnen een beoordeling aanvragen of zij ook bevoegd kunnen zijn om
in het voorgezet onderwijs in Nederland, waaronder ook Bonaire, te geven. De
scholen op Sint Eustatius en Saba vallen buiten de reikwijdte van deze
beleidsregel. Op deze scholen is het Besluit Saba Comprehensive School en
Gwendoline van Puttenschool BES (hierna: het Besluit) van toepassing. Hierin
zijn de scholen aangewezen als inrichtingen in de zin van artikel 2.86 WVO
2020. Artikel 2.86 WVO 2020 bepaalt dat de bevoegdheidseisen van artikel 7.11
WVO 2020 niet van toepassing zijn, behalve als dit expliciet van toepassing
wordt verklaard. Dit is in het Besluit niet het geval en er zijn andere regels
rondom bevoegdheden opgenomen.</text:p>
      <text:p text:style-name="ifm_p_mt.3.7mm_ifm">Hieronder worden in de toelichting de volgende onderwerpen behandeld:</text:p>
      <text:p text:style-name="ifm_p_ifm">1.  voor welke gevallen geldt deze beleidsregel;</text:p>
      <text:p text:style-name="ifm_p_ifm">2.  eisen aan het buiten de EER behaalde bewijsstuk;</text:p>
      <text:p text:style-name="ifm_p_ifm">3.  een taaleis;</text:p>
      <text:p text:style-name="ifm_p_ifm">4.  geldigheidsduur van de beoordeling en overgangsrecht;</text:p>
      <text:p text:style-name="ifm_p_ifm">5.  uitvoering</text:p>
      <text:h text:style-name="ifm_p_font.bold_mt.5.08mm_page.keep-with-next_ifm" text:outline-level="4">1.<text:s/>Voor welke gevallen geldt deze beleidsregel?</text:h>
      <text:p text:style-name="ifm_p_mt.4.23mm_ifm">De beleidsregel is van toepassing op:</text:p>
      <text:p text:style-name="ifm_p_ifm">•  Een Nederlandse school voor voortgezet onderwijs die een leraar van buiten
de EER wil aanstellen voor het geven van een specifiek vak;</text:p>
      <text:p text:style-name="ifm_p_ifm">•  Internationaal Georiënteerd Voortgezet Onderwijs (IGVO-afdelingen).</text:p>
      <text:p text:style-name="ifm_p_mt.3.7mm_ifm">De beleidsregel is alleen van toepassing voor de beoordeling van
bewijsstukken van een lerarenopleiding afgegeven buiten de EER. Buiten de EER
betekent hier: landen die niet tot de EER<text:note text:id="n1" text:note-class="footnote"><text:note-citation text:label="1 ">1</text:note-citation><text:note-body><text:p text:style-name="ifm_p_font.normal_size.6.93pt_mt..5mm_indent.-0.1161in_mleft.0.1161in_ifm">De E.E.R. zijn alle lidstaten van de Europese Unie en daarnaast de
landen Noorwegen, IJsland en Liechtenstein.</text:p></text:note-body></text:note> behoren en Zwitserland. Personen met een lerarenbevoegdheid uit de EER
en Zwitserland vallen onder de reikwijdte van de Algemene wet erkenning
EU-beroepskwalificaties.</text:p>
      <text:p text:style-name="ifm_p_mt.3.7mm_ifm">Het Verenigd Koninkrijk is sinds 2020 geen EU/EER-lidstaat meer. Diploma’s
uit het Verenigd Koninkrijk worden daarom op basis van deze beleidsregel
beoordeeld.</text:p>
      <text:h text:style-name="ifm_p_font.underline_mt.3.7mm_page.keep-with-next_ifm" text:outline-level="4">Het onderscheid tussen algemeen gebruikelijke
vakken en schooleigen vakken</text:h>
      <text:p text:style-name="ifm_p_mt.3.7mm_ifm">De beleidsregel regelt de beoordeling van specifieke gevallen. Een verzoek
tot beoordeling of een persoon bevoegd kan zijn om onderwijs te geven in een
bepaald vak hoeft alleen te worden ingediend indien het gaat om algemeen
gebruikelijke vakken. Dit zijn vakken waarvan de overheid de inhoud en omvang
bepaalt en waarvoor een landelijk examenprogramma is vastgesteld. De vakken
zijn opgenomen in het Uitvoeringsbesluit WVO 2020.</text:p>
      <text:p text:style-name="ifm_p_mt.3.7mm_ifm">Schooleigen vakken vallen dus niet onder de reikwijdte van deze
beleidsregel en daarvoor hoeft dan ook geen aanvraag te worden ingediend. Dit
betreft de vakken waarvan de overheid niet de omvang en inhoud bepaalt en
waarvoor geen landelijk examenprogramma is vastgesteld. Dit zijn vakken en
programmaonderdelen die door het bevoegd gezag zijn vastgesteld in het vrije
deel van het profiel, en welke niet zijn opgenomen in het Uitvoeringsbesluit
WVO 2020.</text:p>
      <text:p text:style-name="ifm_p_mt.3.7mm_ifm">Het IGVO heeft een ander curriculum dan Nederlandse voortgezet onderwijs
scholen. Leerlingen op het IGVO volgen over het algemeen ofwel de International
Baccalaureate-curriculum of een internationale variant van het Britse GCSE
(IGCSE). Afsluitende examens zijn het IB Diploma Programme (IB DP), het IB
Career-related Programme (IB CP) of het International General Certificate of
Secondary Education (IGCSE). Voor het IGVO geldt dat de inhoud en omvang van de
vakken niet wordt bepaald door de overheid, maar door een internationaal
erkende organisatie zoals het IB. Vandaar dat deze vakken voor de toepassing
van deze beleidsregel ook worden beschouwd als algemeen gebruikelijke vakken.
De vakken die in ieder geval worden aangemerkt als algemeen gebruikelijke
vakken in het IGVO en waarvoor dus een erkenning kan worden afgegeven zijn
opgenomen in bijlage 1 van deze beleidsregel.</text:p>
      <text:p text:style-name="ifm_p_mt.3.7mm_ifm">In zijn algemeenheid geldt voor alle onderwijsvormen dat om te bepalen of
een vak een algemeen gebruikelijk vak of een schooleigen vak is, de inhoud en
doelstelling van het vak leidend is en niet de benaming van het vak.</text:p>
      <text:h text:style-name="ifm_p_font.bold_mt.5.08mm_page.keep-with-next_ifm" text:outline-level="4">2.<text:s/>Eisen aan het buiten de EER behaalde bewijsstuk</text:h>
      <text:p text:style-name="ifm_p_mt.4.23mm_ifm">In artikel 3, onderdeel b, van deze beleidsregel wordt een nadere invulling
gegeven aan het begrip ‘bewijsstuk’. Niet alle bewijsstukken van
lerarenopleidingen van buiten de EER, die vergelijkbaar zijn met een
getuigschrift, verklaring of geschiktheidsverklaring (als bedoeld in
artikel 7.28 van de WVO 2020), kunnen gebruikt worden om te beoordelen of een
persoon bevoegd kan zijn om onderwijs te geven in het voortgezet onderwijs in
Nederland. Er moet zijn voldaan aan de volgende voorwaarden:</text:p>
      <text:p text:style-name="ifm_p_ifm">•  het moet een bewijsstuk van een lerarenopleiding zijn;</text:p>
      <text:p text:style-name="ifm_p_ifm">•  op basis van het bewijsstuk is een bevoegdheid tot het geven van voortgezet
onderwijs behaald (of verleend) in het land waar het bewijsstuk is
afgegeven;</text:p>
      <text:p text:style-name="ifm_p_ifm">•  het bewijsstuk is van een (opleiding van) vergelijkbaar niveau van dat van
een getuigschrift van een lerarenopleiding op grond van de Wet op het hoger
onderwijs en wetenschappelijk onderzoek;</text:p>
      <text:p text:style-name="ifm_p_ifm">•  het curriculum van de lerarenopleiding waarvoor het bewijsstuk is behaald
moet voldoende overeenkomen met de bekwaamheidseisen voor het vak waarvoor een
bevoegdheid wordt aangevraagd en moet in voldoende mate bestudeerd zijn.</text:p>
      <text:p text:style-name="ifm_p_mt.3.7mm_ifm">Bij de beoordeling van het bewijsstuk wordt ook gekeken of het gaat om een
eerste- of tweedegraads bevoegdheid. Formele criteria om deze beoordeling te
maken zijn niet makkelijk vast te stellen. Om toch een redelijk oordeel
hierover te kunnen geven wordt bij het verzoek gekeken voor welke
leeftijdscategorie(ën) een bevoegdheid is of kan worden verkregen op basis van
het land van diplomering. Indien een buitenlandse bewijsstuk zich beperkt tot
een specifiek leerjaar of onderwijstype dan wordt daar bij de
bevoegdheidsverlening rekening mee gehouden.</text:p>
      <text:p text:style-name="ifm_p_mt.3.7mm_ifm">Ook geschiktheidsverklaringen van zij-instroomtrajecten vallen binnen de
definitie van bewijsstuk en kunnen worden beoordeeld.</text:p>
      <text:p text:style-name="ifm_p_mt.3.7mm_ifm">De processtappen die worden gevolgd bij het beoordelen van een bewijsstuk,
zijn in deze beleidsregel opgenomen in bijlage 2.</text:p>
      <text:h text:style-name="ifm_p_font.bold_mt.5.08mm_page.keep-with-next_ifm" text:outline-level="4">3.<text:s/>Taaleis</text:h>
      <text:p text:style-name="ifm_p_mt.4.23mm_ifm">Deze beleidsregel regelt het beoordelingskader voor verschillende
schoolsoorten of cursussen (het Nederlands onderwijs, maar dus ook het
tweetalig onderwijs en IGVO). Het Nederlands is niet in elk van deze
onderwijssoorten de voertaal. Om onderwijs te kunnen geven in het voortgezet
onderwijs is het niet wettelijk verplicht om de Nederlandse taal op een bepaald
niveau te beheersen. Daarom wordt geen taaleis gesteld bij de beoordeling van
de bewijsstukken.</text:p>
      <text:p text:style-name="ifm_p_mt.3.7mm_ifm">Het is aan het bevoegd gezag van een school om bij de aanstelling te
beoordelen of het noodzakelijk is dat iemand de Nederlandse taal voldoende
beheerst om in zijn vakgebied onderwijs te geven en dit eventueel te
toetsen.</text:p>
      <text:h text:style-name="ifm_p_font.bold_mt.5.08mm_page.keep-with-next_ifm" text:outline-level="4">4.<text:s/>Geldigheidstermijn van de beoordeling en overgangsrecht</text:h>
      <text:p text:style-name="ifm_p_mt.4.23mm_ifm">Positieve beoordelingen waarbij de leraar bevoegd kan zijn voor een
bepaalde tijd worden bij de inwerkingtreding van deze beleidsregel geacht te
zijn afgegeven voor onbepaalde tijd (artikel 5, eerste lid). Er vindt geen
inspectiebezoek meer plaats.</text:p>
      <text:p text:style-name="ifm_p_mt.3.7mm_ifm">Voor mogelijke bijzondere lokale situaties op Bonaire wordt een
vergelijkbare overgangsregeling getroffen als in de Beleidsregel bevoegdheid
basisonderwijs, speciaal basisonderwijs en (voortgezet) speciaal onderwijs voor
buitenlandse diploma's.<text:note text:id="n2" text:note-class="footnote"><text:note-citation text:label="2 ">2</text:note-citation><text:note-body><text:p text:style-name="ifm_p_font.normal_size.6.93pt_mt..5mm_indent.-0.1161in_mleft.0.1161in_ifm">Beleidsregel bevoegdheid basisonderwijs, speciaal basisonderwijs en
(voortgezet) speciaal onderwijs (Staatscourant van 1 mei, nr. 23727).</text:p></text:note-body></text:note> Artikel 5, tweede lid, regelt dan ook het volgende:</text:p>
      <text:p text:style-name="ifm_p_ifm">•  Indien een leraar door een bevoegd gezag van een school voor het voortgezet
onderwijs is aangesteld voor 10 oktober 2010, het moment dat Bonaire de status
van openbaar lichaam binnen het Nederlandse Koninkrijk verkreeg;</text:p>
      <text:p text:style-name="ifm_p_ifm">•  en op het moment van de inwerkingtreding van deze beleidsregel in dienst is
van een bevoegd gezag van een dergelijke school;</text:p>
      <text:p text:style-name="ifm_p_ifm">•  dan kan deze leraar bij dit bevoegd gezag en bij een bevoegd gezag op
Caribisch Nederland onderwijs blijven geven op basis van de aanstelling;</text:p>
      <text:p text:style-name="ifm_p_ifm">•  maar wanneer die leraar bij een andere school in Europees Nederland wil
worden aangesteld dan is een positieve beoordeling wel noodzakelijk en moet een
aanvraag bij DUO worden gedaan.</text:p>
      <text:h text:style-name="ifm_p_font.bold_mt.5.08mm_page.keep-with-next_ifm" text:outline-level="4">5.<text:s/>Uitvoering</text:h>
      <text:p text:style-name="ifm_p_mt.4.23mm_ifm">De bevoegdheid van de minister is gemandateerd aan de (directeur-generaal
van de) DUO.</text:p>
      <text:p text:style-name="ifm_p_mt.3.7mm_ifm">Een aanvraag kan digitaal worden ingediend bij DUO. Op de website
www.duo.nl
is informatie te vinden over de aanvraagprocedure en is de link naar het
aanvraagformulier te vinden.</text:p>
      <text:p text:style-name="ifm_p_mt.3.7mm_ifm">Naar aanleiding van de aanvraag bekijkt DUO of een positieve beoordeling
kan worden afgegeven op basis van de bewijstukken. Gevraagd wordt om alle
bewijsstukken die relevant zijn aan te leveren. Het is raadzaam om bij de
aanvraag alle diploma's, certificaten, getuigschriften en andere bewijsstukken
van de gevolgde lerarenopleidingen voor het voortgezet onderwijs aan te
leveren</text:p>
      <text:p text:style-name="ifm_p_font.italic_mt.3.7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6547</text:span><text:tab/>6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6547</text:span><text:tab/>6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de Minister voor Primair en Voortgezet Onderwijs van 27 februari 2024 houdende voorwaarden en beperkingen bij de beoordeling of personen die in het bezit zijn van een buiten de Europese Economische Ruimte behaald bewijsstuk bevoegd kunnen zijn om onderwijs te geven op een school voor voortgezet onderwijs (Beleidsregel beoordeling van niet in de Europese Economische Ruimte behaalde bewijsstukken in het voortgezet onderwijs).</dc:title>
    <meta:user-defined meta:name="OVERHEIDop.Rubriek/DC.type">beleidsregel</meta:user-defined>
    <meta:user-defined meta:name="OVERHEIDop.configuratie">https://repository.officiele-overheidspublicaties.nl/MasterConfiguraties/MC-OEP-StcrtBvasBeleidsregel-Web/1.5/xml/MC-OEP-StcrtBvasBeleidsregel-Web.xml</meta:user-defined>
    <meta:user-defined meta:name="OVERHEIDop.steltVast"/>
    <meta:user-defined meta:name="OVERHEIDop.StcrtID/DC.identifier">stcrt-2024-6547</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547</meta:user-defined>
    <meta:user-defined meta:name="DCTERMS.W3CDTF/OVERHEIDop.jaargang">2024</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Beleidsregel van de Minister voor Primair en Voortgezet Onderwijs van 27 februari 2024 houdende voorwaarden en beperkingen bij de beoordeling of personen die in het bezit zijn van een buiten de Europese Economische Ruimte behaald bewijsstuk bevoegd kunnen zijn om onderwijs te geven op een school voor voortgezet onderwijs (Beleidsregel beoordeling van niet in de Europese Economische Ruimte behaalde bewijsstukken in het voortgezet onderwijs).</meta:user-defined>
    <meta:user-defined meta:name="DCTERMS.W3CDTF/DCTERMS.available">2024-03-06</meta:user-defined>
  </office:meta>
</office:document-meta>
</file>