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00*"/>
    </style:style>
    <style:style style:family="table-column" style:name="table1.tg1.col3">
      <style:table-column-properties style:rel-column-width="5278*"/>
    </style:style>
    <style:style style:family="table-column" style:name="table1.tg1.col4">
      <style:table-column-properties style:rel-column-width="216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26 februari 2024, tot wijziging van de bijlage bij het Besluit Beleidsregels SVB 2016, zoals laatstelijk gewijzigd door het Wijzigingsbesluit Beleidsregels SVB november 2023 (Wijzigingsbesluit Beleidsregels SVB februari 2024)</text:h>
      <text:p text:style-name="ifm_p_mt.3.7mm_ifm">De Raad van bestuur van de Sociale verzekeringsbank,</text:p>
      <text:p text:style-name="ifm_p_mt.3.7mm_ifm">Gelet op artikel 34, eerste lid, van de Wet structuur uitvoeringsorganisatie werk en inkomen, artikel 2.1.3 van de Wet langdurige zorg, artikel 47a van de Participatiewet, artikel 8a van de Remigratiewet, de paragrafen 3 en 4 van de Tijdelijke regeling overbruggingsuitkering AOW, artikel 20 van de Regeling tegemoetkoming asbestslachtoffers 2014, artikel 9 van de Regeling tegemoetkoming niet-loondienstgerelateerde slachtoffers van mesothelioom en artikel 14 van de Regeling tegemoetkoming stoffengerelateerde beroepsziekten,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mt.4.23mm_ifm">Onder bijlage bij het Besluit Beleidsregels SVB 2016 wordt in dit besluit verstaan: de bijlage bij het Besluit Beleidsregels SVB 2016 (Stcrt. 5 september 2016, nr. 45608), zoals laatstelijk gewijzigd door het Wijzigingsbesluit Beleidsregels SVB november 2023 (Stcrt. 28 november 2023, nr. 32595).</text:p>
      <text:h text:style-name="ifm_p_font.bold_mt.5.08mm_page.keep-with-next_ifm" text:outline-level="2">ARTIKEL<text:s/>II<text:s/></text:h>
      <text:p text:style-name="ifm_p_mt.4.23mm_ifm">1.<text:s/> De volgende onderdelen van de bijlage bij het Besluit Beleidsregels SVB 2016 wijzigen: SB1100, SB1101, SB1114, SB1314, en SB1327.</text:p>
      <text:p text:style-name="ifm_p_mt.3.7mm_ifm">2.<text:s/>De gewijzigde onderdelen, genoemd in het eerste lid, zijn opgenomen in de bijlage bij dit besluit.</text:p>
      <text:h text:style-name="ifm_p_font.bold_mt.5.08mm_page.keep-with-next_ifm" text:outline-level="2">ARTIKEL<text:s/>III<text:s/></text:h>
      <text:p text:style-name="ifm_p_mt.4.23mm_ifm">1.<text:s/>Het volgende onderdeel wordt toegevoegd aan de bijlage bij het Besluit Beleidsregels SVB 2016: SB1407.</text:p>
      <text:p text:style-name="ifm_p_mt.3.7mm_ifm">2.<text:s/>Het nieuwe onderdeel, genoemd in het eerste lid, is opgenomen in de bijlage bij dit besluit.</text:p>
      <text:h text:style-name="ifm_p_font.bold_mt.5.08mm_page.keep-with-next_ifm" text:outline-level="2">ARTIKEL<text:s/>IV<text:s/></text:h>
      <text:p text:style-name="ifm_p_mt.4.23mm_ifm">De volgende onderdelen van de bijlage bij het Besluit Beleidsregels SVB 2016 vervallen: SB1077, SB1078, SB1079 en SB1287.</text:p>
      <text:h text:style-name="ifm_p_font.bold_mt.5.08mm_page.keep-with-next_ifm" text:outline-level="2">ARTIKEL<text:s/>V<text:s/></text:h>
      <text:p text:style-name="ifm_p_mt.4.23mm_ifm">Dit besluit treedt in werking met ingang van de tweede dag na dagtekening van de Staatscourant waarin het wordt geplaatst.</text:p>
      <text:h text:style-name="ifm_p_font.bold_mt.5.08mm_page.keep-with-next_ifm" text:outline-level="2">ARTIKEL<text:s/>VI<text:s/></text:h>
      <text:p text:style-name="ifm_p_mt.4.23mm_ifm">Dit besluit wordt aangehaald als: Wijzigingsbesluit Beleidsregels SVB februari 2024.</text:p>
      <text:p text:style-name="ifm_p_mt.3.7mm_ifm">Dit besluit zal met de toelichting in de Staatscourant worden geplaatst, met uitzondering van de bijlage, die ter inzage wordt gelegd bij het hoofdkantoor en de locaties van de Sociale verzekeringsbank.</text:p>
      <text:p text:style-name="ifm_p_font.italic_mt.3.7mm_ifm">
                  Amstelveen,
                   26 februari 2024
               </text:p>
      <text:p text:style-name="ifm_p_font.italic_mt.3.7mm_ifm">De voorzitter van de Raad van bestuur, <text:line-break/>S.T.<text:s/>Sibma</text:p>
      <text:h text:style-name="ifm_p_font.bold_mt.5.08mm_page.break-before_ifm" text:outline-level="3">TOELICHTING</text:h>
      <text:h text:style-name="ifm_p_font.bold_mt.5.08mm_page.keep-with-next_ifm" text:outline-level="4">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februari 2024 bevat daarom uitsluitend deze SB-nummers. Het Besluit Beleidsregels SVB 2016 (Stcrt. 5 september 2016, nr. 45608), zoals laatstelijk gewijzigd door het Wijzigingsbesluit Beleidsregels SVB november 2023 (Stcrt. 28 november 2023, nr. 32595)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4">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mt.3.7mm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mt.3.7mm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mt.3.7mm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h text:style-name="ifm_p_font.bold_mt.5.08mm_page.keep-with-next_ifm" text:outline-level="4">Herijking van de beleidsregels in het kader van het project Bestuursrecht op Maat</text:h>
      <text:p text:style-name="ifm_p_mt.4.23mm_ifm">In 2022 is de SVB begonnen met het herzien van de SVB Beleidsregels in het kader van het programma Bestuursrecht op Maat. Dit programma vloeit voort uit het gelijknamige rapport <text:span text:style-name="ifm_span_font.italic_mt.4.23mm_ifm">Bestuursrecht op maat </text:span>dat de Universiteit Leiden in 2021 publiceerde.<text:note text:id="n1" text:note-class="footnote"><text:note-citation text:label="1 ">1</text:note-citation><text:note-body><text:p text:style-name="ifm_p_font.normal_size.6.93pt_mt..5mm_indent.-0.1161in_mleft.0.1161in_ifm">Zie het tussenrapport en het eindrapport
                     <text:span text:style-name="ifm_span_font.italic_size.6.93pt_mt.4.23mm_ifm">Bestuursrecht op Maat </text:span> in de bijlagen bij <text:span text:style-name="ifm_span_font.italic_size.6.93pt_mt.4.23mm_ifm">Kamerstukken II</text:span> 2020-21, 29 362, nr. 289.</text:p></text:note-body></text:note> In het programma worden de komende jaren alle beleidsregels herijkt vanuit het burgerperspectief. Hierdoor worden de beleidsregels (voor zover mogelijk) eenvoudiger en burgervriendelijker. Ook wordt de leesbaarheid van de beleidsregels vergroot door beleidsregels samen te voegen en de tekst van de beleidsregels te vereenvoudigen.</text:p>
      <text:p text:style-name="ifm_p_mt.3.7mm_ifm">Dit wijzigingsbesluit voegt een nieuwe beleidsregel toe aan de SVB Beleidsregels die is herijkt in het kader het programma Bestuursrecht op Maat. Deze gaat over verlaging of intrekking van de uitkering (SB1407). Uit onderstaande tabel blijkt welke beleidsregels vervallen naar aanleiding van deze herijk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Beleidsregels die vervallen vanwege Bestuursrecht op Maat</text:span></text:span></text:p>
            </table:table-cell>
          </table:table-row>
        </table:table-header-rows>
        <table:table-row table:style-name="zebra.body.odd">
          <table:table-cell table:style-name="table.cell.border-bottom.border-left.border-right.padding-top.top.pleft.pright" table:number-columns-spanned="2">
            <text:p text:style-name="text.cell.7.left">SB1077</text:p>
          </table:table-cell>
          <table:table-cell table:style-name="table.cell.border-bottom.border-right.padding-top.top.pleft.pright">
            <text:p text:style-name="text.cell.7.left">Verlaging of intrekking ex nunc wegens wijziging van de omstandigheden</text:p>
          </table:table-cell>
          <table:table-cell table:style-name="table.cell.border-bottom.border-right.padding-top.top.pleft.pright">
            <text:p text:style-name="text.cell.7.left">Verwerkt in SB1407</text:p>
          </table:table-cell>
        </table:table-row>
        <table:table-row>
          <table:table-cell table:style-name="table.cell.border-bottom.border-left.border-right.padding-top.top.pleft.pright" table:number-columns-spanned="2">
            <text:p text:style-name="text.cell.7.left">SB1078</text:p>
          </table:table-cell>
          <table:table-cell table:style-name="table.cell.border-bottom.border-right.padding-top.top.pleft.pright">
            <text:p text:style-name="text.cell.7.left">Verlaging of intrekking met terugwerkende kracht wegens wijziging van de omstandigheden</text:p>
          </table:table-cell>
          <table:table-cell table:style-name="table.cell.border-bottom.border-right.padding-top.top.pleft.pright">
            <text:p text:style-name="text.cell.7.left">Verwerkt in SB1407</text:p>
          </table:table-cell>
        </table:table-row>
        <table:table-row table:style-name="zebra.body.odd">
          <table:table-cell table:style-name="table.cell.border-bottom.border-left.border-right.padding-top.top.pleft.pright" table:number-columns-spanned="2">
            <text:p text:style-name="text.cell.7.left">SB1079</text:p>
          </table:table-cell>
          <table:table-cell table:style-name="table.cell.border-bottom.border-right.padding-top.top.pleft.pright">
            <text:p text:style-name="text.cell.7.left">Terugkomen van een rechtens onaantastbaar besluit ten nadele van de belanghebbende</text:p>
          </table:table-cell>
          <table:table-cell table:style-name="table.cell.border-bottom.border-right.padding-top.top.pleft.pright">
            <text:p text:style-name="text.cell.7.left">Verwerkt in SB1407</text:p>
          </table:table-cell>
        </table:table-row>
        <table:table-row>
          <table:table-cell table:style-name="table.cell.border-bottom.border-left.border-right.padding-top.top.pleft.pright" table:number-columns-spanned="2">
            <text:p text:style-name="text.cell.7.left">SB1287</text:p>
          </table:table-cell>
          <table:table-cell table:style-name="table.cell.border-bottom.border-right.padding-top.top.pleft.pright">
            <text:p text:style-name="text.cell.7.left">Beëindiging nabestaandenuitkering wegens toegenomen arbeidsgeschiktheid</text:p>
          </table:table-cell>
          <table:table-cell table:style-name="table.cell.border-bottom.border-right.padding-top.top.pleft.pright">
            <text:p text:style-name="text.cell.7.left">Verwerkt in SB1407</text:p>
          </table:table-cell>
        </table:table-row>
      </table:table>
      <text:p text:style-name="ifm_p_mt.3.7mm_ifm">Vanwege het vervallen van SB1077, SB1078, SB1079 en SB1287 zijn verwijzingen naar deze beleidsregels in SB1100, SB1101, SB1114, SB1314 en SB1327 vervangen door verwijzingen naar SB1407.</text:p>
      <text:h text:style-name="ifm_p_font.bold_mt.5.08mm_page.keep-with-next_ifm" text:outline-level="4">Overzicht van wijzigingen en toevoegingen</text:h>
      <text:p text:style-name="ifm_p_mt.4.23mm_ifm">Dit besluit voegt een nieuwe beleidsregel toe over het verlagen of het intrekken van de uitkering. Gewijzigde SB-nummers die hieronder niet worden toegelicht bevatten alleen redactionele wijzigingen.</text:p>
      <text:h text:style-name="ifm_p_font.bold_mt.5.08mm_page.keep-with-next_ifm" text:outline-level="4">Deel I (AOW, Anw, AKW, Participatiewet, OBR, Remigratiewet, TAS 2014, TNS en TSB) bevat de volgende wijzigingen:</text:h>
      <text:p text:style-name="ifm_p_mt.4.23mm_ifm">•  SB1407 (Verlaging of intrekking van de uitkering) bevat het herschreven beleid uit SB1077, SB1078, SB1079 en SB1287. De SVB heeft het beleid over de mate van terugwerkende kracht bij verlaging of intrekking van uitkeringen versoepeld en burgervriendelijker gemaakt. Uitgangspunt is dat de SVB een terugwerkende kracht van maximaal vijf jaar hanteert, tenzij sprake is van grove schuld of opzet. Bij fouten van de SVB is het uitgangspunt dat verlaging of intrekking plaatsvindt zonder terugwerkende kracht, tenzij de fout kenbaar evident was. Verder is de afbouwregeling verruimd.</text:p>
      <text:p text:style-name="ifm_p_font.italic_mt.3.7mm_ifm">De voorzitter van de Raad van bestuur, <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523</text:span><text:tab/>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523</text:span><text:tab/>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26 februari 2024, tot wijziging van de bijlage bij het Besluit Beleidsregels SVB 2016, zoals laatstelijk gewijzigd door het Wijzigingsbesluit Beleidsregels SVB november 2023 (Wijzigingsbesluit Beleidsregels SVB februari 2024)</dc:title>
    <meta:user-defined meta:name="OVERHEID.ZelfstandigBestuursorgaan/DC.creator">Sociale Verzekeringsbank</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65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2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Raad van bestuur van de Sociale verzekeringsbank van 26 februari 2024, tot wijziging van de bijlage bij het Besluit Beleidsregels SVB 2016, zoals laatstelijk gewijzigd door het Wijzigingsbesluit Beleidsregels SVB november 2023 (Wijzigingsbesluit Beleidsregels SVB februari 2024)</meta:user-defined>
    <meta:user-defined meta:name="DCTERMS.W3CDTF/DCTERMS.available">2024-03-06</meta:user-defined>
  </office:meta>
</office:document-meta>
</file>