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49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6-02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OFT boring Denys Engineers &amp; Contractors Porthos werkterrein GFT binnen Europoortkering 15-04-2024 t m 26-06-2024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0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50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50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498</meta:user-defined>
    <meta:user-defined meta:name="DCTERMS.abstract">Vergunning omgevingswet OFT boring Denys Engineers &amp; Contractors Porthos werkterrein GFT binnen Europoortkering 15-04-2024 t m 26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6508</meta:user-defined>
    <meta:user-defined meta:name="OVERHEIDop.StcrtID/DC.identifier">stcrt-2024-6508</meta:user-defined>
    <meta:user-defined meta:name="OVERHEIDop.versieInformatie"/>
  </office:meta>
</office:document-meta>
</file>