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92</text:p>
          </table:table-cell>
        </table:table-row>
        <table:table-row table:style-name="staatscourant.koprow1">
          <table:covered-table-cell/>
          <table:covered-table-cell/>
          <table:table-cell office:value-type="string" table:style-name="staatscourant.publicatiedatumcel">
            <text:p>29 febr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szorg en Jeugd, van 27 februari
2024, kenmerk 2024-2967249/IT2081537 houdende de verlenging van het verlenen
van toestemming voor het afleveren van een geneesmiddel zonder
handelsvergunning in Nederland vanwege een tekort van Amoxicilline
Clavulaanzuur Sandoz suspensie 125/31,25, poeder voor orale suspensie
125 mg/31,25 mg per 5 ml (RVG 21691)</text:h>
      <text:h text:style-name="ifm_p_font.bold_mt.5.08mm_page.keep-with-next_ifm" text:outline-level="3">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derde lid van de Geneesmiddelenwet beschrijft vervolgens een
aantal restrictieve uitzonderingsmogelijkheden op artikel 40, eerste en tweede
lid van de Geneesmiddelenwet. Eén van deze uitzonderingen biedt de Inspectie
Gezondheidszorg en Jeugd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derde lid en onder c van de
Geneesmiddelenwet, nader uitgewerkt in artikel 3.17a van de Regeling
Geneesmiddelenwet).</text:p>
      <text:h text:style-name="ifm_p_font.bold_mt.5.08mm_page.keep-with-next_ifm" text:outline-level="3">Melding en eerder besluit</text:h>
      <text:p text:style-name="ifm_p_mt.4.23mm_ifm">De handelsvergunninghouder van Amoxicilline Clavulaanzuur Sandoz suspensie
125/31,25, poeder voor orale suspensie 125 mg/31,25 mg per 5 ml (RVG 21691)
heeft eerder melding gemaakt van een leveringsprobleem. Uit informatie van de
houder van de handelsvergunning en nader onderzoek van de inspectie is toen
gebleken dat dit geneesmiddel onvoldoende voorradig is voor groothandelaren of
apothekers om in de behoeften van patiënten te kunnen voorzien.</text:p>
      <text:p text:style-name="ifm_p_mt.3.7mm_ifm">Bij besluit van 10 juli 2023, kenmerk 2023-2894083/IT2081537
(stcrt-2023-20048) heeft de inspectie, op basis van artikel 40, derde lid en
onder c van de Geneesmiddelenwet, nader uitgewerkt in artikel 3.17a van de
Regeling Geneesmiddelenwet, vanaf dag van publicatie in de Staatscourant daarom
toestemming verleend aan alle in Nederland gevestigde fabrikanten,
groothandelaren en apotheekhoudenden voor het betrekken van vergelijkbare
geregistreerde geneesmiddelen, met een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text:p>
      <text:h text:style-name="ifm_p_font.bold_mt.5.08mm_page.keep-with-next_ifm" text:outline-level="3">Onderzoek van de inspectie</text:h>
      <text:p text:style-name="ifm_p_mt.4.23mm_ifm">De inspectie heeft middels raadpleging van verschillende bronnen (waaronder
de GIP-databank en door de handelsvergunninghouder verstrekte informatie)
opnieuw onderzocht of het leveringsprobleem zou kunnen worden opgevangen door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en onder b van de
Geneesmiddelenwet, in diens apotheek op kleine schaal zijn bereid en ter hand
worden gesteld’). Bij parallelimport is een parallelhandelsvergunning nodig van
het College ter Beoordeling van Geneesmiddelen (hierna: CBG).</text:p>
      <text:p text:style-name="ifm_p_mt.3.7mm_ifm">Uit het onderzoek van de inspectie is wederom gebleken dat het
leveringsprobleem van dit geneesmiddel niet of onvoldoende kan worden opgelost
met magistrale bereidingen noch met parallelimport. Dat betekent dat er niet in
voldoende mate een adequaat medicamenteus alternatief voor dit geneesmiddel in
Nederland in de handel is of anderszins verkrijgbaar is, om het
leveringsprobleem op te kunnen vangen. De inspectie komt daarom tot de
conclusie dat door het onvoldoende voorradig zijn van Amoxicilline
Clavulaanzuur Sandoz suspensie 125/31,25, poeder voor orale suspensie
125 mg/31,25 mg per 5 ml (RVG 21691) in de behoeften van patiënten te kunnen
voorzien, nog steeds sprake is van een geneesmiddeltekort in Nederland.</text:p>
      <text:h text:style-name="ifm_p_font.bold_mt.5.08mm_page.keep-with-next_ifm" text:outline-level="3">Verlenging besluit</text:h>
      <text:p text:style-name="ifm_p_mt.4.23mm_ifm">De eerdere toestemming is bij besluit van 10 juli 2023 verleend tot en met
15 oktober 2023 kenmerk 2023-2894083/IT2081537 (stcrt-2023-20048), bij besluit
van 9 oktober 2023 verlengd tot en met 3 december 2023, kenmerk 2023-2922702/
IT2081537 stcrt-2023-28489) en bij besluit van 20 november 2023 verlengd tot en
met 29 februari 2024, kenmerk 2023-2936348/IT2081537 (stcrt-2023-32515). Het
besluit wordt per heden verlengd onder de volgende voorwaarden:</text:p>
      <text:p text:style-name="ifm_p_ifm">•  De toestemming geldt voor de geregistreerde indicaties voor zover om
medische redenen niet uitgekomen kan worden met andere in Nederland
geregistreerde penicillines;</text:p>
      <text:p text:style-name="ifm_p_ifm">•  verder is dit besluit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naar verwachting
Amoxicilline Clavulaanzuur Sandoz suspensie 125/31,25, poeder voor orale
suspensie 125 mg/31,25 mg per 5 ml (RVG 21691) uiterlijk 1 augustus 2024 weer
voldoende voorradig zal zijn om in de behoeften van patiënten te kunnen
voorzien. Mede op grond daarvan besluit de inspectie dat de toestemming wordt
verleend tot en met 1 augustus 2024.</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 (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 (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6492</text:span><text:tab/>29 febr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6492</text:span><text:tab/>29 febr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ie Gezondheidszorg en Jeugd, van 27 februari 2024, kenmerk 2024-2967249/IT2081537 houdende de verlenging van het verlenen van toestemming voor het afleveren van een geneesmiddel zonder handelsvergunning in Nederland vanwege een tekort van Amoxicilline Clavulaanzuur Sandoz suspensie 125/31,25, poeder voor orale suspensie 125 mg/31,25 mg per 5 ml (RVG 21691)</dc:title>
    <meta:user-defined meta:name="OVERHEIDop.Rubriek/DC.type">algemeen verbindend voorschrift (ministeriële regeling)</meta:user-defined>
    <meta:user-defined meta:name="OVERHEIDop.configuratie">https://repository.officiele-overheidspublicaties.nl/MasterConfiguraties/MC-OEP-StcrtBvasAvvMR-Web/1.8/xml/MC-OEP-StcrtBvasAvvMR-Web.xml</meta:user-defined>
    <meta:user-defined meta:name="OVERHEIDop.steltVast"/>
    <meta:user-defined meta:name="OVERHEIDop.StcrtID/DC.identifier">stcrt-2024-6492</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492</meta:user-defined>
    <meta:user-defined meta:name="DCTERMS.W3CDTF/OVERHEIDop.jaargang">2024</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van de Inspectie Gezondheidszorg en Jeugd, van 27 februari 2024, kenmerk 2024-2967249/IT2081537 houdende de verlenging van het verlenen van toestemming voor het afleveren van een geneesmiddel zonder handelsvergunning in Nederland vanwege een tekort van Amoxicilline Clavulaanzuur Sandoz suspensie 125/31,25, poeder voor orale suspensie 125 mg/31,25 mg per 5 ml (RVG 21691)</meta:user-defined>
    <meta:user-defined meta:name="DCTERMS.W3CDTF/DCTERMS.available">2024-02-29</meta:user-defined>
  </office:meta>
</office:document-meta>
</file>