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91</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7 februari 2024, kenmerk 2024-2967233/IT2079970, houdende de verlenging van het verlenen van toestemming voor het afleveren van een geneesmiddel zonder handelsvergunning in Nederland vanwege een tekort van Amoxicilline Clavulaanzuur Sandoz suspensie 250/62,5, poeder voor orale suspensie 250 mg/62,5 mg per 5 ml (RVG 21692)</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Amoxicilline Clavulaanzuur Sandoz suspensie 250/62,5, poeder voor orale suspensie 250 mg/62,5 mg per 5 ml (RVG 21692)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5 juni 2023, kenmerk 2023-2883195 / IT2079970 (stcrt-2023-16424)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dit geneesmiddel in Nederland in de handel is of anderszins verkrijgbaar is, om het leveringsprobleem op te kunnen vangen. De inspectie komt daarom tot de conclusie dat door het onvoldoende voorradig zijn van Amoxicilline Clavulaanzuur Sandoz suspensie 250/62,5, poeder voor orale suspensie 250 mg/62,5 mg per 5 ml (RVG 21692)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bij besluit van 5 juni 2023 verleend tot en met 23 juli 2023, kenmerk 2023-2883195 / IT2079970 (stcrt-2023-16424); bij besluit van 10 juli 2023 verlengd tot en met 15 oktober 2023 kenmerk 2023-2893930/IT2079970 (stcrt-2023-20049),bij besluit van 9 oktober 2023 verlengd tot en met 3 december 2023, kenmerk 2023-2922706/ IT2079970 (stcrt-2023-28491) en bij besluit van 20 november verlengd tot en met 29 februari 2024, kenmerk 2023-2936332/IT2079970 (stcrt-2023-32516). Het besluit wordt per heden verlengd onder de volgende voorwaarden:</text:p>
      <text:p text:style-name="ifm_p_ifm">•  De toestemming geldt voor de geregistreerde indicaties voor zover om medische redenen niet uitgekomen kan worden met andere in Nederland geregistreerde penicilline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Amoxicilline Clavulaanzuur Sandoz suspensie 250/62,5, poeder voor orale suspensie 250 mg/62,5 mg per 5 ml (RVG 21692) uiterlijk 23 mei 2024 weer voldoende voorradig zal zijn om in de behoeften van patiënten te kunnen voorzien. Mede op grond daarvan besluit de inspectie dat de toestemming wordt verleend tot en met 23 me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491</text:span><text:tab/>2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491</text:span><text:tab/>2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7 februari 2024, kenmerk 2024-2967233/IT2079970, houdende de verlenging van het verlenen van toestemming voor het afleveren van een geneesmiddel zonder handelsvergunning in Nederland vanwege een tekort van Amoxicilline Clavulaanzuur Sandoz suspensie 250/62,5, poeder voor orale suspensie 250 mg/62,5 mg per 5 ml (RVG 21692)</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649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491</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7 februari 2024, kenmerk 2024-2967233/IT2079970, houdende de verlenging van het verlenen van toestemming voor het afleveren van een geneesmiddel zonder handelsvergunning in Nederland vanwege een tekort van Amoxicilline Clavulaanzuur Sandoz suspensie 250/62,5, poeder voor orale suspensie 250 mg/62,5 mg per 5 ml (RVG 21692)</meta:user-defined>
    <meta:user-defined meta:name="DCTERMS.W3CDTF/DCTERMS.available">2024-02-29</meta:user-defined>
  </office:meta>
</office:document-meta>
</file>