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het lozen van afvalwater bij graven zaak nr. RWSZ2024-00000687 RWS-2024/1058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ctiviteitenbesluit milieubeheer</text:p>
            <text:p text:style-name="last-al"> De minister van Infrastructuur en Waterstaat maakt, ter voldoening aan artikel 10.20 lid 2 het Omgevingsbesluit, het volgende bekend. Op 12 januari 2024, 17 januari 2024, 25 januari 2024, 2 februari 2024 en 15 februari 2024 zijn door Rijkswaterstaat Zee en Delta in totaal 5 meldingen ingevolge paragraaf 6.2.7.5 van het Besluit activiteiten leefomgeving ontvangen van Dow Benelux B.V. te Hoek. De meldingen hebben betrekking op het lozen op de Westerschelde van grondwater bij ontwatering als gevolg van bronnering bij graafwerkzaamheden. Naar aanleiding van de melding zijn bij besluit van 27 februari 2024 als aanvulling van de zorgplicht op grond van artikel 2.13, eerste lid, maatwerkvoorschriften gesteld. De maatwerkvoorschriften houden in dat het bronneringswater alleen mag worden geloosd via zuiveringstechnische voorzieningen (3 actief koolfilters en de biologische zuiveringsinstallatie (Biox)) zodat de verontreinigingen in het bronneringswater, waaronder PFAS, zo veel als mogelijk worden verwijderd. Terinzagelegging De meldingen, het besluit, alsmede andere van belang zijnde stukken zijn van 29 februari 2024 tot en met 10 april 2024 in te zien via het Rijkswaterstaat Publicatie Platform: https://open.rws.nl/terinzage/. De stukken worden u op verzoek digitaal of per post toegezonden via e-mail: ZDvergunningen@ rws.nl. Bezwaar Belanghebbenden kunnen gedurende de termijn van de ter inzage legging een gemotiveerd bezwaarschrift indienen bij de minister van Infrastructuur en Waterstaat, p/a Rijkswaterstaat Zee en Delta, ter attentie van afdeling Werkenpakket, Postbus 2232, 3500 GE Utrecht. 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Inlichtingen Voor het verkrijgen van nadere inlichtingen over de ter inzage gelegde stukken kunt u tijdens kantooruren contact opnemen via de telefoon: 088-7974600. DE MINISTER VAN INFRASTRUCTUUR EN WATERSTAAT, Namens deze, afdelingshoofd van de afdeling Vergunningverlening Rijkswaterstaat Zee en Delta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4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4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687</meta:user-defined>
    <meta:user-defined meta:name="DCTERMS.abstract">Maatwerk BAL bronnering voor civiele werkzaamheden voor project Olympia Dow Benelux Herbert H. Dowweg 5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Besluit activiteiten leefomgeving het lozen van afvalwater bij graven zaak nr. RWSZ2024-00000687 RWS-2024/10584</meta:user-defined>
    <meta:user-defined meta:name="DCTERMS.W3CDTF/DCTERMS.available">2024-02-29</meta:user-defined>
    <meta:user-defined meta:name="DCTERMS.W3CDTF/OVERHEIDop.jaargang">2024</meta:user-defined>
    <meta:user-defined meta:name="OVERHEIDop.publicationIssue">6466</meta:user-defined>
    <meta:user-defined meta:name="OVERHEIDop.StcrtID/DC.identifier">stcrt-2024-6466</meta:user-defined>
    <meta:user-defined meta:name="OVERHEIDop.versieInformatie"/>
  </office:meta>
</office:document-meta>
</file>