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6</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msterdam, Zuidasdok</text:h>
      <text:p text:style-name="ifm_p_mt.7.4mm_ifm">Ontwerp koninklijk besluit tot aanwijzing van onroerende zaken ter onteigening in de gemeente Amsterdam voor het project Zuidasdok A10 Schinkelbrug met bijkomende werken.</text:p>
      <text:h text:style-name="ifm_p_font.bold_mt.5.08mm_page.keep-with-next_ifm" text:outline-level="4">Rijkswaterstaat, Corporate Dienst</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de Minister van Infrastructuur en Waterstaat, ten name van de Staat onroerende zaken ter onteigening aan die nodig zijn voor de verbreding en het ondergronds leggen van de Rijksweg A10 (Zuidasdok) ter hoogte van het centrumgebied van de Zuidas en voor de reconstructie van gedeelten van de rijkswegen A2, A4 en A10 en de knooppunten De Nieuwe Meer en Amstel, gedeelte A10 Schinkelbrug tussen km 20,65 en 20,85, met bijkomende werken, in de gemeente Amsterdam</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fm">•  gemeente Amsterdam, Stadsdeel Stadsloket Zuid, President Kennedylaan 923 te Amsterdam (openingstijden staan op de website van de gemeente);</text:p>
      <text:p text:style-name="ifm_p_ifm">•  Rijkswaterstaat Corporate Dienst, Griffioenlaan 2 te Utrecht (alleen op afspraak).</text:p>
      <text:p text:style-name="ifm_p_mt.3.7mm_ifm">Het ontwerp koninklijk besluit met de onteigeningsstukken ligt ter inzage vanaf 1 maart 2024 tot met 11 april 2024.</text:p>
      <text:p text:style-name="ifm_p_mt.3.7mm_ifm">Belanghebbenden kunnen in de periode dat de stukken ter inzage liggen, deze stukken ook digitaal inzien en/of downloaden op het Rijkswaterstaat Publicatie Platform (https://open.rws.nl/ter-inzage/onteigeningen/).</text:p>
      <text:h text:style-name="ifm_p_font.bold_mt.5.08mm_page.keep-with-next_ifm" text:outline-level="4">Zienswijzen</text:h>
      <text:p text:style-name="ifm_p_mt.4.23mm_ifm">Belanghebbenden kunnen gedurende de hierboven genoemde periode waarin het ontwerp koninklijk besluit met de onteigeningsstukken ter inzage liggen,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23-101067.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18 april 2024 om 14.00 uur in Stadsdeel Stadsloket Zuid, President Kennedylaan 923 te Amsterdam.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456</text:span><text:tab/>2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456</text:span><text:tab/>2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msterdam, Zuidasdok</dc:title>
    <meta:user-defined meta:name="OVERHEIDop.DienstAgentschapInstellingOfProject/DC.creator">Rijkswaterstaat</meta:user-defined>
    <meta:user-defined meta:name="OVERHEIDop.configuratie">https://repository.officiele-overheidspublicaties.nl/MasterConfiguraties/MC-OEP-StcrtOverigOnteigening-Web/1.11/xml/MC-OEP-StcrtOverigOnteigening-Web.xml</meta:user-defined>
    <meta:user-defined meta:name="OVERHEIDop.steltVast"/>
    <meta:user-defined meta:name="OVERHEIDop.StcrtID/DC.identifier">stcrt-2024-6456</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5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Amsterdam, Zuidasdok</meta:user-defined>
    <meta:user-defined meta:name="DCTERMS.W3CDTF/DCTERMS.available">2024-02-29</meta:user-defined>
  </office:meta>
</office:document-meta>
</file>