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roman_mt.3.7mm_page.keep-with-next_ifm" style:family="paragraph" style:name="ifm_p_font.roman_mt.3.7mm_page.keep-with-next_ifm" style:parent-style-name="Basis">
      <style:paragraph-properties fo:margin-top="3.7mm" fo:keep-with-next="always"/>
      <style:text-properties fo:font-style="normal" fo:font-weight="normal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kazerne (16G02), zaak: 2024/1642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Johannes Postkazerne – 16G02</text:p>
      <text:p text:style-name="ifm_p_ifm">Locatie: Johannes Postweg 7, 7973JB Darp (gemeente Westerveld)</text:p>
      <text:p text:style-name="ifm_p_ifm">Activiteit: Maatwerk vergunning</text:p>
      <text:p text:style-name="ifm_p_ifm">Voor: Gewijzigd gebruik van de buitenschietbaan maatwerkverzoek
2023/1634</text:p>
      <text:p text:style-name="ifm_p_ifm">Aanvraagdatum: 28 december 2023</text:p>
      <text:p text:style-name="ifm_p_ifm">Zaaknummer: 2024/1642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roman_mt.3.7mm_page.keep-with-next_ifm" text:outline-level="3">Inlichtingen</text:h>
      <text:p text:style-name="ifm_p_mt.3.7mm_ifm">Inspectie Leefomgeving en Transport (ILT) telefoonnr. 088-489 00 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438</text:span><text:tab/>5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438</text:span><text:tab/>5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Johannes Postkazerne (16G02), zaak: 2024/164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643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43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Johannes Postkazerne (16G02), zaak: 2024/1642, Inspectie Leefomgeving en Transport</meta:user-defined>
    <meta:user-defined meta:name="DCTERMS.W3CDTF/DCTERMS.available">2024-03-05</meta:user-defined>
  </office:meta>
</office:document-meta>
</file>