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De Kooy
door Aeroclub Maritime, Ministerie van Defensie</text:h>
      <text:p text:style-name="ifm_p_font.italic_mt.7.4mm_ifm">26 februari 2024</text:p>
      <text:p text:style-name="ifm_p_font.italic_ifm">Nummer: MLA/045/2024</text:p>
      <text:p text:style-name="ifm_p_font.italic_ifm">Kenmerk: BS2024004912</text:p>
      <text:p text:style-name="ifm_p_mt.3.7mm_ifm">De Minister van Defensie,</text:p>
      <text:p text:style-name="ifm_p_mt.3.7mm_ifm">Handelende na overleg met de Minister van Infrastructuur en
Waterstaat;</text:p>
      <text:p text:style-name="ifm_p_mt.3.7mm_ifm">Gelezen het verzoek van de secretaris van de Aeroclub Maritime
van 26 januari 2024;</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Voor het vliegen met sportvliegtuigen en <text:span text:style-name="ifm_span_font.italic_mt.4.23mm_ifm">Micro Light
Aircraft</text:span> (MLA’s) wordt aan de Aeroclub Maritime vergunning verleend om
in afwijking van de verbodsbepaling van artikel 10.13, eerste lid, van de Wet
luchtvaart onder zijn verantwoordelijkheid burgerluchtvaartuigen op te doen
stijgen van of te doen landen op de militaire luchthaven De Kooy.</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De
Kooy.</text:p>
      <text:h text:style-name="ifm_p_font.bold_mt.5.08mm_page.keep-with-next_ifm" text:outline-level="2">Artikel<text:s/>3<text:s/></text:h>
      <text:p text:style-name="ifm_p_mt.4.23mm_ifm">De vergunning geldt voor maximaal 2.500 vliegtuigbewegingen per jaar met
vliegtuigen met schroefaandrijving, met inbegrip van MLA’s, waarbij de vlucht
uitsluitend het karakter van een recreatieve of privévlucht draagt.</text:p>
      <text:h text:style-name="ifm_p_font.bold_mt.5.08mm_page.keep-with-next_ifm" text:outline-level="2">Artikel<text:s/>4<text:s/></text:h>
      <text:p text:style-name="ifm_p_mt.4.23mm_ifm">De Aeroclub Maritime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de eerste dag na
dagtekening van de Staatscourant waarin zij wordt geplaatst en werkt terug tot
26 februari 2024.</text:p>
      <text:p text:style-name="ifm_p_mt.3.7mm_ifm">2.  Deze beschikking vervalt met ingang van 1 januari 202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burgermedegebruik.</text:p>
      <text:p text:style-name="ifm_p_mt.3.7mm_ifm">Het burgermedegebruik van de militaire luchthaven De Kooy kenmerkt zich
door een combinatie van structureel commercieel burgerluchtverkeer door
tussenkomst van een burgerexploitant en recreatief burgerluchtverkeer met
voornamelijk met sportvliegtuigen.</text:p>
      <text:p text:style-name="ifm_p_mt.3.7mm_ifm">In onderhavig geval is aan de Aeroclub Maritime opnieuw een vergunning
verleend voor structureel recreatief burgermedegebruik als bedoeld in
artikel 10.27 van de Wet luchtvaart omdat de eerder verleende vergunning van
10 april 2019, nr. MLA/041/2019, inmiddels is vervallen. Er is geenszins sprake
van nieuw gebruik van de militaire luchthaven De Kooy. De vergunning heeft een
looptijd tot 1 januari 2027.</text:p>
      <text:p text:style-name="ifm_p_ifm">Kenmerkend voor structureel recreatief burgermedegebruik is dat het
medegebruik zich afspeelt door tussenkomst van een rechtspersoon waaraan
bepaalde rechten en plichten worden toegedeeld. Zo dienen de Aeroclub Maritime,
alsook de personen onder verantwoordelijkheid van die club, binnen de
voorwaarden, gesteld in deze beschikking, het Luchthavenbesluit De Kooy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f vliegen met
sportvliegtuigen die medegebruik maken van de militaire luchthaven De Kooy,
krijgt gestalte door een in het luchthavenbesluit vastgelegd maximum aantal
vliegtuigbewegingen per gebruiksjaar (de periode van een jaar die loopt van
1 januari tot en met 31 december). Het aantal vliegtuigbewegingen, met
uitzondering van modelvliegen, bedraagt voor de militaire luchthaven De Kooy
maximaal 7.500 per gebruiksjaar. De limitering van 2.500 vliegtuigbewegingen in
onderhavige beschikking is gebaseerd op het aantal vliegtuigbewegingen dat de
Aeroclub Maritime in 2024 en de jaren daarna verwacht te zull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422</text:span><text:tab/>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422</text:span><text:tab/>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De Kooy door Aeroclub Maritime,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642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2</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De Kooy door Aeroclub Maritime, Ministerie van Defensie</meta:user-defined>
    <meta:user-defined meta:name="DCTERMS.W3CDTF/DCTERMS.available">2024-03-05</meta:user-defined>
  </office:meta>
</office:document-meta>
</file>