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wapens en munitie krijgsmachtpersoneel 1997</text:h>
      <text:p text:style-name="ifm_p_font.italic_mt.7.4mm_ifm">20 februari 2024</text:p>
      <text:p text:style-name="ifm_p_font.italic_ifm">Nr: BS2024002503</text:p>
      <text:p text:style-name="ifm_p_mt.3.7mm_ifm">De Staatssecretaris Van Defensie</text:p>
      <text:p text:style-name="ifm_p_mt.3.7mm_ifm">Gelet op artikel 3a, eerste lid, van de Wet wapens en munit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wapens en munitie krijgsmachtpersoneel 1997 wordt als volgt gewijzigd:</text:p>
      <text:p text:style-name="ifm_p_mt.3.7mm_ifm">In artikel 2, achtste lid, wordt ‘artikel 1, onderdeel f’ vervangen door ‘artikel 1, onderdeel g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wordt met de toelichting in de Staatscourant geplaatst.</text:p>
      <text:p text:style-name="ifm_p_font.italic_mt.3.7mm_ifm">
                  ’s-Gravenhage,
                   20 februari 2024
               </text:p>
      <text:p text:style-name="ifm_p_font.italic_mt.3.7mm_ifm">De Staatssecretaris Van Defensie,<text:line-break/>C. A. van der<text:s/>Maat</text:p>
      <text:h text:style-name="ifm_p_font.bold_mt.5.08mm_page.break-before_ifm" text:outline-level="4">TOELICHTING</text:h>
      <text:p text:style-name="ifm_p_mt.4.23mm_ifm">Bij regeling van 21 december 2023 (Stcrt. 2024, 179) is onlangs gewijzigd de Regeling wapens en munitie krijgsmachtpersoneel 1997 (Rwmk).</text:p>
      <text:p text:style-name="ifm_p_ifm">Met de wijziging is in artikel 1 een nieuw onderdeel f (‘civiele contractspartijen, voor zover deze door de Minister van Defensie zijn belast met explosievenspring- of schietinstructie’) ingevoegd, onder verlettering van het oude onderdeel f tot een nieuw onderdeel g.</text:p>
      <text:p text:style-name="ifm_p_ifm">Abusievelijk verwijst één artikel van de Rwmk (nog) naar onderdeel f, terwijl daar verwezen zou moeten worden naar onderdeel g. De onderhavige wijziging strekt ertoe dit te herstellen.</text:p>
      <text:p text:style-name="ifm_p_font.italic_mt.3.7mm_ifm">
                  ’s-Gravenhage,
                   20 februari 2024
               </text:p>
      <text:p text:style-name="ifm_p_font.italic_mt.3.7mm_ifm">De Staatssecretaris Van Defensie,<text:line-break/>C. A. van der<text:s/>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6421</text:span><text:tab/>5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6421</text:span><text:tab/>5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wapens en munitie krijgsmachtpersoneel 1997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642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421</meta:user-defined>
    <meta:user-defined meta:name="DCTERMS.W3CDTF/OVERHEIDop.jaargang">2024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wapens en munitie krijgsmachtpersoneel 1997</meta:user-defined>
    <meta:user-defined meta:name="DCTERMS.W3CDTF/DCTERMS.available">2024-03-05</meta:user-defined>
  </office:meta>
</office:document-meta>
</file>