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5</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otterdam, Bosdreef </text:h>
      <text:p text:style-name="ifm_p_mt.7.4mm_ifm">Ontwerp koninklijk besluit tot aanwijzing van onroerende zaken ter onteigening in de gemeente Rotterdam voor de aanleg van de Verlegde Bosdreef.</text:p>
      <text:h text:style-name="ifm_p_font.bold_mt.5.08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burgemeester en wethouders van de gemeente Rotterdam, ten name van die gemeente onroerende zaken ter onteigening aan die nodig zijn voor voor de aanleg van de Verlegde Bosdreef, met bijkomende werken, in de gemeente Rotterdam.</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Rotterdam, Stadswinkel Centrum, Coolsingel 40 te Rotterdam</text:p>
      <text:p text:style-name="ifm_p_ifm">•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 maart 2024 tot en met 11 april 2024.</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ummer ON2-2023-101025.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5 april 2024 om 14.00 uur in Publiekslocatie Schiedamsedijk, Schiedamsedijk 95 te Rotter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415</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415</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Rotterdam, Bosdreef</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4-6415</meta:user-defined>
    <meta:user-defined meta:name="OVERHEIDop.datumEindeReactietermijn">2024-02-27</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Rotterdam, Bosdreef</meta:user-defined>
    <meta:user-defined meta:name="DCTERMS.W3CDTF/DCTERMS.available">2024-02-29</meta:user-defined>
  </office:meta>
</office:document-meta>
</file>