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6 februari 2024, kenmerk 2024-2970320/IT2091536, houdende het verlenen van toestemming voor het afleveren van een geneesmiddel zonder handelsvergunning in Nederland vanwege een tekort van Amoxicilline Sandoz Forte 250 mg/5 ml, poeder voor orale suspensie (RVG 29703), Amoxicilline Sandoz 125 mg/5 ml, poeder voor orale suspensie (RVG 29702), Amoxicilline Teva 250 mg/5 ml poeder voor orale suspensie (RVG 121962) en Amoxicilline Teva 125 mg/5 ml poeder voor orale suspensie (RVG 12196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Amoxicilline Sandoz Forte 250 mg/5 ml, poeder voor orale suspensie (RVG 29703), Amoxicilline Sandoz 125 mg/5 ml, poeder voor orale suspensie (RVG 29702), Amoxicilline Teva 250 mg/5 ml poeder voor orale suspensie (RVG 121962) en Amoxicilline Teva 125 mg/5 ml poeder voor orale suspensie (RVG 121961)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Amoxicilline Sandoz Forte 250 mg/5 ml, poeder voor orale suspensie (RVG 29703), Amoxicilline Sandoz 125 mg/5 ml, poeder voor orale suspensie (RVG 29702), Amoxicilline Teva 250 mg/5 ml poeder voor orale suspensie (RVG 121962) en Amoxicilline Teva 125 mg/5 ml poeder voor orale suspensie (RVG 121961)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acute bacteriële sinusitis</text:p>
      <text:p text:style-name="ifm_p_ifm">○  acute otitis media</text:p>
      <text:p text:style-name="ifm_p_ifm">○  acute streptokokkentonsillitis en-faryngitis</text:p>
      <text:p text:style-name="ifm_p_ifm">○  acute exacerbaties van chronische bronchitis</text:p>
      <text:p text:style-name="ifm_p_ifm">○  community-acquired pneumonie</text:p>
      <text:p text:style-name="ifm_p_ifm">○  acute cystitis</text:p>
      <text:p text:style-name="ifm_p_ifm">○  asymptomatische bacteriurie tijdens de zwangerschap</text:p>
      <text:p text:style-name="ifm_p_ifm">○  acute pyelonefritis</text:p>
      <text:p text:style-name="ifm_p_ifm">○  tyfus en paratyfus</text:p>
      <text:p text:style-name="ifm_p_ifm">○  tandabces met zich uitbreidende cellulitis</text:p>
      <text:p text:style-name="ifm_p_ifm">○  prothetische gewrichtsinfecties</text:p>
      <text:p text:style-name="ifm_p_ifm">○  uitroeiing van Helicobacter pylori</text:p>
      <text:p text:style-name="ifm_p_ifm">○  ziekte van Lyme.</text:p>
      <text:p text:style-name="ifm_p_ifm">○  profylaxe van endocardit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moxicilline Sandoz Forte 250 mg/5 ml, poeder voor orale suspensie (RVG 29703), Amoxicilline Sandoz 125 mg/5 ml, poeder voor orale suspensie (RVG 29702), Amoxicilline Teva 250 mg/5 ml poeder voor orale suspensie (RVG 121962) en Amoxicilline Teva 125 mg/5 ml poeder voor orale suspensie (RVG 121961) weer voldoende voorradig zal zijn om in de behoeften van patiënten te kunnen voorzien. Mede op grond daarvan besluit de inspectie dat de toestemming vooralsnog wordt verleend tot en met uiterlijk 20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78</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78</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6 februari 2024, kenmerk 2024-2970320/IT2091536, houdende het verlenen van toestemming voor het afleveren van een geneesmiddel zonder handelsvergunning in Nederland vanwege een tekort van Amoxicilline Sandoz Forte 250 mg/5 ml, poeder voor orale suspensie (RVG 29703), Amoxicilline Sandoz 125 mg/5 ml, poeder voor orale suspensie (RVG 29702), Amoxicilline Teva 250 mg/5 ml poeder voor orale suspensie (RVG 121962) en Amoxicilline Teva 125 mg/5 ml poeder voor orale suspensie (RVG 121961)</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3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7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6 februari 2024, kenmerk 2024-2970320/IT2091536, houdende het verlenen van toestemming voor het afleveren van een geneesmiddel zonder handelsvergunning in Nederland vanwege een tekort van Amoxicilline Sandoz Forte 250 mg/5 ml, poeder voor orale suspensie (RVG 29703), Amoxicilline Sandoz 125 mg/5 ml, poeder voor orale suspensie (RVG 29702), Amoxicilline Teva 250 mg/5 ml poeder voor orale suspensie (RVG 121962) en Amoxicilline Teva 125 mg/5 ml poeder voor orale suspensie (RVG 121961)</meta:user-defined>
    <meta:user-defined meta:name="DCTERMS.W3CDTF/DCTERMS.available">2024-02-27</meta:user-defined>
  </office:meta>
</office:document-meta>
</file>