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4</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8 februari 2024, nr. Min-BuZa.2024.20545-17, tot wijziging van de Sanctieregeling territoriale integriteit Oekraïne 2014</text:h>
      <text:p text:style-name="ifm_p_mt.3.7mm_ifm">De Minister van Buitenlandse Zaken,</text:p>
      <text:p text:style-name="ifm_p_mt.3.7mm_ifm">Handelende in overeenstemming met de Minister voor Buitenlandse Handel en Ontwikkelingssamenwerking, de Minister van Financiën en de Staatssecretaris van Onderwijs, Cultuur en Wetenschap;</text:p>
      <text:p text:style-name="ifm_p_mt.3.7mm_ifm">Gelet op Verordening (EU) 2024/576 van de Raad van de Europese Unie van 12 februari 2024 tot wijziging van Verordening (EU) nr. 833/2014 betreffende beperkende maatregelen naar aanleiding van de acties van Rusland die de situatie in Oekraïne destabiliseren (PbEU L 2024/576), Verordening (EU) 2024/745 van de Raad van de Europese Unie van 23 februari 2024 tot wijziging van Verordening (EU) nr. 833/2014 betreffende beperkende maatregelen naar aanleiding van de acties van Rusland die de situatie in Oekraïne destabiliseren (PbEU L 2024/745) en de artikelen 2, tweede lid, en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Artikel 1a wordt als volgt gewijzigd:</text:p>
      <text:p text:style-name="ifm_p_mt.3.7mm_ifm">1.<text:s/>In het eerste lid wordt ‘artikel 5 bis, eerste lid, tweede lid, eerste volzin, vierde lid, lid 4 bis, lid 4 ter en lid 4 quater,’ vervangen door ‘artikel 5 bis, eerste lid, tweede lid, eerste volzin, vierde lid, lid 4 bis, lid 4 ter, lid 4 quater, achtste en negende lid,’.</text:p>
      <text:p text:style-name="ifm_p_mt.3.7mm_ifm">2.<text:s/>In het tweede lid, wordt ‘artikel 3 duodecies, lid 3 bis, lid 3 bis ter,’ vervangen door ‘artikel 3 duodecies, lid 3 bis, lid 3 bis ter, lid 3 bisquater,’ en wordt ‘artikel 5 bis, tweede lid, tweede volzin, derde of vijfde lid,’ vervangen door ‘artikel 5 bis, tweede lid, tweede volzin, derde, vijfde lid of zevende lid,’.</text:p>
      <text:p text:style-name="ifm_p_mt.3.7mm_indent.no_ifm">B</text:p>
      <text:p text:style-name="ifm_p_mt.3.7mm_ifm">In artikel 2, tweede lid, lid 2a, en achtste lid, wordt ‘Minister van Onderwijs, Cultuur en Wetenschap’ telkens vervangen door ‘Staatssecretaris van Onderwijs, Cultuur en Wetenschap’.</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H.G.J.<text:s/>Bruins Slot</text:p>
      <text:h text:style-name="ifm_p_font.bold_mt.5.08mm_page.break-before_ifm" text:outline-level="3">TOELICHTING</text:h>
      <text:h text:style-name="ifm_p_font.bold_mt.5.08mm_page.keep-with-next_ifm" text:outline-level="4">Algemeen</text:h>
      <text:p text:style-name="ifm_p_mt.4.23mm_ifm">Deze regeling strekt tot wijziging van de Sanctieregeling territoriale integriteit Oekraïne 2014 (hierna: sanctieregeling).</text:p>
      <text:p text:style-name="ifm_p_mt.3.7mm_ifm">De wijziging is het gevolg van Verordening (EU) 2024/576<text:note text:id="n1" text:note-class="footnote"><text:note-citation text:label="1 ">1</text:note-citation><text:note-body><text:p text:style-name="ifm_p_font.normal_size.6.93pt_mt..5mm_indent.-0.1161in_mleft.0.1161in_ifm">Verordening (EU) 2024/576 van de Raad van de Europese Unie van 12 februari 2024 tot wijziging van Verordening (EU) nr. 833/2014 betreffende beperkende maatregelen naar aanleiding van de acties van Rusland die de situatie in Oekraïne destabiliseren (PbEU L 2024/576).</text:p></text:note-body></text:note> en Verordening (EU) 2024/745<text:note text:id="n2" text:note-class="footnote"><text:note-citation text:label="2 ">2</text:note-citation><text:note-body><text:p text:style-name="ifm_p_font.normal_size.6.93pt_mt..5mm_indent.-0.1161in_mleft.0.1161in_ifm">Verordening (EU) 2024/745 van de Raad van de Europese Unie van 23 februari 2024 tot wijziging van Verordening (EU) nr. 833/2014 betreffende beperkende maatregelen naar aanleiding van de acties van Rusland die de situatie in Oekraïne destabiliseren (PbEU L 2024/745).</text:p></text:note-body></text:note>. Verordening (EU) 2024/576 geeft uitvoering aan Besluit (GBVB) 2024/577<text:note text:id="n3" text:note-class="footnote"><text:note-citation text:label="3 ">3</text:note-citation><text:note-body><text:p text:style-name="ifm_p_font.normal_size.6.93pt_mt..5mm_indent.-0.1161in_mleft.0.1161in_ifm">Besluit (GBVB) 2024/577 van de Raad van de Europese Unie van 12 februari 2024 tot wijziging van Besluit 2014/512/GBVB betreffende beperkende maatregelen naar aanleiding van acties van Rusland die de situatie in Oekraïne destabiliseren (PbEU L 2024/577).</text:p></text:note-body></text:note> en wijzigt artikel 5 bis van Verordening (EU) nr. 833/2014.</text:p>
      <text:p text:style-name="ifm_p_ifm">Verordening (EU) 2024/745 geeft uitvoering aan Besluit (GBVB) 2024/746<text:note text:id="n4" text:note-class="footnote"><text:note-citation text:label="4 ">4</text:note-citation><text:note-body><text:p text:style-name="ifm_p_font.normal_size.6.93pt_mt..5mm_indent.-0.1161in_mleft.0.1161in_ifm">Besluit (GBVB) 2024/746 van de Raad van de Europese Unie van 23 februari 2024 tot wijziging van Besluit 2014/512/GBVB betreffende beperkende maatregelen naar aanleiding van acties van Rusland die de situatie in Oekraïne destabiliseren (PbEU L 2024/ 746).</text:p></text:note-body></text:note>. De laatstgenoemde verordening wijzigt artikel 3 duodecies van Verordening (EU) nr. 833/2014.</text:p>
      <text:h text:style-name="ifm_p_font.bold-italic_mt.5.08mm_page.keep-with-next_ifm" text:outline-level="5">Artikel 5 bis van Verordening (EU) nr. 833/2014</text:h>
      <text:p text:style-name="ifm_p_mt.4.23mm_ifm">De wijziging van artikel 5 bis Verordening (EU) nr. 833/2014 als gevolg van de wijziging van Verordening (EU) 2024/576 betreft het opnemen van een uitzonderingsgrond op het verbod uit artikel 5 bis, vierde lid, (namelijk artikel 5 bis, zevende lid) alsmede het opnemen van twee verbodsbepalingen (artikel 5 bis, achtste en negende lid). Zowel de uitzondering als de verbodsbepalingen zijn van toepassing op centrale effectenbewaarinstellingen die meer dan een miljoen euro van de Russische Centrale Bank aanhouden, of van rechtspersonen, entiteiten of lichamen handelend namens, of op aanwijzing van de Russische Centrale Bank, zoals het Russisch Nationaal Investeringsfonds.</text:p>
      <text:p text:style-name="ifm_p_ifm">In geval het een centrale effectenbewaarinstelling die waardepapieren in beheer heeft van meer dan een miljoen euro van voornoemde entiteiten, dan dient hiervan onder meer een aparte boekhouding te worden bijgehouden en is het een dergelijke instelling verboden om de opbrengst te vervreemden totdat de Raad van de EU een besluit neemt over de mogelijke invoering van een financiële bijdrage aan de begroting van de Unie die op die nettowinsten zal worden geïnd ter ondersteuning van Oekraïne en het herstel en de wederopbouw van het land.</text:p>
      <text:h text:style-name="ifm_p_font.bold-italic_mt.5.08mm_page.keep-with-next_ifm" text:outline-level="5">Artikel 3 duodecies van Verordening (EU) nr. 833/2014</text:h>
      <text:p text:style-name="ifm_p_mt.4.23mm_ifm">De wijziging van artikel 3 duodecies van Verordening (EU) nr. 833/2014 als gevolg van de wijziging van Verordening (EU) 2024/745 betreft het opnemen van een uitzonderingsgrond op het verbod dat is opgenomen in artikel 3 duodecies, eerste of tweede lid, van Verordening (EU) nr. 833/2014. De uitzonderingsgrond is opgenomen in artikel 3 duodecies, lid 3 bisquater.</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Artikel 1a, eerste lid, van de sanctieregeling is aangevuld met de verbodsnormen uit artikel 5 bis, achtste en negende lid, van Verordening (EU) nr. 833/2014. Artikel 1a, tweede lid, van de sanctieregeling is aangevuld met de uitzonderingsgronden als bedoeld in artikel 3 duodecies, lid 3 bisquater, en artikel 5 bis, zevende lid van Verordening (EU) nr. 833/2014.</text:p>
      <text:h text:style-name="ifm_p_font.italic_mt.5.08mm_page.keep-with-next_ifm" text:outline-level="6">Onderdeel B</text:h>
      <text:p text:style-name="ifm_p_mt.4.23mm_ifm">In artikel 2 van de sanctieregeling zijn enkele verwijzingen naar de Minister van Onderwijs, Cultuur en Wetenschap vervangen door een verwijzing naar de Staatssecretaris van Onderwijs, Cultuur en Wetenschap vanwege verschillen in het beleidsterrein van beide functionarissen.</text:p>
      <text:p text:style-name="ifm_p_mt.3.7mm_ifm">Voor meer informatie over de beperkende maatregelen zij verwezen naar de website</text:p>
      <text:p text:style-name="ifm_p_ifm">www.rijksoverheid.nl/sancties. </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374</text:span><text:tab/>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374</text:span><text:tab/>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8 februari 2024, nr. Min-BuZa.2024.20545-17, tot wijziging van de Sanctieregeling territoriale integriteit Oekraïne 201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637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74</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Economie | Handel</meta:user-defined>
    <meta:user-defined meta:name="DC.title">Regeling van de Minister van Buitenlandse Zaken van 28 februari 2024, nr. Min-BuZa.2024.20545-17, tot wijziging van de Sanctieregeling territoriale integriteit Oekraïne 2014</meta:user-defined>
    <meta:user-defined meta:name="DCTERMS.W3CDTF/DCTERMS.available">2024-03-01</meta:user-defined>
  </office:meta>
</office:document-meta>
</file>