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omgevingsvergunning Petrogas E&amp;P Netherlands B.V., Ministerie van Economische Zaken en Klimaat</text:h>
      <text:p text:style-name="ifm_p_mt.7.4mm_ifm">De Staatssecretaris van Economische Zaken en Klimaat maakt het volgende bekend:</text:p>
      <text:p text:style-name="ifm_p_mt.3.7mm_ifm">Op 20 juli 2023 heeft Petrogas E&amp;P Netherlands B.V. te Rijswijk ingevolge de Mijnbouwwet een aanvraag ingediend voor het wijzigen van de mijnbouwmilieuvergunning voor de installatie A12-CPP. Deze installatie is gelegen in het mijnbouwblok A12 in de Noordzee, op de coördinaten: N 55 ° 23.93’ E 003 ° 48.61’ (ETRS ’89).</text:p>
      <text:p text:style-name="ifm_p_ifm">De aanvraag heeft betrekking op de volgende onderwerpen:</text:p>
      <text:p text:style-name="ifm_p_ifm">•  Het realiseren van twee nieuwe side-track boringen op het A12-CPP platform met behulp van een zelfheffend boorplatform, en:</text:p>
      <text:p text:style-name="ifm_p_ifm">•  Het schoonmaken van vier putten door middel van Concentric Coiled Tubing.</text:p>
      <text:p text:style-name="ifm_p_mt.3.7mm_ifm">De Staatssecretaris is voornemens de gevraagde vergunning te verlenen. Het ontwerpbesluit en de andere relevante stukken liggen met ingang van 27 februari 2024 gedurende zes weken ter inzage op de website www.mijnbouwvergunningen.nl/. </text:p>
      <text:p text:style-name="ifm_p_mt.3.7mm_ifm">Tot en met 9 april 2024 kan een ieder zienswijzen met betrekking tot het ontwerpbesluit schriftelijk kenbaar maken, onder vermelding van zaaknummer V-51181 aan:</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Of (bij voorkeur) via mijnbouwvergunningen@minezk.nl onder vermelding van het zaaknummer.</text:p>
      <text:p text:style-name="ifm_p_mt.3.7mm_ifm">Ook voor inlichtingen kunt u zich, onder vermelding van het zaaknummer, wenden tot het Ministerie van Economische Zaken en Klimaat via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341</text:span><text:tab/>27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341</text:span><text:tab/>27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omgevingsvergunning Petrogas E&amp;P Netherlands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63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4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ontwerp omgevingsvergunning Petrogas E&amp;P Netherlands B.V., Ministerie van Economische Zaken en Klimaat</meta:user-defined>
    <meta:user-defined meta:name="DCTERMS.W3CDTF/DCTERMS.available">2024-02-27</meta:user-defined>
  </office:meta>
</office:document-meta>
</file>