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omgevingsvergunning Petrogas E&amp;P Netherlands B.V., Ministerie van Economische Zaken en Klimaat</text:h>
      <text:p text:style-name="ifm_p_mt.7.4mm_ifm">De Staatssecretaris van Economische Zaken en Klimaat maakt het volgende bekend:</text:p>
      <text:p text:style-name="ifm_p_mt.3.7mm_ifm">Op 20 juli 2023 heeft Petrogas E&amp;P Netherlands B.V. te Rijswijk ingevolge de Mijnbouwwet een aanvraag ingediend voor het wijzigen van de mijnbouwmilieuvergunning voor de installatie B13-A. Deze installatie is gelegen in het mijnbouwblok B13 in de Noordzee, op de coördinaten: N 55 ° 17.09’, E 004 ° 5.81’ (ETRS ’89).</text:p>
      <text:p text:style-name="ifm_p_ifm">De aanvraag heeft betrekking op het realiseren van een nieuwe put of side-track op het B13-A platform met behulp van een zelfheffend boorplatform.</text:p>
      <text:p text:style-name="ifm_p_ifm">De Staatssecretaris is voornemens de gevraagde vergunning te verlenen. Het ontwerpbesluit en de andere relevante stukken liggen met ingang van 27 februari 2024 gedurende zes weken ter inzage op de website www.mijnbouwvergunningen.nl/. </text:p>
      <text:p text:style-name="ifm_p_mt.3.7mm_ifm">Tot en met 9 april 2024 kan een ieder zienswijzen met betrekking tot het ontwerpbesluit schriftelijk kenbaar maken, onder vermelding van zaaknummer V-51180 aan:</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Of (bij voorkeur) via mijnbouwvergunningen@minezk.nl onder vermelding van het zaaknummer.</text:p>
      <text:p text:style-name="ifm_p_mt.3.7mm_ifm">Ook voor inlichtingen kunt u zich, onder vermelding van het zaaknummer, wenden tot het Ministerie van Economische Zaken en Klimaat via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340</text:span><text:tab/>2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340</text:span><text:tab/>2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omgevingsvergunning Petrogas E&amp;P Netherlands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63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40</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ontwerp omgevingsvergunning Petrogas E&amp;P Netherlands B.V., Ministerie van Economische Zaken en Klimaat</meta:user-defined>
    <meta:user-defined meta:name="DCTERMS.W3CDTF/DCTERMS.available">2024-02-27</meta:user-defined>
  </office:meta>
</office:document-meta>
</file>