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gieorganisatie Transitie Landelijk Gebied van het Ministerie van Landbouw, Natuur en Voedselkwaliteit van 20 februari 2024, nr. RTLG/45489375, tot wijziging van het Besluit ondermandaat, volmacht en machtiging voor het directoraat-generaal Regieorganisatie Transitie Landelijk Gebied van het Ministerie van Landbouw, Natuur en Voedselkwaliteit 2023 in verband met de oprichting van de programmadirectie UAPB en de indexatie van bedragen</text:h>
      <text:p text:style-name="ifm_p_mt.3.7mm_ifm">De directeur-generaal Regieorganisatie Transitie Landelijk Gebied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Regieorganisatie Transitie Landelijk Gebied van het Ministerie van Landbouw, Natuur en Voedselkwaliteit 2023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5e60">
        <text:p text:style-name="ifm_p_ifm">b.  de directeuren: de directeur Programmabureau Transitie, de directeur Netwerkfaciliteit en de programmadirecteur Uitvoering Aanpak Piekbelasting;</text:p>
      </text:section>
      <text:p text:style-name="ifm_p_mt.3.7mm_ifm">2.<text:s/>Onder verlettering van de onderdelen d en e tot e respectievelijk f wordt een onderdeel ingevoegd luidende:</text:p>
      <text:section text:style-name="ifm_sect_mleft.5.1mm_ifm" text:name="d15e67">
        <text:p text:style-name="ifm_p_ifm">d.  de manager grondzaken: de manager Grondzaken van het directoraat-generaal Regieorganisatie Transitie Landelijk Gebied;</text:p>
      </text:section>
      <text:p text:style-name="ifm_p_mt.3.7mm_ifm">3.<text:s/>Onderdeel e (nieuw) komt te luiden:</text:p>
      <text:section text:style-name="ifm_sect_mleft.5.1mm_ifm" text:name="d15e74">
        <text:p text:style-name="ifm_p_ifm">e.  het MT DG RTLG: het collectief van de onder a tot en met d bedoelde functionarissen;</text:p>
      </text:section>
      <text:p text:style-name="ifm_p_mt.3.7mm_indent.no_ifm">B</text:p>
      <text:p text:style-name="ifm_p_mt.3.7mm_ifm">In artikel 3, eerste lid, wordt ‘€ 1.000.000’ vervangen door: ‘€ 2.000.000’.</text:p>
      <text:p text:style-name="ifm_p_mt.3.7mm_indent.no_ifm">C</text:p>
      <text:p text:style-name="ifm_p_mt.3.7mm_ifm">Na artikel 3 wordt een artikel ingevoegd luidende:</text:p>
      <text:section text:style-name="ifm_sect_mleft.5.1mm_ifm" text:name="d15e87">
        <text:h text:style-name="ifm_p_font.bold_mt.5.08mm_page.keep-with-next_ifm" text:outline-level="2">Artikel<text:s/>3A<text:s/></text:h>
        <text:p text:style-name="ifm_p_mt.4.23mm_ifm">1.  Aan de manager Grondzaken wordt mandaat, volmacht en machtiging verleend voor aangelegenheden op zijn werkterrein met dien verstande dat het aangaan van financiële verplichtingen een bedrag van € 500.000 per verplichting niet te boven gaat. De manager Grondzaken rapporteert tweemaal per jaar aan de directeur Netwerkfaciliteit over de gebruikmaking van zijn bevoegdheden ten behoeve van grondaankopen.</text:p>
        <text:p text:style-name="ifm_p_mt.3.7mm_ifm">2.  Aan de manager Grondzaken wordt voorts voor de onder hem ressorterende medewerkers mandaat, volmacht en machtiging verleend voor:</text:p>
        <text:p text:style-name="ifm_p_ifm">a.  het verlenen van verlof en kort buitengewoon verlof;</text:p>
        <text:p text:style-name="ifm_p_ifm">b.  het verlenen van zwangerschaps-, bevallings-,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p text:style-name="ifm_p_mt.3.7mm_ifm">3.  In uitzondering op het eerste en tweede lid, geldt het mandaat, de volmacht en de machtiging aan de manager Grondzaken niet voor aangelegenheden op zijn werkterrein:</text:p>
        <text:p text:style-name="ifm_p_ifm">1°.  Ten aanzien waarvan de directeur in een incidenteel geval mededeling heeft gedaan dat zij door hem zullen worden behandeld, of</text:p>
        <text:p text:style-name="ifm_p_ifm">2°.  Die door de manager Grondzaken aan de directeur worden voorgelegd, tenzij zij naar het oordeel van de directeur door een andere manager of MT-lid moeten worden behandeld.</text:p>
      </text:section>
      <text:p text:style-name="ifm_p_mt.3.7mm_indent.no_ifm">D</text:p>
      <text:p text:style-name="ifm_p_mt.3.7mm_ifm">In artikel 4, eerste lid, wordt ‘€ 50.000’ vervangen door: ‘€ 100.000’.</text:p>
      <text:p text:style-name="ifm_p_mt.3.7mm_indent.no_ifm">E</text:p>
      <text:p text:style-name="ifm_p_mt.3.7mm_ifm">Artikel 5 wordt als volgt gewijzigd:</text:p>
      <text:p text:style-name="ifm_p_mt.3.7mm_ifm">1.<text:s/>Het eerste lid komt te luiden:</text:p>
      <text:section text:style-name="ifm_sect_mleft.5.1mm_ifm" text:name="d15e132">
        <text:p text:style-name="ifm_p_mt.3.7mm_ifm">1.  De uit dit besluit voor de directeur Programmabureau Transitie en de directeur Netwerkfaciliteit voortvloeiende bevoegdheden gaan in geval van afwezigheid over op de andere directeur als zijn plaatsvervanger. Bij afwezigheid van zowel de directeur als zijn plaatsvervanger gaan de uit dit besluit voortvloeiende bevoegdheden over op een door hem aangewezen manager van het directoraat-generaal Regieorganisatie Transitie Landelijk Gebied. De uit dit besluit voor de programmadirecteur Uitvoering Aanpak Piekbelasting voortvloeiende bevoegdheden gaan in geval van afwezigheid over op zijn plaatsvervanger.</text:p>
      </text:section>
      <text:p text:style-name="ifm_p_mt.3.7mm_ifm">2.<text:s/>Onder vernummering van het derde lid tot vierde lid wordt een lid ingevoegd luidende:</text:p>
      <text:section text:style-name="ifm_sect_mleft.5.1mm_ifm" text:name="d15e141">
        <text:p text:style-name="ifm_p_mt.3.7mm_ifm">3.  De uit dit besluit voor de manager Grondzaken voortvloeiende bevoegdheden gaan in geval van afwezigheid over op de directeur Netwerkfaciliteit.</text:p>
      </text:section>
      <text:h text:style-name="ifm_p_font.bold_mt.5.08mm_page.keep-with-next_ifm" text:outline-level="2">ARTIKEL<text:s/>II<text:s/></text:h>
      <text:p text:style-name="ifm_p_mt.4.23mm_ifm">1.  Artikel I, onderdelen A en E, treden in werking met ingang van de dag na de datum van uitgifte van de Staatscourant waarin het wordt geplaatst, en werken terug tot en met 1 april 2023.</text:p>
      <text:p text:style-name="ifm_p_mt.3.7mm_ifm">2.  Artikel I, onderdelen B, C en D, treden in werking met ingang van de dag na de datum van uitgifte van de Staatscourant waarin het wordt geplaatst, en werken terug tot en met 1 januari 2024.</text:p>
      <text:p text:style-name="ifm_p_mt.3.7mm_ifm">Dit besluit zal in de Staatscourant worden geplaatst.</text:p>
      <text:p text:style-name="ifm_p_font.italic_mt.3.7mm_ifm">
                  ‘s-Gravenhage,
                   20 februari 2024
               </text:p>
      <text:p text:style-name="ifm_p_font.italic_mt.3.7mm_ifm">De directeur-generaal Regieorganisatie Transitie Landelijk Gebied van het Ministerie van Landbouw, Natuur en Voedselkwaliteit,<text:line-break/>J.<text:s/>Osing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p text:style-name="ifm_p_mt.4.23mm_ifm">De gemeenschappelijke bestuursraad EZK/LNV is op 6 november 2023 akkoord gegaan met een actualisatie van het Kader voor financiële mandatering van de kerndepartementen EZK/LNV. De actualisatie houdt in dat de bedragen die in de ondermandaatbesluiten zijn opgenomen, worden verdubbeld. Dit wijzigingsbesluit voorziet daarin.</text:p>
      <text:p text:style-name="ifm_p_mt.3.7mm_ifm">Tevens voorziet deze wijziging, in navolging van de wijziging van het Besluit mandaat, volmacht en machtiging LNV 2019, in de implementatie van de tijdelijke programmadirectie Uitvoering Aanpak Piekbelasting (UAPB) in de ondermandaatregeling van het directoraat-generaal Regieorganisatie Transitie Landelijk Gebied.</text:p>
      <text:p text:style-name="ifm_p_mt.3.7mm_ifm">Tot slot is een verruimd mandaat voor de manager Grondzaken opgenomen in de ondermandaatregeling. Aan dat mandaat is een verplichting voor de manager opgenomen om twee keer een rapport uit te brengen aan de Directeur Netwerkfaciliteit. Met de frequentie van twee keer per jaar is beoogd aan te sluiten bij de procedures voor de begrotingcyclus en P&amp;C cyclus van het ministerie.</text:p>
      <text:p text:style-name="ifm_p_font.italic_mt.3.7mm_ifm">De directeur-generaal Regieorganisatie Transitie Landelijk Gebied van het Ministerie van Landbouw, Natuur en Voedselkwaliteit,<text:line-break/>J.<text:s/>O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298</text:span><text:tab/>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298</text:span><text:tab/>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egieorganisatie Transitie Landelijk Gebied van het Ministerie van Landbouw, Natuur en Voedselkwaliteit van 20 februari 2024, nr. RTLG/45489375, tot wijziging van het Besluit ondermandaat, volmacht en machtiging voor het directoraat-generaal Regieorganisatie Transitie Landelijk Gebied van het Ministerie van Landbouw, Natuur en Voedselkwaliteit 2023 in verband met de oprichting van de programmadirectie UAPB en de indexatie van bedrag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2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9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directeur-generaal Regieorganisatie Transitie Landelijk Gebied van het Ministerie van Landbouw, Natuur en Voedselkwaliteit van 20 februari 2024, nr. RTLG/45489375, tot wijziging van het Besluit ondermandaat, volmacht en machtiging voor het directoraat-generaal Regieorganisatie Transitie Landelijk Gebied van het Ministerie van Landbouw, Natuur en Voedselkwaliteit 2023 in verband met de oprichting van de programmadirectie UAPB en de indexatie van bedragen</meta:user-defined>
    <meta:user-defined meta:name="DCTERMS.alternative"/>
    <meta:user-defined meta:name="DCTERMS.W3CDTF/OVERHEIDop.datumOndertekening">2024-02-20</meta:user-defined>
    <meta:user-defined meta:name="DCTERMS.W3CDTF/DCTERMS.available">2024-03-04</meta:user-defined>
    <meta:user-defined meta:name="OVERHEIDop.Ruimtelijkplan/OVERHEIDop.bekendmakingBetreffendePlan"/>
  </office:meta>
</office:document-meta>
</file>