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Werkorganisatie BUCH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s en de colleges van burgemeester en wethouders van de gemeenten Bergen, Uitgeest, Castricum en Heiloo, </text:p>
            <text:p text:style-name="common-al">ieder voor zover het de eigen bevoegdheden betreft,</text:p>
            <text:p text:style-name="common-al">
            <text:span text:style-name="nadrukvet">Gelet op: </text:span>
          </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6.2 van de Algemene plaatselijke verordeningen van de gemeenten Bergen, Uitgeest, Castricum en Heiloo;</text:p>
              </text:list-item>
              <text:list-item text:style-override="id1-3-2-1-1-4-3">
                <text:number>–</text:number>
                <text:p text:style-name="al">artikelen 18.1, 18.6, 18.6a en 18.7 van de Omgevingswet;</text:p>
              </text:list-item>
              <text:list-item text:style-override="id1-3-2-1-1-4-4">
                <text:number>–</text:number>
                <text:p text:style-name="al">artikel 41, eerste lid onder b, van de Alcoholwet; </text:p>
              </text:list-item>
              <text:list-item text:style-override="id1-3-2-1-1-4-5">
                <text:number>–</text:number>
                <text:p text:style-name="al">artikel 18.4 van de Wet milieubeheer;</text:p>
              </text:list-item>
              <text:list-item text:style-override="id1-3-2-1-1-4-6">
                <text:number>–</text:number>
                <text:p text:style-name="al">artikel 13.2. van het Omgevingsbesluit;</text:p>
              </text:list-item>
              <text:list-item text:style-override="id1-3-2-1-1-4-7">
                <text:number>–</text:number>
                <text:p text:style-name="al">artikel 93, eerste lid, Woningwet</text:p>
              </text:list-item>
              <text:list-item text:style-override="id1-3-2-1-1-4-8">
                <text:number>–</text:number>
                <text:p text:style-name="al">artikel 8.3 en 8.4 van de Erfgoedwet;</text:p>
              </text:list-item>
              <text:list-item text:style-override="id1-3-2-1-1-4-9">
                <text:number>–</text:number>
                <text:p text:style-name="al">artikel 33, eerste lid, van de Huisvestingswet 2014;</text:p>
              </text:list-item>
              <text:list-item text:style-override="id1-3-2-1-1-4-10">
                <text:number>–</text:number>
                <text:p text:style-name="al">artikel 34, tweede lid, van de Wet op de Kansspelen; </text:p>
              </text:list-item>
              <text:list-item text:style-override="id1-3-2-1-1-4-11">
                <text:number>–</text:number>
                <text:p text:style-name="al">de Bevoegdhedenregeling colleges en burgemeesters BUCH 2020.</text:p>
              </text:list-item>
            </text:list>
            <text:p text:style-name="common-al">
            <text:span text:style-name="nadrukvet">Overwegende dat: </text:span>
          </text:p>
            <text:list text:style-name="id1-3-2-1-1-6">
              <text:list-item text:style-override="id1-3-2-1-1-6-1">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6-2">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text:p>
              </text:list-item>
              <text:list-item text:style-override="id1-3-2-1-1-6-3">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text:p>
              </text:list-item>
              <text:list-item text:style-override="id1-3-2-1-1-6-4">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 13.2. Omgevingsbesluit,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last-al">
            <text:span text:style-name="nadrukvet">Besluiten: </text:span>
          </text:p>
            <text:list text:style-name="id1-3-2-1-1-8">
              <text:list-item text:style-override="id1-3-2-1-1-8-1">
                <text:number>1.</text:number>
                <text:p text:style-name="al">Als toezichthouder in de zin van artikel 5:11 van de Algemene wet bestuursrecht aan te wijzen de volgende functionarissen:</text:p>
                <text:list text:style-name="id1-3-2-1-1-8-1-3">
                  <text:list-item text:style-override="id1-3-2-1-1-8-1-3-1">
                    <text:number>–</text:number>
                    <text:p text:style-name="al">Teammanager THV;</text:p>
                  </text:list-item>
                  <text:list-item text:style-override="id1-3-2-1-1-8-1-3-2">
                    <text:number>–</text:number>
                    <text:p text:style-name="al">Senior beleidsmedewerker THV;</text:p>
                  </text:list-item>
                  <text:list-item text:style-override="id1-3-2-1-1-8-1-3-3">
                    <text:number>–</text:number>
                    <text:p text:style-name="al">Senior juridisch adviseur THV;</text:p>
                  </text:list-item>
                  <text:list-item text:style-override="id1-3-2-1-1-8-1-3-4">
                    <text:number>–</text:number>
                    <text:p text:style-name="al">Juridisch adviseur THV;</text:p>
                  </text:list-item>
                  <text:list-item text:style-override="id1-3-2-1-1-8-1-3-5">
                    <text:number>–</text:number>
                    <text:p text:style-name="al">Toezichthouder bouw;</text:p>
                  </text:list-item>
                  <text:list-item text:style-override="id1-3-2-1-1-8-1-3-6">
                    <text:number>–</text:number>
                    <text:p text:style-name="al">Toezichthouder brandveiligheid;</text:p>
                  </text:list-item>
                  <text:list-item text:style-override="id1-3-2-1-1-8-1-3-7">
                    <text:number>–</text:number>
                    <text:p text:style-name="al">Constructeur;</text:p>
                  </text:list-item>
                  <text:list-item text:style-override="id1-3-2-1-1-8-1-3-8">
                    <text:number>–</text:number>
                    <text:p text:style-name="al">Supervisor BOA;</text:p>
                  </text:list-item>
                  <text:list-item text:style-override="id1-3-2-1-1-8-1-3-9">
                    <text:number>–</text:number>
                    <text:p text:style-name="al">Senior handhaver/BOA;</text:p>
                  </text:list-item>
                  <text:list-item text:style-override="id1-3-2-1-1-8-1-3-10">
                    <text:number>–</text:number>
                    <text:p text:style-name="al">Handhaver BOA;</text:p>
                  </text:list-item>
                  <text:list-item text:style-override="id1-3-2-1-1-8-1-3-11">
                    <text:number>–</text:number>
                    <text:p text:style-name="al">Medewerker THV;</text:p>
                  </text:list-item>
                  <text:list-item text:style-override="id1-3-2-1-1-8-1-3-12">
                    <text:number>–</text:number>
                    <text:p text:style-name="al">Onbezoldigd ambtenaar op grond van artikel 1 lid 2 van de Ambtenarenwet 2017.</text:p>
                  </text:list-item>
                </text:list>
              </text:list-item>
              <text:list-item text:style-override="id1-3-2-1-1-8-2">
                <text:number/>
                <text:p text:style-name="al">welke belast worden met de uitoefening van het toezicht op de naleving van de bij of krachtens de volgende wettelijke gegeven voorschriften: </text:p>
                <text:list text:style-name="id1-3-2-1-1-8-2-3">
                  <text:list-item text:style-override="id1-3-2-1-1-8-2-3-1">
                    <text:number>–</text:number>
                    <text:p text:style-name="al">de Omgevingswet (artikel 18.6, eerste lid);</text:p>
                  </text:list-item>
                  <text:list-item text:style-override="id1-3-2-1-1-8-2-3-2">
                    <text:number>–</text:number>
                    <text:p text:style-name="al">Woningwet (artikel 93, eerste lid);</text:p>
                  </text:list-item>
                  <text:list-item text:style-override="id1-3-2-1-1-8-2-3-3">
                    <text:number>–</text:number>
                    <text:p text:style-name="al">de Alcoholwet (artikel 41, eerste lid, onder b.), voor zover de medewerkers voldoen aan de vereisten uit de regeling toezichthouders Alcoholwet;</text:p>
                  </text:list-item>
                  <text:list-item text:style-override="id1-3-2-1-1-8-2-3-4">
                    <text:number>–</text:number>
                    <text:p text:style-name="al">de Wet milieubeheer (artikel 18.4);</text:p>
                  </text:list-item>
                  <text:list-item text:style-override="id1-3-2-1-1-8-2-3-5">
                    <text:number>–</text:number>
                    <text:p text:style-name="al">het Omgevingsbesluit (artikel 13.2.);</text:p>
                  </text:list-item>
                  <text:list-item text:style-override="id1-3-2-1-1-8-2-3-6">
                    <text:number>–</text:number>
                    <text:p text:style-name="al">de Omgevingswet (artikelen 18.1, 18.6, 18.6a en 18.7);</text:p>
                  </text:list-item>
                  <text:list-item text:style-override="id1-3-2-1-1-8-2-3-7">
                    <text:number>–</text:number>
                    <text:p text:style-name="al">de Erfgoedwet (artikel 8.3 en 8.4);</text:p>
                  </text:list-item>
                  <text:list-item text:style-override="id1-3-2-1-1-8-2-3-8">
                    <text:number>–</text:number>
                    <text:p text:style-name="al">De Wet op de Kansspelen (artikel 34, tweede lid);</text:p>
                  </text:list-item>
                  <text:list-item text:style-override="id1-3-2-1-1-8-2-3-9">
                    <text:number>–</text:number>
                    <text:p text:style-name="al">De Huisvestingswet 2014 (artikel 33, eerste lid);</text:p>
                  </text:list-item>
                  <text:list-item text:style-override="id1-3-2-1-1-8-2-3-10">
                    <text:number>–</text:number>
                    <text:p text:style-name="al">Bij of krachtens artikel 149 Gemeentewet vastgestelde verordeningen. Hieronder vallen in ieder geval, maar niet uitsluitend:</text:p>
                    <text:list text:style-name="id1-3-2-1-1-8-2-3-10-3">
                      <text:list-item text:style-override="id1-3-2-1-1-8-2-3-10-3-1">
                        <text:number>o</text:number>
                        <text:p text:style-name="al">de Algemene plaatselijke verordening (artikel 6.2 voor de gemeenten Bergen, Uitgeest, Castricum en Heiloo);</text:p>
                      </text:list-item>
                      <text:list-item text:style-override="id1-3-2-1-1-8-2-3-10-3-2">
                        <text:number>o</text:number>
                        <text:p text:style-name="al">De Wegsleepverordening (gemeente Bergen 2002 en Castricum 2003).</text:p>
                      </text:list-item>
                    </text:list>
                  </text:list-item>
                </text:list>
              </text:list-item>
              <text:list-item text:style-override="id1-3-2-1-1-8-3">
                <text:number>2.</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text:p>
              </text:list-item>
              <text:list-item text:style-override="id1-3-2-1-1-8-4">
                <text:number>3.</text:number>
                <text:p text:style-name="al">Uitzendkrachten, gedetacheerden, inhuurkrachten en zzp-ers die contractueel in opdracht van de werkorganisatie BUCH of de gemeenten Bergen, Uitgeest, Castricum en Heiloo werkzaam zijn als medewerker zoals genoemd onder 1., op grond van art. 1, lid 2 van de Ambtenarenwet 2017 en artikel 2 onder d van het Uitvoeringsbesluit Ambtenarenwet 2017, aan te stellen als onbezoldigde ambtenaren.</text:p>
              </text:list-item>
              <text:list-item text:style-override="id1-3-2-1-1-8-5">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1-1-8-6">
                <text:number>5.</text:number>
                <text:p text:style-name="al">Het ‘Besluit aanwijzing toezichthouders Werkorganisatie BUCH’ vastgesteld op 2 januari 2017 wordt ingetrokken.</text:p>
              </text:list-item>
              <text:list-item text:style-override="id1-3-2-1-1-8-7">
                <text:number>6.</text:number>
                <text:p text:style-name="al">Dit besluit treedt in werking met ingang van de dag na bekendmaking en werkt terug tot en met 1 januari 2024. </text:p>
              </text:list-item>
              <text:list-item text:style-override="id1-3-2-1-1-8-8">
                <text:number>7.</text:number>
                <text:p text:style-name="al">Dit besluit wordt aangehaald als ‘Besluit aanwijzing toezichthouders Werkorganisatie BUCH 2024’. </text:p>
              </text:list-item>
            </text:list>
            <text:p text:style-name="tekst_bottom"/>
          </text:section>
        </text:section>
        <text:section text:name="zakelijke-mededeling-sluiting_id1-3-2-2" text:style-name="zakelijke-mededeling-sluiting">
          <text:section text:name="ondertekening_id1-3-2-2-1">
            <text:p><text:span text:style-name="functie">Aldus besloten op 06-02-2024</text:span></text:p>
            <text:p><text:span text:style-name="functie">namens de burgemeester en het college van burgemeester en wethouders van Bergen, Uitgeest, Castricum, Heiloo, </text:span></text:p>
          </text:section>
          <text:section text:name="ondertekening_id1-3-2-2-2">
            <text:p><text:span text:style-name="functie"/></text:p>
            <text:p><text:span text:style-name="functie">R. Westbroek, teammanager Team Toezicht,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iloo</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lgemene plaatselijke verordening gemeente Heiloo 202]|[https://lokaleregelgeving.overheid.nl/CVDR712416/2</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rtikel 41, eerste lid, van de Alcoholwet]|[1.0:c:BWBR0002458&amp;artikel=41&amp;lid=1&amp;g=2024-01-01</meta:user-defined>
    <meta:user-defined meta:name="DC.source">artikel 18.4 van de Wet milieubeheer]|[1.0:c:BWBR0003245&amp;artikel=18.4&amp;g=2024-01-01</meta:user-defined>
    <meta:user-defined meta:name="DC.source">artikel 93, eerste lid, van de Woningwet]|[1.0:c:BWBR0005181&amp;artikel=93&amp;lid=1&amp;g=2024-01-01</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Bevoegdhedenregeling colleges en burgemeesters Bergen, Uitgeest, Castricum en Heiloo 2020]|[https://lokaleregelgeving.overheid.nl/CVDR641130/1</meta:user-defined>
    <meta:user-defined meta:name="DCTERMS.alternative">Besluit aanwijzing toezichthouders Werkorganisatie BUCH 2024</meta:user-defined>
    <dc:language>nl</dc:language>
    <meta:user-defined meta:name="OVERHEIDop.locatietype/OVERHEIDop.gebiedsmarkering">Gemeente</meta:user-defined>
    <meta:user-defined meta:name="DC.title">Aanwijzingsbesluit toezichthouders Werkorganisatie BUCH 2024</meta:user-defined>
    <meta:user-defined meta:name="DCTERMS.W3CDTF/DCTERMS.available">2024-02-28</meta:user-defined>
    <meta:user-defined meta:name="DCTERMS.W3CDTF/OVERHEIDop.jaargang">2024</meta:user-defined>
    <meta:user-defined meta:name="OVERHEIDop.publicationIssue">6196</meta:user-defined>
    <meta:user-defined meta:name="OVERHEIDop.StcrtID/DC.identifier">stcrt-2024-6196</meta:user-defined>
    <meta:user-defined meta:name="OVERHEIDop.versieInformatie"/>
  </office:meta>
</office:document-meta>
</file>