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7100*"/>
    </style:style>
    <style:style style:family="table-column" style:name="table1.tg1.col2">
      <style:table-column-properties style:rel-column-width="25000*"/>
    </style:style>
    <style:style style:family="table-column" style:name="table2.tg1.col1">
      <style:table-column-properties style:rel-column-width="17600*"/>
    </style:style>
    <style:style style:family="table-column" style:name="table2.tg1.col2">
      <style:table-column-properties style:rel-column-width="13400*"/>
    </style:style>
    <style:style style:family="table-column" style:name="table2.tg1.col3">
      <style:table-column-properties style:rel-column-width="11100*"/>
    </style:style>
    <style:style style:family="table-column" style:name="table3.tg1.col1">
      <style:table-column-properties style:rel-column-width="7100*"/>
    </style:style>
    <style:style style:family="table-column" style:name="table3.tg1.col2">
      <style:table-column-properties style:rel-column-width="13000*"/>
    </style:style>
    <style:style style:family="table-column" style:name="table3.tg1.col3">
      <style:table-column-properties style:rel-column-width="11500*"/>
    </style:style>
    <style:style style:family="table-column" style:name="table3.tg1.col4">
      <style:table-column-properties style:rel-column-width="12500*"/>
    </style:style>
    <style:style style:family="table-column" style:name="table4.tg1.col1">
      <style:table-column-properties style:rel-column-width="4400*"/>
    </style:style>
    <style:style style:family="table-column" style:name="table4.tg1.col2">
      <style:table-column-properties style:rel-column-width="10000*"/>
    </style:style>
    <style:style style:family="table-column" style:name="table4.tg1.col3">
      <style:table-column-properties style:rel-column-width="20700*"/>
    </style:style>
    <style:style style:family="table-column" style:name="table4.tg1.col4">
      <style:table-column-properties style:rel-column-width="8100*"/>
    </style:style>
    <style:style style:family="table-column" style:name="table5.tg1.col1">
      <style:table-column-properties style:rel-column-width="2600*"/>
    </style:style>
    <style:style style:family="table-column" style:name="table5.tg1.col2">
      <style:table-column-properties style:rel-column-width="3700*"/>
    </style:style>
    <style:style style:family="table-column" style:name="table5.tg1.col3">
      <style:table-column-properties style:rel-column-width="2900*"/>
    </style:style>
    <style:style style:family="table-column" style:name="table5.tg1.col4">
      <style:table-column-properties style:rel-column-width="2000*"/>
    </style:style>
    <style:style style:family="table-column" style:name="table5.tg1.col5">
      <style:table-column-properties style:rel-column-width="5400*"/>
    </style:style>
    <style:style style:family="table-column" style:name="table5.tg1.col6">
      <style:table-column-properties style:rel-column-width="4500*"/>
    </style:style>
    <style:style style:family="table-column" style:name="table5.tg1.col7">
      <style:table-column-properties style:rel-column-width="6200*"/>
    </style:style>
    <style:style style:family="table-column" style:name="table5.tg1.col8">
      <style:table-column-properties style:rel-column-width="4400*"/>
    </style:style>
    <style:style style:family="table-column" style:name="table5.tg1.col9">
      <style:table-column-properties style:rel-column-width="2800*"/>
    </style:style>
    <style:style style:family="table-column" style:name="table5.tg1.col10">
      <style:table-column-properties style:rel-column-width="2000*"/>
    </style:style>
    <style:style style:family="table-column" style:name="table5.tg1.col11">
      <style:table-column-properties style:rel-column-width="4300*"/>
    </style:style>
    <style:style style:family="table-column" style:name="table5.tg1.col12">
      <style:table-column-properties style:rel-column-width="3100*"/>
    </style:style>
    <style:style style:family="table-column" style:name="table5.tg1.col13">
      <style:table-column-properties style:rel-column-width="3400*"/>
    </style:style>
    <style:style style:family="table-column" style:name="table5.tg1.col14">
      <style:table-column-properties style:rel-column-width="5700*"/>
    </style:style>
    <style:style style:family="table-column" style:name="table6.tg1.col1">
      <style:table-column-properties style:rel-column-width="7100*"/>
    </style:style>
    <style:style style:family="table-column" style:name="table6.tg1.col2">
      <style:table-column-properties style:rel-column-width="13000*"/>
    </style:style>
    <style:style style:family="table-column" style:name="table6.tg1.col3">
      <style:table-column-properties style:rel-column-width="18100*"/>
    </style:style>
    <style:style style:family="table-column" style:name="table6.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2 februari 2024 tot vaststelling van het Specifiek interventiebeleid vlees (IB01-SPEC 25, versie 01) en tot intrekking van het Specifiek interventiebeleid NVWA vleesketen (IB03-SPEC 81, versie 01)</text:h>
      <text:p text:style-name="ifm_p_mt.3.7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ndent.0mm_ifm">Besluit:</text:p>
      <text:h text:style-name="ifm_p_font.bold_mt.5.08mm_page.keep-with-next_ifm" text:outline-level="2">Artikel<text:s/>1<text:s/></text:h>
      <text:p text:style-name="ifm_p_mt.4.23mm_ifm">Het Specifiek interventiebeleid vlees (IB01-SPEC 25, versie 01), als bedoeld in de bijlage van deze beleidsregel, wordt vastgesteld.</text:p>
      <text:h text:style-name="ifm_p_font.bold_mt.5.08mm_page.keep-with-next_ifm" text:outline-level="2">Artikel<text:s/>2<text:s/></text:h>
      <text:p text:style-name="ifm_p_mt.4.23mm_ifm">Het Specifiek interventiebeleid NVWA vleesketen (IB03-SPEC 81, versie 01) wordt ingetrokken.</text:p>
      <text:h text:style-name="ifm_p_font.bold_mt.5.08mm_page.keep-with-next_ifm" text:outline-level="2">Artikel<text:s/>3<text:s/></text:h>
      <text:p text:style-name="ifm_p_mt.4.23mm_ifm">Deze beleidsregel wordt aangehaald als ‘Specifiek interventiebeleid vlees (IB01-SPEC 25, versie 01)’.</text:p>
      <text:h text:style-name="ifm_p_font.bold_mt.5.08mm_page.keep-with-next_ifm" text:outline-level="2">Artikel<text:s/>4<text:s/></text:h>
      <text:p text:style-name="ifm_p_mt.4.23mm_ifm">Deze beleidsregel treedt in werking met ingang van de dag na de datum van uitgifte van de Staatscourant waarin hij wordt geplaatst en werkt terug tot en met 13 januari 2024.</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text:h text:style-name="ifm_p_font.bold_mt.5.08mm_page.break-before_ifm" text:outline-level="3">BIJLAGE<text:s/>ALS BEDOELD IN ARTIKEL 1</text:h>
      <text:h text:style-name="ifm_p_font.bold_mt.5.08mm_page.keep-with-next_ifm" text:outline-level="4">1<text:s/>Onderwerp</text:h>
      <text:p text:style-name="ifm_p_mt.4.23mm_ifm">Het specifieke interventiebeleid vlees beschrijft binnen de kaders van het algemeen interventiebeleid de interventiegrenzen voor specifieke overtredingen m.b.t. voedselveiligheid, hygiëne, bouwkundige zaken, identificatie- en registratieverplichtingen op die onderdelen van de wetgeving die gelden voor dit werkterrein.</text:p>
      <text:p text:style-name="ifm_p_ifm">Dit interventiebeleid is voor een aantal zaken gekoppeld aan het gemeenschappelijk interventiebeleid IB01-SPEC19; het uitgangspunt is één en dezelfde benadering voor alle bedrijven, zowel erkende als geregistreerde.</text:p>
      <text:p text:style-name="ifm_p_ifm">Het gedeelte over gehakt vlees, vleesbereidingen, separatorvlees en vleesproducten (vallend onder de Warenwet) bevindt zich nog steeds in IB01-SPEC19.</text:p>
      <text:p text:style-name="ifm_p_mt.3.7mm_ifm"><text:span text:style-name="ifm_span_font.bold_ifm">Voor het specifiek interventiebeleid met betrekking tot de chemische en microbiologische eisen, alsmede met betrekking tot etikettering van levensmiddelen wordt verwezen naar:</text:span>
               </text:p>
      <text:p text:style-name="ifm_p_ifm"><text:span text:style-name="ifm_span_font.bold_ifm">IB01-SPEC 06 interventiebeleid etikettering levensmiddelen</text:span>
               </text:p>
      <text:p text:style-name="ifm_p_ifm"><text:span text:style-name="ifm_span_font.bold_ifm">IB01-SPEC 07 interventiebeleid levensmiddelen laboratorium microbiologie</text:span>
               </text:p>
      <text:p text:style-name="ifm_p_ifm"><text:span text:style-name="ifm_span_font.bold_ifm">IB01-SPEC 09 interventiebeleid eet- en drinkwaren laboratorium chemie</text:span>
               </text:p>
      <text:p text:style-name="ifm_p_mt.3.7mm_ifm"><text:span text:style-name="ifm_span_font.bold_ifm">Zowel voor het specifiek interventiebeleid dierlijke bijproducten als voor gehakt vlees, vleesbereidingen, separatorvlees en vleesproducten wordt verwezen naar:</text:span>
               </text:p>
      <text:p text:style-name="ifm_p_ifm"><text:span text:style-name="ifm_span_font.bold_ifm">IB01-SPEC 19 gezamenlijk interventiebeleid Industriële Productie</text:span>
               </text:p>
      <text:h text:style-name="ifm_p_font.bold_mt.5.08mm_page.keep-with-next_ifm" text:outline-level="4">2<text:s/>Wettelijke basis</text:h>
      <text:p text:style-name="ifm_p_mt.4.23mm_ifm">Op het werkterrein van vlees (voedselveiligheid, hygiëne, bouwkundige zaken, identificatie- en registratieverplichtingen) gelden zowel Europese als Nationale regels. De belangrijkste regels zijn:</text:p>
      <text:h text:style-name="ifm_p_font.bold_mt.3.7mm_page.keep-with-next_ifm" text:outline-level="4">Levensmiddelenbedrijve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 (EG) nr. 178/2002<text:span text:style-name="ifm_span_font.superscript_ifm"><text:bookmark-ref text:reference-format="text" text:ref-name="n1">1</text:bookmark-ref></text:span>
                           </text:p>
          </table:table-cell>
          <table:table-cell table:style-name="table.cell.border-top.border-bottom.border-right.padding-top.top.pleft.pright">
            <text:p text:style-name="text.cell.7.left">Algemene Levensmiddelenverordening</text:p>
          </table:table-cell>
        </table:table-row>
        <table:table-row>
          <table:table-cell table:style-name="table.cell.border-bottom.border-left.border-right.padding-top.top.pleft.pright">
            <text:p text:style-name="text.cell.7.left">Vo (EG) nr. 852/2004<text:span text:style-name="ifm_span_font.superscript_ifm"><text:bookmark-ref text:reference-format="text" text:ref-name="n2">2</text:bookmark-ref></text:span>
                           </text:p>
          </table:table-cell>
          <table:table-cell table:style-name="table.cell.border-bottom.border-right.padding-top.top.pleft.pright">
            <text:p text:style-name="text.cell.7.left">Hygiëneverordening m.b.t. levensmiddelen</text:p>
          </table:table-cell>
        </table:table-row>
        <table:table-row>
          <table:table-cell table:style-name="table.cell.border-bottom.border-left.border-right.padding-top.top.pleft.pright">
            <text:p text:style-name="text.cell.7.left">Vo (EG) nr. 853/2004<text:span text:style-name="ifm_span_font.superscript_ifm"><text:bookmark-ref text:reference-format="text" text:ref-name="n3">3</text:bookmark-ref></text:span>
                           </text:p>
          </table:table-cell>
          <table:table-cell table:style-name="table.cell.border-bottom.border-right.padding-top.top.pleft.pright">
            <text:p text:style-name="text.cell.7.left">Hygiëneverordening m.b.t. dierlijke producten</text:p>
          </table:table-cell>
        </table:table-row>
        <table:table-row>
          <table:table-cell table:style-name="table.cell.border-bottom.border-left.border-right.padding-top.top.pleft.pright">
            <text:p text:style-name="text.cell.7.left">Vo (EG) nr. 854/2004<text:span text:style-name="ifm_span_font.superscript_ifm"><text:bookmark-ref text:reference-format="text" text:ref-name="n4">4</text:bookmark-ref></text:span>
                           </text:p>
          </table:table-cell>
          <table:table-cell table:style-name="table.cell.border-bottom.border-right.padding-top.top.pleft.pright">
            <text:p text:style-name="text.cell.7.left">Verordening m.b.t. toezicht op dierlijke producten</text:p>
          </table:table-cell>
        </table:table-row>
        <table:table-row>
          <table:table-cell table:style-name="table.cell.border-bottom.border-left.border-right.padding-top.top.pleft.pright">
            <text:p text:style-name="text.cell.7.left">Vo (EG) nr. 2073/2005<text:span text:style-name="ifm_span_font.superscript_ifm"><text:bookmark-ref text:reference-format="text" text:ref-name="n5">5</text:bookmark-ref></text:span>
                           </text:p>
          </table:table-cell>
          <table:table-cell table:style-name="table.cell.border-bottom.border-right.padding-top.top.pleft.pright">
            <text:p text:style-name="text.cell.7.left">Verordening Microbiologische Criteria voor levensmiddelen</text:p>
          </table:table-cell>
        </table:table-row>
        <table:table-row>
          <table:table-cell table:style-name="table.cell.border-bottom.border-left.border-right.padding-top.top.pleft.pright">
            <text:p text:style-name="text.cell.7.left">Vo (EG) nr. 2074/2005</text:p>
          </table:table-cell>
          <table:table-cell table:style-name="table.cell.border-bottom.border-right.padding-top.top.pleft.pright">
            <text:p text:style-name="text.cell.7.left">Organisatie officiële controles Vo 854/2004</text:p>
          </table:table-cell>
        </table:table-row>
        <table:table-row>
          <table:table-cell table:style-name="table.cell.border-bottom.border-left.border-right.padding-top.top.pleft.pright">
            <text:p text:style-name="text.cell.7.left">Vo (EG) nr. 2075/2005<text:span text:style-name="ifm_span_font.superscript_ifm"><text:bookmark-ref text:reference-format="text" text:ref-name="n6">6</text:bookmark-ref></text:span>
                           </text:p>
          </table:table-cell>
          <table:table-cell table:style-name="table.cell.border-bottom.border-right.padding-top.top.pleft.pright">
            <text:p text:style-name="text.cell.7.left">Trichinenverordening</text:p>
          </table:table-cell>
        </table:table-row>
        <table:table-row>
          <table:table-cell table:style-name="table.cell.border-bottom.border-left.border-right.padding-top.top.pleft.pright">
            <text:p text:style-name="text.cell.7.left">Verordening (EEG) nr. 2377/90<text:span text:style-name="ifm_span_font.superscript_ifm"><text:bookmark-ref text:reference-format="text" text:ref-name="n7">7</text:bookmark-ref></text:span>
                           </text:p>
          </table:table-cell>
          <table:table-cell table:style-name="table.cell.border-bottom.border-right.padding-top.top.pleft.pright">
            <text:p text:style-name="text.cell.7.left">Verordening met maximumwaarden voor resten diergeneesmiddelen</text:p>
          </table:table-cell>
        </table:table-row>
        <table:table-row>
          <table:table-cell table:style-name="table.cell.border-bottom.border-left.border-right.padding-top.top.pleft.pright" table:number-columns-spanned="2">
            <text:p text:style-name="text.cell.7.left">Specifieke verordeningen met bepalingen voor contaminanten, additieven, residuen etc.</text:p>
          </table:table-cell>
        </table:table-row>
        <table:table-row>
          <table:table-cell table:style-name="table.cell.border-bottom.border-left.border-right.padding-top.top.pleft.pright" table:number-columns-spanned="2">
            <text:p text:style-name="text.cell.7.left">Warenwet met onderliggende besluiten en regelingen, in het bijzonder:</text:p>
            <text:p text:style-name="text.cell.7.left">Warenwetbesluit Hygiëne van levensmiddelen;</text:p>
            <text:p text:style-name="text.cell.7.left">Warenwetbesluit Bereiding en behandeling van levensmiddelen (BBL)</text:p>
          </table:table-cell>
        </table:table-row>
        <table:table-row>
          <table:table-cell table:style-name="table.cell.border-bottom.border-left.border-right.padding-top.top.pleft.pright" table:number-columns-spanned="2">
            <text:p text:style-name="text.cell.7.left">Wet Dieren – Besluit en Regeling dierlijke product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font.normal_size.6.93pt_mt..5mm_indent.-0.1161in_mleft.0.1161in_ifm"><text:bookmark-start text:name="n2"/><text:span text:style-name="ifm_span_font.superscript_size.6.93pt_ifm">2</text:span><text:s/><text:bookmark-end text:name="n2"/> Verordening (EG) nr. 852/2004 van het Europees Parlement en de Raad van 29 april 2004 inzake levensmiddelenhygiëne</text:p>
            <text:p text:style-name="ifm_p_font.normal_size.6.93pt_mt..5mm_indent.-0.1161in_mleft.0.1161in_ifm"><text:bookmark-start text:name="n3"/><text:span text:style-name="ifm_span_font.superscript_size.6.93pt_ifm">3</text:span><text:s/><text:bookmark-end text:name="n3"/> Verordening (EG) nr. 853/2004 van het Europees Parlement en de Raad van 29 april 2004 houdende vaststelling van specifieke hygiënevoorschriften voor levensmiddelen van dierlijke oorsprong</text:p>
            <text:p text:style-name="ifm_p_font.normal_size.6.93pt_mt..5mm_indent.-0.1161in_mleft.0.1161in_ifm"><text:bookmark-start text:name="n4"/><text:span text:style-name="ifm_span_font.superscript_size.6.93pt_ifm">4</text:span><text:s/><text:bookmark-end text:name="n4"/> Verordening (EG) nr. 854/2004 van het Europees Parlement en de Raad van 29 april 2004 houdende vaststelling van specifieke voorschriften voor de organisatie van de officiële controles van voor menselijke consumptie bestemde producten van dierlijke oorsprong</text:p>
            <text:p text:style-name="ifm_p_font.normal_size.6.93pt_mt..5mm_indent.-0.1161in_mleft.0.1161in_ifm"><text:bookmark-start text:name="n5"/><text:span text:style-name="ifm_span_font.superscript_size.6.93pt_ifm">5</text:span><text:s/><text:bookmark-end text:name="n5"/> Verordening (EG) nr. 2073/2005 van de Commissie van 15 november 2005 inzake microbiologische criteria voor levensmiddelen</text:p>
            <text:p text:style-name="ifm_p_font.normal_size.6.93pt_mt..5mm_indent.-0.1161in_mleft.0.1161in_ifm"><text:bookmark-start text:name="n6"/><text:span text:style-name="ifm_span_font.superscript_size.6.93pt_ifm">6</text:span><text:s/><text:bookmark-end text:name="n6"/> Verordening (EG) nr. 2075/2005 van de Commissie van 5 december 2005 tot vaststelling van specifieke voorschriften voor de officiële controles op Trichinella in vlees</text:p>
            <text:p text:style-name="ifm_p_font.normal_size.6.93pt_mt..5mm_indent.-0.1161in_mleft.0.1161in_ifm"><text:bookmark-start text:name="n7"/><text:span text:style-name="ifm_span_font.superscript_size.6.93pt_ifm">7</text:span><text:s/><text:bookmark-end text:name="n7"/> Verordening (EEG) nr. 2377/90 van de Raad van 26 juni 1990 houdende een communautaire procedure tot vaststelling van maximumwaarden voor residuen van geneesmiddelen voor diergeneeskundig gebruik in levensmiddelen van dierlijke oorsprong</text:p>
          </table:table-cell>
        </table:table-row>
      </table:table>
      <text:h text:style-name="ifm_p_font.bold_mt.5.08mm_page.keep-with-next_ifm" text:outline-level="4">3<text:s/>Begrippen</text:h>
      <text:h text:style-name="ifm_p_font.bold-italic_mt.5.08mm_page.keep-with-next_ifm" text:outline-level="5">Definities</text:h>
      <text:p text:style-name="ifm_p_mt.4.23mm_ifm">Voor de definities wordt verwezen naar het algemeen interventiebeleid NVWA.</text:p>
      <text:h text:style-name="ifm_p_font.bold-italic_mt.5.08mm_page.keep-with-next_ifm" text:outline-level="5">Gebruikte afkortingen</text:h>
      <text:p text:style-name="todo">definitielijst plaatsing=tabel</text:p>
      <text:h text:style-name="ifm_p_font.bold_mt.5.08mm_page.keep-with-next_ifm" text:outline-level="4">4<text:s/>Benodigdheden</text:h>
      <text:p text:style-name="ifm_p_mt.4.23mm_ifm">nvt</text:p>
      <text:h text:style-name="ifm_p_font.bold_mt.5.08mm_page.keep-with-next_ifm" text:outline-level="4">5<text:s/>Werkwijze</text:h>
      <text:h text:style-name="ifm_p_font.bold-italic_mt.5.08mm_page.keep-with-next_ifm" text:outline-level="5">5.1<text:s/>Algemeen</text:h>
      <text:p text:style-name="ifm_p_mt.4.23mm_ifm">In het algemeen interventiebeleid NVWA zijn de kaders beschreven wanneer welke interventies worden ingezet.</text:p>
      <text:p text:style-name="ifm_p_mt.3.7mm_ifm">Voor het specifiek interventiebeleid vlees wordt deze lijn ook gevolgd en zijn de soorten overtredingen zoveel mogelijk ingedeeld in de klassen B, C en D. Overtredingen in klasse A (complexe fraude) horen thuis bij de IOD.</text:p>
      <text:p text:style-name="ifm_p_ifm">De volgende uitgangspunten worden hierbij gehanteer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risico gezondheid mens of dier of milieu</text:p>
          </table:table-cell>
          <table:table-cell table:style-name="table.cell.border-top.border-bottom.border-right.padding-top.top.pleft.pright">
            <text:p text:style-name="text.cell.7.left">onveilige producten</text:p>
          </table:table-cell>
          <table:table-cell table:style-name="table.cell.border-top.border-bottom.border-right.padding-top.top.pleft.pright">
            <text:p text:style-name="text.cell.7.left">Klasse B (ernstige gevolgen)</text:p>
          </table:table-cell>
        </table:table-row>
        <table:table-row>
          <table:table-cell table:style-name="table.cell.border-bottom.border-left.border-right.padding-top.top.pleft.pright">
            <text:p text:style-name="text.cell.7.left">Mogelijk risico gezondheid mens of dier of milieu</text:p>
          </table:table-cell>
          <table:table-cell table:style-name="table.cell.border-bottom.border-right.padding-top.top.pleft.pright">
            <text:p text:style-name="text.cell.7.left">Mogelijk onveilige producten</text:p>
          </table:table-cell>
          <table:table-cell table:style-name="table.cell.border-bottom.border-right.padding-top.top.pleft.pright">
            <text:p text:style-name="text.cell.7.left">Klasse C (overtreding niet ernstig, niet gering)</text:p>
          </table:table-cell>
        </table:table-row>
        <table:table-row>
          <table:table-cell table:style-name="table.cell.border-bottom.border-left.border-right.padding-top.top.pleft.pright">
            <text:p text:style-name="text.cell.7.left">Geen risico voor gezondheid mens of dier of milieu</text:p>
          </table:table-cell>
          <table:table-cell table:style-name="table.cell.border-bottom.border-right.padding-top.top.pleft.pright">
            <text:p text:style-name="text.cell.7.left">geen onveilige producten</text:p>
          </table:table-cell>
          <table:table-cell table:style-name="table.cell.border-bottom.border-right.padding-top.top.pleft.pright">
            <text:p text:style-name="text.cell.7.left">Klasse D (geringe gevolgen)</text:p>
          </table:table-cell>
        </table:table-row>
      </table:table>
      <text:p text:style-name="ifm_p_mt.3.7mm_ifm">Er zijn verschillende soorten normen. Sommige hebben rechtstreeks betrekking op het (eind)product (bijv. contaminanten / GGO’s / additieven / verboden materialen / ongewenste stoffen), andere zijn gericht op de wijze van productie of op de inrichting waar de productie plaatsvindt.</text:p>
      <text:p text:style-name="ifm_p_ifm">In het interventiebeleid is de waardering van de overtreding gebaseerd op twee pijlers.</text:p>
      <text:p text:style-name="ifm_p_ifm">Pijler 1: de ernst van de wetsovertreding</text:p>
      <text:p text:style-name="ifm_p_ifm">Pijler 2: de omstandigheden</text:p>
      <text:h text:style-name="ifm_p_font.bold_mt.3.7mm_page.keep-with-next_ifm" text:outline-level="5">Ad Pijler 1: de overtreding</text:h>
      <text:p text:style-name="ifm_p_mt.3.7mm_ifm">De<text:span text:style-name="ifm_span_font.underline_ifm"> eerste</text:span> pijler is de ernst van de wetsovertreding. De belangrijkste wegingsfactor hier is het gezondheidsrisico voor mens, dier of milieu dat het gevolg is van de overtreding. Het gaat daarbij niet om de kans dat het risico zich zal verwezenlijken, maar om de aard (ernst) van het gevaar dat ontstaat als het risico zich verwezenlijkt.</text:p>
      <text:p text:style-name="ifm_p_ifm">Om een meer algemene lijn neer te zetten voor de ernst van de overtreding is een veilig (eind)product het uitgangspunt. Dit kan dus zowel een eindproduct als een halffabrikaat of een grondstof zijn. De veiligheid heeft betrekking op diergezondheid en volksgezondheid, zoals vastgelegd in artikel 14 en 15 van de Algemene levensmiddelenverordening.</text:p>
      <text:p text:style-name="ifm_p_ifm"><text:span text:style-name="ifm_span_font.bold-italic_ifm">(Eind)productnormen</text:span></text:p>
      <text:p text:style-name="ifm_p_ifm">De normen die rechtstreeks betrekking hebben op het (eind)product (bijvoorbeeld contaminanten / ggo’s / additieven / verboden materialen / ongewenste stoffen), vallen in twee groepen uiteen. Enerzijds zijn er normen die de grens vormen tussen wel of geen risico voor de gezondheid van mens of dier of het milieu. Overschrijding van zo’n norm is een potentieel risico en daarmede een ernstige overtreding.</text:p>
      <text:p text:style-name="ifm_p_ifm">Anderzijds zijn er ook normen die gebaseerd zijn op wat gangbaar dan wel realistisch haalbaar is bij een goede bedrijfsvoering (GMP), waarbij de norm strenger is dan de grens tussen wel of geen gevaar voor de gezondheid van mens, dier of milieu. Overschrijding van zo’n norm is in het algemeen niet direct een potentieel risico en wordt daarom niet beschouwd als een ernstige overtreding, tenzij de overschrijding extreem is.</text:p>
      <text:p text:style-name="ifm_p_ifm">Daarbij zijn drie mogelijkheden:</text:p>
      <text:p text:style-name="ifm_p_mt.3.7mm_ifm">1.  <text:span text:style-name="ifm_span_font.bold_ifm">Onveilig product verhandelen (onveilig = schadelijk of ongeschikt)</text:span>
                        </text:p>
      <text:p text:style-name="ifm_p_ifm">De wetgeving maakt bij onveilige producten onderscheid tussen schadelijke dan wel ongeschikte producten. Bij de beoordeling van de ernst van de overtreding moet hiermede rekening worden gehouden. Een schadelijk product verhandelen leidt altijd tot een ernstige overtreding, een ongeschikt product  niet altijd. Onder schadelijk wordt verstaan een product met nadelige gevolgen op korte of lange termijn voor mens, dier of milieu. Onder ongeschikt wordt verstaan een product, dat verontreinigd is met vreemd materiaal of anderszins, of door verrotting, kwaliteitsverlies of bederf. Wanneer het product door het ‘ongeschikt zijn’ weerzinwekkend is, is dit ook een ernstige overtreding.</text:p>
      <text:p text:style-name="ifm_p_ifm">2.  <text:span text:style-name="ifm_span_font.bold_ifm">Productieproces: onvoldoende invulling basisvoorwaarden</text:span></text:p>
      <text:p text:style-name="ifm_p_ifm">Als invulling van de basisvoorwaarden (zoals hygiëne, inrichting, opleiding, ongediertewering) zodanig is dat de norm in ernstige mate wordt overschreden, dan geldt dit als ernstige overtreding</text:p>
      <text:p text:style-name="ifm_p_ifm">3.  <text:span text:style-name="ifm_span_font.bold_ifm">Onvoldoende beheersing van de gevaren (HACCP)</text:span>
                        </text:p>
      <text:p text:style-name="ifm_p_ifm">Indien het HACCP-systeem niet voldoet, onvoldoende is geïmplementeerd of onvoldoende wordt toegepast, waardoor aantoonbaar schadelijke producten zijn geproduceerd en/of verhandeld of waardoor het met aan zekerheid grenzende waarschijnlijkheid schadelijke producten zijn geproduceerd of verhandeld, dan wordt dit als een ernstige overtreding aangemerkt.</text:p>
      <text:p text:style-name="ifm_p_mt.3.7mm_ifm">In alle andere gevallen andere gevallen is er – behoudens bijzondere gevallen – sprake van een overtreding of geringe overtreding.</text:p>
      <text:h text:style-name="ifm_p_font.bold-italic_mt.3.7mm_page.keep-with-next_ifm" text:outline-level="5">incidenteel versus structureel (tijdens één inspectie)</text:h>
      <text:p text:style-name="ifm_p_mt.3.7mm_ifm">Bij de beoordeling wordt nagegaan of de wetsovertreding incidenteel dan wel structureel is. Dit is van belang om een wetsovertreding aan te merken als ernstige overtreding of niet. Vaststellen kan geschieden op basis van feitelijke waarneming en/of interview en/of documentencontrole. De volgende uitgangspunten kunnen daarvoor gehanteerd worden:</text:p>
      <text:p text:style-name="ifm_p_ifm"><text:span text:style-name="ifm_span_font.bold-italic_ifm">Incidenteel:</text:span> waarneming op dat moment, eenmalig voorkomend, geen aanwijzing dat het vaker voor komt</text:p>
      <text:p text:style-name="ifm_p_ifm"><text:span text:style-name="ifm_span_font.bold-italic_ifm">Structureel:</text:span> Vastgesteld wordt dat de situatie geen incident is maar:</text:p>
      <text:p text:style-name="ifm_p_ifm">−  vaker voorkomt in de tijd (tijdens de betreffende inspectie vastgesteld dat dit vaker voor komt); en/of</text:p>
      <text:p text:style-name="ifm_p_ifm">−  voorkomt op meerdere punten in het bedrijf; en/of</text:p>
      <text:p text:style-name="ifm_p_ifm">−  fout is in de bedrijfsvoering. Vaststellen kan geschieden op basis van feitelijke waarneming, interview of documentencontrole.</text:p>
      <text:p text:style-name="ifm_p_ifm">Een afwijking van de wettelijke norm kan door zijn structurele karakter ernstig zijn.</text:p>
      <text:h text:style-name="ifm_p_font.bold_mt.3.7mm_page.keep-with-next_ifm" text:outline-level="5">Ad Pijler 2: de omstandigheden</text:h>
      <text:p text:style-name="ifm_p_mt.3.7mm_ifm">De <text:span text:style-name="ifm_span_font.underline_ifm">tweede</text:span> pijler wordt gevormd door omstandigheden die samenhangen met de verantwoordelijke voor de wetsovertreding. Hierbij valt te denken aan nalatigheid dan wel weigerachtigheid om een overtreding op te heffen, en recidive. Dit heeft geen invloed op de ernst van de wetsovertreding maar eventueel wel op de te nemen interventie, de follow up na overtreding en de interventie bij recidive.</text:p>
      <text:h text:style-name="ifm_p_font.bold-italic_mt.3.7mm_page.keep-with-next_ifm" text:outline-level="5">Structureel ten gevolge van recidive</text:h>
      <text:p text:style-name="ifm_p_mt.3.7mm_ifm">Het structurele karakter van een overtreding (niet zijnde een ernstige of geringe overtreding) kan aangetoond worden wanneer er voor een derde keer sprake is van eenzelfde overtreding, die op zichzelf alleen tot een schriftelijke waarschuwing zou leiden. In dat geval is het verzamelen van verdere feiten en omstandigheden niet nodig ter onderbouwing van het structurele karakter van de overtreding en zal een Proces-verbaal of boeterapport opgemaakt worden. Bij het voor de tweede maal constateren van een zelfde overtreding kan alleen een boeterapport of Proces-verbaal worden opgemaakt, indien er aanvullende feiten en omstandigheden geconstateerd worden. Deze feiten moeten door de inspecteur duidelijk omschreven worden, zodat deze aanvullende omschrijving in het boeterapport of Proces-verbaal opgenomen kan worden.</text:p>
      <text:h text:style-name="ifm_p_font.bold-italic_mt.5.08mm_page.keep-with-next_ifm" text:outline-level="5">5.2<text:s/>Basis gemeenschappelijke interventies voedselveiligheid</text:h>
      <text:h text:style-name="ifm_p_font.italic_mt.5.08mm_page.keep-with-next_ifm" text:outline-level="6">5.2.1<text:s/>Basis</text:h>
      <text:p text:style-name="ifm_p_mt.4.23mm_ifm">Het specifiek interventiebeleid vlees wordt toegepast overeenkomstig de tabel onder 1.3 (afhandeling overtredingen) van de nota uitgangspunten interventiebeleid NVWA</text:p>
      <text:h text:style-name="ifm_p_font.italic_mt.5.08mm_page.keep-with-next_ifm" text:outline-level="6">5.2.2<text:s/>Boeterapport (BR) of Proces-verbaal (PV)</text:h>
      <text:p text:style-name="ifm_p_mt.4.23mm_ifm">In bijlage 2 is een overzicht opgenomen van de belangrijkste EU-regelgeving, de corresponderende Nederlandse regelgeving en bijbehorende sanctie.</text:p>
      <text:p text:style-name="ifm_p_mt.3.7mm_ifm">Het uitgangspunt is dat bestuursrecht wordt toegepast. Het strafrecht wordt slechts toegepast in sommige speciale gevallen.</text:p>
      <text:h text:style-name="ifm_p_font.italic_mt.5.08mm_page.keep-with-next_ifm" text:outline-level="6">5.2.3<text:s/>Specifiek interventiebeleid vlees</text:h>
      <text:p text:style-name="ifm_p_mt.4.23mm_ifm">In bijlage 1 zijn voor de overtredingen de interventiegrenzen en de specifieke interventies opgenomen voor die ‘vleeszaken’ die vallen onder de Wet dieren. Binnen de Nederlandse wetgeving valt een tweedeling waar te nemen tussen vleesbedrijven/werkzaamheden die vallen onder de Wet Dieren (EZ; Bijlage III, sectie I t/m IV, 853/2004) en vleesbedrijven/werkzaamheden die vallen onder de Warenwet (VWS).</text:p>
      <text:p text:style-name="ifm_p_mt.3.7mm_ifm">Bijlage I is modulair opgebouwd:</text:p>
      <text:p text:style-name="ifm_p_mt.3.7mm_ifm">Module A: Basisvoorwaarden</text:p>
      <text:p text:style-name="ifm_p_ifm">Module B: HACCP / interne controles</text:p>
      <text:p text:style-name="ifm_p_ifm">Module C: Overige eisen</text:p>
      <text:p text:style-name="ifm_p_ifm">Module D: Specifieke eisen per type bedrijf</text:p>
      <text:p text:style-name="ifm_p_ifm">Module E: Rechtstreekse levering</text:p>
      <text:h text:style-name="ifm_p_font.italic_mt.5.08mm_page.keep-with-next_ifm" text:outline-level="6">5.2.4<text:s/>Werkwijze bij permanent/frequent toezicht op bedrijven (o.a. slachthuizen)</text:h>
      <text:p text:style-name="ifm_p_mt.4.23mm_ifm">In bedrijven waar de NVWA met grote regelmaat <text:note text:id="n8" text:note-class="footnote"><text:note-citation text:label="1 ">1</text:note-citation><text:note-body><text:p text:style-name="ifm_p_font.normal_size.6.93pt_mt..5mm_indent.-0.1161in_mleft.0.1161in_ifm">‘Met grote regelmaat’: hieronder vallen alle slachthuizen en daarnaast die vleesbedrijven waar de NVWA tenminste 3 keer per week officiële controles uitvoert (= alle werkzaamheden, inclusief exportcertificering en afgifte geleidebiljetten)</text:p></text:note-body></text:note> aanwezig is voor toezichthoudende taken, is de kans op het aantreffen van een overtreding groot. Daarom wordt, als verbijzondering van het algemeen interventiebeleid en het gestelde in paragraaf 3.2.1, in dit geval de volgende werkwijze toegepast: wetsovertredingen worden altijd vastgelegd op de betreffende controlelijsten. Op de lijst worden ook de afspraken vastgelegd over het verhelpen van de overtredingen, de geboden nalevingshulp en de corrigerende interventies. Deze lijsten worden besproken met het bedrijf. Het bedrijf tekent voor gezien en krijgt een afschrift van de lijst.</text:p>
      <text:p text:style-name="ifm_p_ifm">Indien er overtredingen klasse B (ernstige gevolgen) zijn geconstateerd, worden altijd direct corrigerende interventies opgelegd die moeten leiden tot het opheffen van de overtreding. Tijdens het bespreken van de controlelijst wordt een mondelinge waarschuwing gegeven, die schriftelijk wordt bevestigd bijvoorbeeld op de controlelijst slachthuis. Het bedrijf wordt gewezen op de consequenties bij het niet nakomen van de afspraak. Wordt de overtreding niet adequaat  verholpen, dan krijgt de overtreding een structureel karakter en wordt tevens een sanctionerende interventie als een BR toegepast. Wanneer ondanks herhaalde BR de overtreding blijft bestaan (structureel karakter), dient in overleg met de leidinggevende overgegaan te worden tot aanvullende (corrigerende) bestuursrechtelijke maatregelen, zoals het verhogen van de frequentie van het toezicht.</text:p>
      <text:p text:style-name="ifm_p_ifm">Indien er overtredingen klasse C (gevolgen niet ernstig, niet gering) zijn geconstateerd, worden – zo nodig – corrigerende interventies opgelegd die moeten leiden tot het opheffen van de overtreding.  Tijdens het bespreken van de controlelijst wordt een mondelinge waarschuwing gegeven, die schriftelijk op de controlelijst wordt bevestigd.  Wordt de overtreding, ondanks herhaalde mondelinge waarschuwingen, nog steeds niet adequaat verholpen, dan krijgt de overtreding een structureel karakter en wordt een maatregel als een SW genomen. Indien het bedrijf, ondanks herhaalde schriftelijke waarschuwingen de overtreding nog steeds niet adequaat heeft verholpen, wordt overgegaan tot het toepassen van een sanctionerende interventie: BR. Wanneer ondanks herhaalde BR de overtreding structureel blijft bestaan, dient in overleg met de leidinggevende overgegaan te worden tot  aanvullende (corrigerende) bestuursrechtelijke maatregelen, zoals het verhogen van de frequentie van het toezicht.</text:p>
      <text:p text:style-name="ifm_p_ifm">In onderstaand schema is aangegeven welke interventies bij bedrijven, waar de NVWA met grote regelmaat aanwezig is voor toezichthoudende taken, opgelegd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nterventiebeleid bij frequent toezicht</text:span></text:p>
            </table:table-cell>
          </table:table-row>
          <table:table-row table:style-name="zebra.head.row2">
            <table:table-cell table:style-name="table.cell.border-bottom.border-left.border-right.padding-top.bottom.pleft.pright">
              <text:p text:style-name="text.cell.7.left"><text:span text:style-name="ifm_span_color.ffffff_ifm">Overtreding</text:span></text:p>
            </table:table-cell>
            <table:table-cell table:style-name="table.cell.border-bottom.border-right.padding-top.bottom.pleft.pright">
              <text:p text:style-name="text.cell.7.left"><text:span text:style-name="ifm_span_color.ffffff_ifm">Interventies </text:span></text:p>
            </table:table-cell>
            <table:table-cell table:style-name="table.cell.border-bottom.border-right.padding-top.bottom.pleft.pright">
              <text:p text:style-name="text.cell.7.left"><text:span text:style-name="ifm_span_color.ffffff_ifm">Follow-up</text:span></text:p>
            </table:table-cell>
            <table:table-cell table:style-name="table.cell.border-bottom.border-right.padding-top.bottom.pleft.pright">
              <text:p text:style-name="text.cell.7.left"><text:span text:style-name="ifm_span_color.ffffff_ifm">Interventies bij herhaalde (dezelfde of soortgelijke) overtreding</text:span></text:p>
            </table:table-cell>
          </table:table-row>
        </table:table-header-rows>
        <table:table-row table:style-name="zebra.body.odd">
          <table:table-cell table:style-name="table.cell.border-bottom.border-left.border-right.padding-top.top.pleft.pright">
            <text:p text:style-name="text.cell.7.left">Klasse B (Ernstige gevolgen)</text:p>
          </table:table-cell>
          <table:table-cell table:style-name="table.cell.border-bottom.border-right.padding-top.top.pleft.pright">
            <text:p text:style-name="text.cell.7.left">* corrigerende interventie (proces, product)</text:p>
            <text:p text:style-name="text.cell.7.left">* afspraak herstel + termijn (schriftelijk op controlelijst)</text:p>
            <text:p text:style-name="text.cell.7.left">* nalevingshulp</text:p>
            <text:p text:style-name="text.cell.7.left">mondelinge waarschuwing (die middels afschrift controlelijst, schriftelijk wordt bevestigd.</text:p>
          </table:table-cell>
          <table:table-cell table:style-name="table.cell.border-bottom.border-right.padding-top.top.pleft.pright">
            <text:p text:style-name="text.cell.7.left">* herinspectie op afgesproken termijn</text:p>
          </table:table-cell>
          <table:table-cell table:style-name="table.cell.border-bottom.border-right.padding-top.top.pleft.pright">
            <text:p text:style-name="text.cell.7.left">* corrigerende interventie (proces, product)</text:p>
            <text:p text:style-name="text.cell.7.left">* BR (of PV)</text:p>
            <text:p text:style-name="text.cell.7.left">* nalevingshulp</text:p>
          </table:table-cell>
        </table:table-row>
        <table:table-row>
          <table:table-cell table:style-name="table.cell.border-bottom.border-left.border-right.padding-top.top.pleft.pright">
            <text:p text:style-name="text.cell.7.left">Klasse C (Overtreding)</text:p>
          </table:table-cell>
          <table:table-cell table:style-name="table.cell.border-bottom.border-right.padding-top.top.pleft.pright">
            <text:p text:style-name="text.cell.7.left">* zo nodig verdere corrigerende interventie</text:p>
            <text:p text:style-name="text.cell.7.left">* afspraak herstel + termijn (schriftelijk op controlelijst)</text:p>
            <text:p text:style-name="text.cell.7.left">* nalevingshulp</text:p>
            <text:p text:style-name="text.cell.7.left">* mondelinge waarschuwing (die middels afschrift controlelijst, schriftelijk wordt bevestigd)</text:p>
          </table:table-cell>
          <table:table-cell table:style-name="table.cell.border-bottom.border-right.padding-top.top.pleft.pright">
            <text:p text:style-name="text.cell.7.left">* herinspectie op afgesproken termijn </text:p>
          </table:table-cell>
          <table:table-cell table:style-name="table.cell.border-bottom.border-right.padding-top.top.pleft.pright">
            <text:p text:style-name="text.cell.7.left">* zo nodig corrigerende interventie</text:p>
            <text:p text:style-name="text.cell.7.left">* mondelinge waarschuwing</text:p>
            <text:p text:style-name="text.cell.7.left"><text:span text:style-name="ifm_span_font.bold_ifm">Nalevingshulp</text:span></text:p>
            <text:p text:style-name="text.cell.7.left"><text:span text:style-name="ifm_span_font.underline_ifm">Na herhaalde mondelinge waarschuwing:</text:span></text:p>
            <text:p text:style-name="text.cell.7.left">* zo nodig corrigerende interventie</text:p>
            <text:p text:style-name="text.cell.7.left">* SW</text:p>
            <text:p text:style-name="text.cell.7.left">* nalevingshulp</text:p>
            <text:p text:style-name="text.cell.7.left"><text:span text:style-name="ifm_span_font.underline_ifm">Na herhaalde SW</text:span></text:p>
            <text:p text:style-name="text.cell.7.left">* zo nodig corrigerende interventie</text:p>
            <text:p text:style-name="text.cell.7.left">* BR (PV)</text:p>
            <text:p text:style-name="text.cell.7.left">* nalevingshulp</text:p>
          </table:table-cell>
        </table:table-row>
        <table:table-row table:style-name="zebra.body.odd">
          <table:table-cell table:style-name="table.cell.border-bottom.border-left.border-right.padding-top.top.pleft.pright">
            <text:p text:style-name="text.cell.7.left">Klasse D (Geringe gevolgen)        </text:p>
          </table:table-cell>
          <table:table-cell table:style-name="table.cell.border-bottom.border-right.padding-top.top.pleft.pright">
            <text:p text:style-name="text.cell.7.left">* mededeling ter plaatse (tijdens inspectie)</text:p>
            <text:p text:style-name="text.cell.7.left">* nalevingshulp</text:p>
          </table:table-cell>
          <table:table-cell table:style-name="table.cell.border-bottom.border-right.padding-top.top.pleft.pright">
            <text:p text:style-name="text.cell.7.left">* geen actie</text:p>
          </table:table-cell>
          <table:table-cell table:style-name="table.cell.border-bottom.border-right.padding-top.top.pleft.pright">
            <text:p text:style-name="text.cell.7.left">* mededeling ter plaatse</text:p>
            <text:p text:style-name="text.cell.7.left">* nalevingshulp</text:p>
          </table:table-cell>
        </table:table-row>
      </table:table>
      <text:h text:style-name="ifm_p_font.bold_mt.5.08mm_page.keep-with-next_ifm" text:outline-level="4">6<text:s/>Registratie en archivering</text:h>
      <text:p text:style-name="ifm_p_mt.4.23mm_ifm">Nvt.</text:p>
      <text:h text:style-name="ifm_p_font.bold_mt.5.08mm_page.keep-with-next_ifm" text:outline-level="4">7<text:s/>Interventie</text:h>
      <text:p text:style-name="ifm_p_mt.4.23mm_ifm">Nvt.</text:p>
      <text:h text:style-name="ifm_p_font.bold_mt.5.08mm_page.keep-with-next_ifm" text:outline-level="4">8<text:s/>Arbo, milieu en veiligheid</text:h>
      <text:p text:style-name="ifm_p_mt.4.23mm_ifm">Nvt.</text:p>
      <text:h text:style-name="ifm_p_font.bold_mt.5.08mm_page.keep-with-next_ifm" text:outline-level="4">9<text:s/>Diversen</text:h>
      <text:h text:style-name="ifm_p_font.bold-italic_mt.5.08mm_page.keep-with-next_ifm" text:outline-level="5">9.1<text:s/>Relatie tussen interventiebeleid en onderhoud van erkenningen</text:h>
      <text:p text:style-name="ifm_p_mt.4.23mm_ifm">Een erkend bedrijf voldoet in principe aan de eisen die gesteld worden in de Verordeningen (EG) nr. 852/2004, 853/2004. Deze voorwaarden zijn immers voor de verlening van de erkenning getoetst. In verband met het onderhoud van erkenningen vinden regelmatig controles plaats: goed scorende bedrijven worden 1x per jaar bezocht en slecht scorende bedrijven worden vaker gecontroleerd (herinspecties), eventueel gevolgd door het opstarten van de intrekkingsprocedure. De afweging of aan de eisen van de verordening wordt voldaan, wordt gemaakt door de uitvoerder van de inspectie.</text:p>
      <text:p text:style-name="ifm_p_ifm">Wanneer echter tijdens het reguliere toezicht in EG erkende bedrijven, waar de NVWA met grote regelmaat <text:note text:id="n9" text:note-class="footnote"><text:note-citation text:label="2 ">2</text:note-citation><text:note-body><text:p text:style-name="ifm_p_font.normal_size.6.93pt_mt..5mm_indent.-0.1161in_mleft.0.1161in_ifm">‘Met grote regelmaat’: hieronder worden die bedrijven verstaan waar de VWA permanent toezicht uitoefen, ofwel tenminste 3 keer per week een bedrijf bezoekt voor officiële controles (alle werkzaamheden, inclusief exportcertificering)</text:p></text:note-body></text:note> aanwezig is voor toezichthoudende taken, blijkt dat de erkenning op onderdelen niet functioneert, dan wordt de werkwijze toegepast zoals beschreven in 5.2.4 Werkwijze bij permanent toezicht op bedrijven.</text:p>
      <text:p text:style-name="ifm_p_ifm">Bij de overige erkende bedrijven is het algemeen en specifiek interventiebeleid van toepassing.</text:p>
      <text:h text:style-name="ifm_p_font.bold-italic_mt.5.08mm_page.keep-with-next_ifm" text:outline-level="5">9.2<text:s/> Bijlagen</text:h>
      <text:p text:style-name="ifm_p_mt.4.23mm_ifm">Bijlage 1: gemeenschappelijk interventiebeleid voedsel- en voederveiligheid dier en industrie.</text:p>
      <text:p text:style-name="ifm_p_ifm">Bijlage 2: overzicht EU-regelgeving, corresponderende Nederlandse regelgeving en sanctie PV of BR.</text:p>
      <text:h text:style-name="ifm_p_font.italic_mt.5.08mm_page.keep-with-next_ifm" text:outline-level="6">Bijlage<text:s/>1:<text:s/>gemeenschappelijk interventiebeleid voedsel- en voederveiligheid dier en industrie</text:h>
      <text:p text:style-name="ifm_p_mt.4.23mm_ifm">Indeling van 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Modul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egels</text:span></text:p>
            </table:table-cell>
            <table:table-cell table:style-name="table.cell.border-top.border-bottom.border-right.padding-top.bottom.pleft.pright">
              <text:p text:style-name="text.cell.7.left"><text:span text:style-name="ifm_span_font.bold_color.ffffff_ifm">Regel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text:p>
          </table:table-cell>
          <table:table-cell table:style-name="table.cell.border-bottom.border-right.padding-top.top.pleft.pright">
            <text:p text:style-name="text.cell.7.left"><text:span text:style-name="ifm_span_font.bold_ifm">Basisvoorwaarden</text:span>
                           </text:p>
          </table:table-cell>
          <table:table-cell table:style-name="table.cell.border-bottom.border-right.padding-top.top.pleft.pright">
            <text:p text:style-name="text.cell.7.left">Erkenning / registratie</text:p>
          </table:table-cell>
          <table:table-cell table:style-name="table.cell.border-bottom.border-right.padding-top.top.pleft.pright">
            <text:p text:style-name="text.cell.7.left">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asisvoorwaarden niet uitgesplitst</text:p>
          </table:table-cell>
          <table:table-cell table:style-name="table.cell.border-bottom.border-right.padding-top.top.pleft.pright">
            <text:p text:style-name="text.cell.7.left">A2 –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basisvoorwaarden uitgespli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eisen</text:p>
          </table:table-cell>
          <table:table-cell table:style-name="table.cell.border-bottom.border-right.padding-top.top.pleft.pright">
            <text:p text:style-name="text.cell.7.left">Zie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eisen apparatuur / uitrusting</text:p>
          </table:table-cell>
          <table:table-cell table:style-name="table.cell.border-bottom.border-right.padding-top.top.pleft.pright">
            <text:p text:style-name="text.cell.7.left">Zie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 et cetera</text:p>
          </table:table-cell>
          <table:table-cell table:style-name="table.cell.border-bottom.border-right.padding-top.top.pleft.pright">
            <text:p text:style-name="text.cell.7.left">A5 – A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tervoorziening</text:p>
          </table:table-cell>
          <table:table-cell table:style-name="table.cell.border-bottom.border-right.padding-top.top.pleft.pright">
            <text:p text:style-name="text.cell.7.left">A8 – A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soonlijke hygiëne</text:p>
          </table:table-cell>
          <table:table-cell table:style-name="table.cell.border-bottom.border-right.padding-top.top.pleft.pright">
            <text:p text:style-name="text.cell.7.left">Zie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alingen grondstoffen, verontreinigingen</text:p>
          </table:table-cell>
          <table:table-cell table:style-name="table.cell.border-bottom.border-right.padding-top.top.pleft.pright">
            <text:p text:style-name="text.cell.7.left">A10 – A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gediertebestrijding</text:p>
          </table:table-cell>
          <table:table-cell table:style-name="table.cell.border-bottom.border-right.padding-top.top.pleft.pright">
            <text:p text:style-name="text.cell.7.left">A14 – A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middellijke) Verpakking</text:p>
          </table:table-cell>
          <table:table-cell table:style-name="table.cell.border-bottom.border-right.padding-top.top.pleft.pright">
            <text:p text:style-name="text.cell.7.left">Zie 1;</text:p>
            <text:p text:style-name="text.cell.7.left">A17 – A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erking, behandeling en verwijdering </text:p>
          </table:table-cell>
          <table:table-cell table:style-name="table.cell.border-bottom.border-right.padding-top.top.pleft.pright">
            <text:p text:style-name="text.cell.7.left">Zie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A20 – A22</text:p>
          </table:table-cell>
        </table:table-row>
        <table:table-row>
          <table:table-cell table:style-name="table.cell.border-bottom.border-left.border-right.padding-top.top.pleft.pright">
            <text:p text:style-name="text.cell.7.left"><text:span text:style-name="ifm_span_font.bold_ifm">B</text:span>
                           </text:p>
          </table:table-cell>
          <table:table-cell table:style-name="table.cell.border-bottom.border-right.padding-top.top.pleft.pright" table:number-columns-spanned="2">
            <text:p text:style-name="text.cell.7.left"><text:span text:style-name="ifm_span_font.bold_ifm">HACCP / interne controles</text:span>
                           </text:p>
          </table:table-cell>
          <table:table-cell table:style-name="table.cell.border-bottom.border-right.padding-top.top.pleft.pright">
            <text:p text:style-name="text.cell.7.left">B1 – B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
                           </text:p>
          </table:table-cell>
          <table:table-cell table:style-name="table.cell.border-bottom.border-right.padding-top.top.pleft.pright">
            <text:p text:style-name="text.cell.7.left"><text:span text:style-name="ifm_span_font.bold_ifm">Overige eisen</text:span>
                           </text:p>
          </table:table-cell>
          <table:table-cell table:style-name="table.cell.border-bottom.border-right.padding-top.top.pleft.pright">
            <text:p text:style-name="text.cell.7.left">Traceerbaarheid (incl recall)</text:p>
          </table:table-cell>
          <table:table-cell table:style-name="table.cell.border-bottom.border-right.padding-top.top.pleft.pright">
            <text:p text:style-name="text.cell.7.left">C1 – 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eisen</text:p>
          </table:table-cell>
          <table:table-cell table:style-name="table.cell.border-bottom.border-right.padding-top.top.pleft.pright">
            <text:p text:style-name="text.cell.7.left">C6 – C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crobiologische criteria</text:p>
          </table:table-cell>
          <table:table-cell table:style-name="table.cell.border-bottom.border-right.padding-top.top.pleft.pright">
            <text:p text:style-name="text.cell.7.left">C9 – C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ikettering; merken</text:p>
          </table:table-cell>
          <table:table-cell table:style-name="table.cell.border-bottom.border-right.padding-top.top.pleft.pright">
            <text:p text:style-name="text.cell.7.left">C23 – C27</text:p>
          </table:table-cell>
        </table:table-row>
        <table:table-row>
          <table:table-cell table:style-name="table.cell.border-bottom.border-left.border-right.padding-top.top.pleft.pright">
            <text:p text:style-name="text.cell.7.left"><text:span text:style-name="ifm_span_font.bold_ifm">D</text:span>
                           </text:p>
          </table:table-cell>
          <table:table-cell table:style-name="table.cell.border-bottom.border-right.padding-top.top.pleft.pright" table:number-columns-spanned="2">
            <text:p text:style-name="text.cell.7.left"><text:span text:style-name="ifm_span_font.bold_ifm">Specifieke eisen vleesbedrijven (bijlage III, sectie I t/m IV van Vo 853/2004)</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CCP procedures slachthuizen</text:p>
          </table:table-cell>
          <table:table-cell table:style-name="table.cell.border-bottom.border-right.padding-top.top.pleft.pright">
            <text:p text:style-name="text.cell.7.left">D1 – D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selketeninformatie (VKI)</text:p>
          </table:table-cell>
          <table:table-cell table:style-name="table.cell.border-bottom.border-right.padding-top.top.pleft.pright">
            <text:p text:style-name="text.cell.7.left">D3 – D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en registratie (I&amp;R)</text:p>
          </table:table-cell>
          <table:table-cell table:style-name="table.cell.border-bottom.border-right.padding-top.top.pleft.pright">
            <text:p text:style-name="text.cell.7.left">D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ygiënisch slachten en uitsnijden</text:p>
          </table:table-cell>
          <table:table-cell table:style-name="table.cell.border-bottom.border-right.padding-top.top.pleft.pright">
            <text:p text:style-name="text.cell.7.left">D7 – D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mperatuureisen</text:p>
          </table:table-cell>
          <table:table-cell table:style-name="table.cell.border-bottom.border-right.padding-top.top.pleft.pright">
            <text:p text:style-name="text.cell.7.left">D16 – D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ichinella</text:p>
          </table:table-cell>
          <table:table-cell table:style-name="table.cell.border-bottom.border-right.padding-top.top.pleft.pright">
            <text:p text:style-name="text.cell.7.left">D20 – D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ij wild</text:p>
          </table:table-cell>
          <table:table-cell table:style-name="table.cell.border-bottom.border-right.padding-top.top.pleft.pright">
            <text:p text:style-name="text.cell.7.left">D22</text:p>
          </table:table-cell>
        </table:table-row>
        <table:table-row>
          <table:table-cell table:style-name="table.cell.border-bottom.border-left.border-right.padding-top.top.pleft.pright">
            <text:p text:style-name="text.cell.7.left"><text:span text:style-name="ifm_span_font.bold_ifm">E</text:span>
                           </text:p>
          </table:table-cell>
          <table:table-cell table:style-name="table.cell.border-bottom.border-right.padding-top.top.pleft.pright" table:number-columns-spanned="2">
            <text:p text:style-name="text.cell.7.left"><text:span text:style-name="ifm_span_font.bold_ifm">Rechtstreekse levering</text:span>
                           </text:p>
          </table:table-cell>
          <table:table-cell table:style-name="table.cell.border-bottom.border-right.padding-top.top.pleft.pright">
            <text:p text:style-name="text.cell.7.left">E1 – E8</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style-name="zebra.head.row1">
            <table:table-cell table:style-name="table.cell.border-top.border-bottom.border-left.border-right.padding-top.bottom.pleft.pright">
              <text:p text:style-name="text.cell.6.left"/>
            </table:table-cell>
            <table:table-cell table:style-name="table.cell.border-top.border-bottom.border-right.padding-top.bottom.pleft.pright" table:number-columns-spanned="4">
              <text:p text:style-name="text.cell.6.left"><text:span text:style-name="ifm_span_font.bold_color.ffffff_ifm"><text:span text:style-name="ifm_span_font.bold_ifm">Overzicht specifieke interventies NVWA  interventiebeleid vleesketen &amp; voedselveiligheid IB01-SPEC25 – versie 1,</text:span>
                           </text:span></text:p>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left"><text:span text:style-name="ifm_span_font.bold_color.ffffff_ifm">bij afwijkingen en overtredingen van wet- en regelgeving</text:span></text:p>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right"><text:span text:style-name="ifm_span_font.bold_color.ffffff_ifm">1-mrt-13</text:span></text:p>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left"/>
            </table:table-cell>
            <table:table-cell table:style-name="table.cell.border-top.border-bottom.border-right.padding-top.bottom.pleft.pright">
              <text:p text:style-name="text.cell.6.left"/>
            </table:table-cell>
          </table:table-row>
          <table:table-row table:style-name="zebra.head.row2">
            <table:table-cell table:style-name="table.cell.border-bottom.border-left.border-right.padding-top.bottom.pleft.pright">
              <text:p text:style-name="text.cell.6.left"><text:span text:style-name="ifm_span_color.ffffff_ifm"><text:span text:style-name="ifm_span_font.bold_ifm">Bron</text:span>
                           </text:span></text:p>
            </table:table-cell>
            <table:table-cell table:style-name="table.cell.border-bottom.border-right.padding-top.bottom.pleft.pright">
              <text:p text:style-name="text.cell.6.left"><text:span text:style-name="ifm_span_color.ffffff_ifm"><text:span text:style-name="ifm_span_font.bold_ifm">EG WETGEVING</text:span>
                           </text:span></text:p>
            </table:table-cell>
            <table:table-cell table:style-name="table.cell.border-bottom.border-right.padding-top.bottom.pleft.pright">
              <text:p text:style-name="text.cell.6.left"><text:span text:style-name="ifm_span_color.ffffff_ifm"><text:span text:style-name="ifm_span_font.bold_ifm">NL WETGEVING</text:span>
                           </text:span></text:p>
            </table:table-cell>
            <table:table-cell table:style-name="table.cell.border-bottom.border-right.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able:number-columns-spanned="8">
              <text:p text:style-name="text.cell.6.left"><text:span text:style-name="ifm_span_color.ffffff_ifm"><text:span text:style-name="ifm_span_font.bold_ifm">NVWA -interventie</text:span>
                           </text:span></text:p>
            </table:table-cell>
          </table:table-row>
          <table:table-row table:style-name="zebra.head.rows">
            <table:table-cell table:style-name="table.cell.border-bottom.border-left.border-right.padding-top.bottom.pleft.pright">
              <text:p text:style-name="text.cell.6.left"><text:span text:style-name="ifm_span_color.ffffff_ifm"><text:span text:style-name="ifm_span_font.bold_ifm">Code </text:span>
                           </text:span></text:p>
            </table:table-cell>
            <table:table-cell table:style-name="table.cell.border-bottom.border-right.padding-top.bottom.pleft.pright">
              <text:p text:style-name="text.cell.6.left"><text:span text:style-name="ifm_span_color.ffffff_ifm"><text:span text:style-name="ifm_span_font.bold_ifm">Titel + artikel</text:span>
                           </text:span></text:p>
            </table:table-cell>
            <table:table-cell table:style-name="table.cell.border-bottom.border-right.padding-top.bottom.pleft.pright">
              <text:p text:style-name="text.cell.6.left"><text:span text:style-name="ifm_span_color.ffffff_ifm"><text:span text:style-name="ifm_span_font.bold_ifm">Titel + artikel</text:span>
                           </text:span></text:p>
            </table:table-cell>
            <table:table-cell table:style-name="table.cell.border-bottom.border-right.padding-top.bottom.pleft.pright">
              <text:p text:style-name="text.cell.6.left"><text:span text:style-name="ifm_span_color.ffffff_ifm"><text:span text:style-name="ifm_span_font.bold_ifm">Categorie</text:span>
                           </text:span></text:p>
            </table:table-cell>
            <table:table-cell table:style-name="table.cell.border-bottom.border-right.padding-top.bottom.pleft.pright">
              <text:p text:style-name="text.cell.6.left"><text:span text:style-name="ifm_span_color.ffffff_ifm"><text:span text:style-name="ifm_span_font.bold_ifm">Product/bedrijf</text:span>
                           </text:span></text:p>
            </table:table-cell>
            <table:table-cell table:style-name="table.cell.border-bottom.border-right.padding-top.bottom.pleft.pright">
              <text:p text:style-name="text.cell.6.left"><text:span text:style-name="ifm_span_color.ffffff_ifm"><text:span text:style-name="ifm_span_font.bold_ifm">norm</text:span>
                           </text:span></text:p>
            </table:table-cell>
            <table:table-cell table:style-name="table.cell.border-bottom.border-right.padding-top.bottom.pleft.pright">
              <text:p text:style-name="text.cell.6.left"><text:span text:style-name="ifm_span_color.ffffff_ifm"><text:span text:style-name="ifm_span_font.bold_ifm">Omschrijving afwijking /  overtreding </text:span>
                           </text:span></text:p>
            </table:table-cell>
            <table:table-cell table:style-name="table.cell.border-bottom.border-right.padding-top.bottom.pleft.pright">
              <text:p text:style-name="text.cell.6.left"><text:span text:style-name="ifm_span_color.ffffff_ifm"><text:span text:style-name="ifm_span_font.bold_ifm">% of hoogte afwijking / interventiegrens</text:span>
                           </text:span></text:p>
            </table:table-cell>
            <table:table-cell table:style-name="table.cell.border-bottom.border-right.padding-top.bottom.pleft.pright">
              <text:p text:style-name="text.cell.6.left"><text:span text:style-name="ifm_span_color.ffffff_ifm"><text:span text:style-name="ifm_span_font.bold_ifm">indeling overtreding</text:span>
                           </text:span></text:p>
            </table:table-cell>
            <table:table-cell table:style-name="table.cell.border-bottom.border-right.padding-top.bottom.pleft.pright">
              <text:p text:style-name="text.cell.6.left"><text:span text:style-name="ifm_span_color.ffffff_ifm"><text:span text:style-name="ifm_span_font.bold_ifm">KLASSE</text:span>
                           </text:span></text:p>
            </table:table-cell>
            <table:table-cell table:style-name="table.cell.border-bottom.border-right.padding-top.bottom.pleft.pright">
              <text:p text:style-name="text.cell.6.left"><text:span text:style-name="ifm_span_color.ffffff_ifm"><text:span text:style-name="ifm_span_font.bold_ifm">motivatie voor categorie indeling</text:span>
                           </text:span></text:p>
            </table:table-cell>
            <table:table-cell table:style-name="table.cell.border-bottom.border-right.padding-top.bottom.pleft.pright">
              <text:p text:style-name="text.cell.6.left"><text:span text:style-name="ifm_span_color.ffffff_ifm"><text:span text:style-name="ifm_span_font.bold_ifm">interventies</text:span>
                           </text:span></text:p>
            </table:table-cell>
            <table:table-cell table:style-name="table.cell.border-bottom.border-right.padding-top.bottom.pleft.pright">
              <text:p text:style-name="text.cell.6.left"><text:span text:style-name="ifm_span_color.ffffff_ifm"><text:span text:style-name="ifm_span_font.bold_ifm">follow-up na overtreding; interventies bij herhaalde overtreding</text:span>
                           </text:span></text:p>
            </table:table-cell>
            <table:table-cell table:style-name="table.cell.border-bottom.border-right.padding-top.bottom.pleft.pright">
              <text:p text:style-name="text.cell.6.left"><text:span text:style-name="ifm_span_color.ffffff_ifm"><text:span text:style-name="ifm_span_font.bold_ifm">status / opmerkingen</text:span>
                           </text:span></text:p>
            </table:table-cell>
          </table:table-row>
        </table:table-header-rows>
        <table:table-row table:style-name="zebra.body.odd">
          <table:table-cell table:style-name="table.cell.border-bottom.border-left.border-right.padding-top.top.pleft.pright">
            <text:p text:style-name="text.cell.6.left"><text:span text:style-name="ifm_span_font.bold_ifm">MODULE A</text:span>
                           </text:p>
          </table:table-cell>
          <table:table-cell table:style-name="table.cell.border-bottom.border-right.padding-top.top.pleft.pright" table:number-columns-spanned="4">
            <text:p text:style-name="text.cell.6.left"><text:span text:style-name="ifm_span_font.bold_ifm">BASISVOORWAARD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A1</text:p>
          </table:table-cell>
          <table:table-cell table:style-name="table.cell.border-bottom.border-right.padding-top.top.pleft.pright">
            <text:p text:style-name="text.cell.6.left">Vo 852 art 6 lid 3 + Vo 853 art. 4 onder 3a en 3b </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het hebben van een erkenning </text:p>
          </table:table-cell>
          <table:table-cell table:style-name="table.cell.border-bottom.border-right.padding-top.top.pleft.pright">
            <text:p text:style-name="text.cell.6.left">het niet hebben van een erkenning voor een inrichting welke aan erkenning is onderworpen en niet door de bevoegde autoriteit erkend is, en toch in bedrijf is</text:p>
          </table:table-cell>
          <table:table-cell table:style-name="table.cell.border-bottom.border-right.padding-top.top.pleft.pright">
            <text:p text:style-name="text.cell.6.left">niet toegestaa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direct/groot risico dier- en/of volksgezondheid en/of milieu</text:p>
          </table:table-cell>
          <table:table-cell table:style-name="table.cell.border-bottom.border-right.padding-top.top.pleft.pright">
            <text:p text:style-name="text.cell.6.left">BR, naleefhulp; zo nodig corrigende interventie (blokkeren partij + eventueel recall; eventueel RASFF)</text:p>
          </table:table-cell>
          <table:table-cell table:style-name="table.cell.border-bottom.border-right.padding-top.top.pleft.pright">
            <text:p text:style-name="text.cell.6.left">informeren L&amp;N; controle of erkenning  is aangevraagd</text:p>
          </table:table-cell>
          <table:table-cell table:style-name="table.cell.border-bottom.border-right.padding-top.top.pleft.pright">
            <text:p text:style-name="text.cell.6.left">Vaak is bezoek van de NVWA of contact met de NVWA genoeg om bedrijf erkenning of registratie te laten aanvragen. Indien bedrijf niet reageert inschakelen L&amp;N (= bevoegde inspecteur); zo nodig corrigerende interventie afhankelijk van de risico's m.b.t. vervaardigde producten </text:p>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able:number-columns-spanned="4">
            <text:p text:style-name="text.cell.6.left"><text:span text:style-name="ifm_span_font.bold_ifm">1. BASISVOORWAARDEN NIET UITGESPLITST</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A2</text:p>
          </table:table-cell>
          <table:table-cell table:style-name="table.cell.border-bottom.border-right.padding-top.top.pleft.pright">
            <text:p text:style-name="text.cell.6.left">Vo 852 art. 4 lid 2; bijlage II + Vo 853 art.3 lid 1; bijlage II en/of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bouwkundige zaken, inrichting, hygiene / besmettingskans, materialen, verpakking, vervoer, omgang producten, gebruik)</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Indien de omstandigheden of toepassingen op een of meerdere punten niet voldoen, incidenteel dan wel structureel, en dit invloed heeft op de veiligheid van producten. Voorbeelden: condens valt op vlees, gebruik van vuile slachtgereedschappen of slachtapparatuur, open wonden slachtpersoneel waardoor besmetting vlees.</text:p>
          </table:table-cell>
          <table:table-cell table:style-name="table.cell.border-bottom.border-right.padding-top.top.pleft.pright">
            <text:p text:style-name="text.cell.6.left">incidenteel dan wel structureel</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direct/groot risico dier- en/of volksgezondheid en/of milieu</text:p>
          </table:table-cell>
          <table:table-cell table:style-name="table.cell.border-bottom.border-right.padding-top.top.pleft.pright">
            <text:p text:style-name="text.cell.6.left">corrigerende interventie,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Resulteert tot  risicovolle situaties waarin producten bereid, behandeld, verwerkt of vervoerd worden. Dit kan ook het gevolg zijn van personeel dat onvoldoende geschoold is voor het werk wat ze uitvoeren. Achterstallig onderhoud en onhygienische omstandigheden (ernstig vervuilde bedrijfsruimten) vallen ook hieronder.  </text:p>
          </table:table-cell>
        </table:table-row>
        <table:table-row table:style-name="zebra.body.odd">
          <table:table-cell table:style-name="table.cell.border-bottom.border-left.border-right.padding-top.top.pleft.pright">
            <text:p text:style-name="text.cell.6.left">regel  A3</text:p>
          </table:table-cell>
          <table:table-cell table:style-name="table.cell.border-bottom.border-right.padding-top.top.pleft.pright">
            <text:p text:style-name="text.cell.6.left">Vo 852 art. 4 lid 2; bijlage II + Vo 853 art.3 lid 1; bijlage II en/of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bouwkundige zaken, inrichting, hygiene / besmettingskans, materialen, verpakking, vervoer, omgang producten, gebruik)</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Indien de omstandigheden of toepassingen op een of meerdere punten niet voldoen en dit mogelijk invloed heeft op de veiligheid van producten. Voorbeelden: condens en lekkages (niet direct op vlees); roestige bovenbouw, corrosie slachtapparatuur.</text:p>
          </table:table-cell>
          <table:table-cell table:style-name="table.cell.border-bottom.border-right.padding-top.top.pleft.pright">
            <text:p text:style-name="text.cell.6.left">structureel</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direct/groot risico dier- en/of volksgezondheid en/of milieu</text:p>
          </table:table-cell>
          <table:table-cell table:style-name="table.cell.border-bottom.border-right.padding-top.top.pleft.pright">
            <text:p text:style-name="text.cell.6.left">corrigerende interventie,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Structureel houdt in een grotere/hogere/ernstigere mate van voorkomen dan incidenteel. </text:p>
          </table:table-cell>
        </table:table-row>
        <table:table-row>
          <table:table-cell table:style-name="table.cell.border-bottom.border-left.border-right.padding-top.top.pleft.pright">
            <text:p text:style-name="text.cell.6.left">regel A4 </text:p>
          </table:table-cell>
          <table:table-cell table:style-name="table.cell.border-bottom.border-right.padding-top.top.pleft.pright">
            <text:p text:style-name="text.cell.6.left">Vo 852 art. 4 lid 2; bijlage II + Vo 853 art.3 lid 1; bijlage II en/of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bouwkundige zaken, inrichting, hygiene / besmettingskans, materialen, verpakking, vervoer, omgang producten, gebruik)</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Indien de omstandigheden of toepassingen op een of meerdere punten niet voldoen en dit mogelijk invloed heeft op de veiligheid van producten</text:p>
          </table:table-cell>
          <table:table-cell table:style-name="table.cell.border-bottom.border-right.padding-top.top.pleft.pright">
            <text:p text:style-name="text.cell.6.left">incidenteel</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beperkt gevaar dier- en/of volksgezondheid en/of milieu</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Incidenteel moet gezien worden in het licht van de beoordeelde feiten, omstandigheden en de perioden waarnaar gekeken wordt. </text:p>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able:number-columns-spanned="4">
            <text:p text:style-name="text.cell.6.left"><text:span text:style-name="ifm_span_font.bold_ifm">2. BASISVOORWAARDEN  UITGESPLITST</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ALGEMENE EISEN BEDRIJFSRUIMT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ext:p text:style-name="text.cell.6.left">Zie 1. Basisvoorwaarden niet uitgesplits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ALGEMENE EISEN APPARATUUR / UITRUST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ext:p text:style-name="text.cell.6.left">Zie 1. Basisvoorwaarden niet uitgesplits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AFVAL ET CETERA</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A5</text:p>
          </table:table-cell>
          <table:table-cell table:style-name="table.cell.border-bottom.border-right.padding-top.top.pleft.pright">
            <text:p text:style-name="text.cell.6.left">Vo 852 art 4 lid 2; bijlage II  </text:p>
          </table:table-cell>
          <table:table-cell table:style-name="table.cell.border-bottom.border-right.padding-top.top.pleft.pright">
            <text:p text:style-name="text.cell.6.left">Reg. dierlijke producten art. 2.4, eerste lid onder c</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afval)</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levensmiddelenafval, niet eetbare bijproducten, voormalige voedingsmiddelen en andere afvallen worden niet zo snel mogelijk uit ruimten  verwijderd om een ophoping ervan te voorkomen. Hierdoor bestaat een groot risico op productcontaminatie met (directe)  invloed op de veiligheid van producten</text:p>
          </table:table-cell>
          <table:table-cell table:style-name="table.cell.border-bottom.border-right.padding-top.top.pleft.pright">
            <text:p text:style-name="text.cell.6.left">levert direct aantoonbaar een onveilige situatie op met gevolgen voor het product en/of consument/di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direct/groot risico dier- en/of volksgezondheid en/of milieu</text:p>
          </table:table-cell>
          <table:table-cell table:style-name="table.cell.border-bottom.border-right.padding-top.top.pleft.pright">
            <text:p text:style-name="text.cell.6.left">corrigerende interventie: productie stoppen;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contaminatie is direct ingrijpen vereist: productieproces stilleggen en mogelijk productie vernietigen dan wel andere bestemming dan humane  of dierlijke consumptie.</text:p>
          </table:table-cell>
        </table:table-row>
        <table:table-row>
          <table:table-cell table:style-name="table.cell.border-bottom.border-left.border-right.padding-top.top.pleft.pright">
            <text:p text:style-name="text.cell.6.left">regel A6 </text:p>
          </table:table-cell>
          <table:table-cell table:style-name="table.cell.border-bottom.border-right.padding-top.top.pleft.pright">
            <text:p text:style-name="text.cell.6.left">Vo 852 art 4 lid 2; bijlage II  </text:p>
          </table:table-cell>
          <table:table-cell table:style-name="table.cell.border-bottom.border-right.padding-top.top.pleft.pright">
            <text:p text:style-name="text.cell.6.left">Reg. dierlijke producten art. 2.4, eerste lid onder c</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afval)</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levensmiddelenafval, niet eetbare bijproducten, voormalige voedingsmiddelen en andere afvallen worden niet zo snel mogelijk uit ruimten  verwijderd om een ophoping ervan te voorkomen. Hierdoor bestaat een mogelijk risico op productcontaminatie met mogelijke invloed op de veiligheid van producten.</text:p>
          </table:table-cell>
          <table:table-cell table:style-name="table.cell.border-bottom.border-right.padding-top.top.pleft.pright">
            <text:p text:style-name="text.cell.6.left">levert mogelijk een onveilige situatie op met mogelijke gevolgen voor het product en/of consument/di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beperkt gevaar dier- en/of volksgezondheid en/of milieu</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bij herhaalde overtreding: interventie afhankelijk van de situatie</text:p>
          </table:table-cell>
        </table:table-row>
        <table:table-row table:style-name="zebra.body.odd">
          <table:table-cell table:style-name="table.cell.border-bottom.border-left.border-right.padding-top.top.pleft.pright">
            <text:p text:style-name="text.cell.6.left">regel  A7</text:p>
          </table:table-cell>
          <table:table-cell table:style-name="table.cell.border-bottom.border-right.padding-top.top.pleft.pright">
            <text:p text:style-name="text.cell.6.left">Vo 852 art 4 lid 2; bijlage II  </text:p>
          </table:table-cell>
          <table:table-cell table:style-name="table.cell.border-bottom.border-right.padding-top.top.pleft.pright">
            <text:p text:style-name="text.cell.6.left">Reg. dierlijke producten art. 2.4, eerste lid onder c</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 Eisen bedrijfsvoering (afval)</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levensmiddelenafval, niet eetbare bijproducten, voormalige voedingsmiddelen en andere afvallen worden niet zo snel mogelijk uit ruimten verwijderd om een ophoping ervan te voorkomen. Hierdoor bestaat geen  risico op productcontaminatie en geen invloed op de veiligheid van producten.</text:p>
          </table:table-cell>
          <table:table-cell table:style-name="table.cell.border-bottom.border-right.padding-top.top.pleft.pright">
            <text:p text:style-name="text.cell.6.left">levert geen onveilige situatie op met gevolgen voor het product en/of consument/dier; geen onveilige producten</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risico dier- en/of volksgezondheid en/of milieu</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WATERVOORZIEN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A8</text:p>
          </table:table-cell>
          <table:table-cell table:style-name="table.cell.border-bottom.border-right.padding-top.top.pleft.pright">
            <text:p text:style-name="text.cell.6.left">Vo 852 art 4 lid 2; bijlage II, hfdst VII. </text:p>
          </table:table-cell>
          <table:table-cell table:style-name="table.cell.border-bottom.border-right.padding-top.top.pleft.pright">
            <text:p text:style-name="text.cell.6.left">Reg. dierlijke producten art. 2.4, eerste lid onder c</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Watervoorziening)</text:p>
          </table:table-cell>
          <table:table-cell table:style-name="table.cell.border-bottom.border-right.padding-top.top.pleft.pright">
            <text:p text:style-name="text.cell.6.left">aspecten inzake risico voor gezondheid of veiligheid van de mens of dier</text:p>
          </table:table-cell>
          <table:table-cell table:style-name="table.cell.border-bottom.border-right.padding-top.top.pleft.pright">
            <text:p text:style-name="text.cell.6.left">Gebruik van water (niet zijnde leidingwater) dat niet aantoonbaar vergelijkbaar is met leidingwater,  dan wel gebruik van water voor diervoeder dat niet van voldoende kwaliteit voor dieren is</text:p>
          </table:table-cell>
          <table:table-cell table:style-name="table.cell.border-bottom.border-right.padding-top.top.pleft.pright">
            <text:p text:style-name="text.cell.6.left">onverantwoord bezig zijn met water waarvan niet bekend is of het veilig is; levert een onveilige situatie op met gevolgen voor het product en/of consument/di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direct/groot risico dier- en/of volksgezondheid en/of milieu</text:p>
          </table:table-cell>
          <table:table-cell table:style-name="table.cell.border-bottom.border-right.padding-top.top.pleft.pright">
            <text:p text:style-name="text.cell.6.left">corrigerende interventie,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gebruik van ander water dan leidingwater niet in overeensteming met de voorschriften, valt hier ook onder; In bepaalde gevallen is gebruik van ander water toegestaan, zoals het gebruik van schoon zeewater bij bepaalde handelingen met vis en visserijproducten ; ernstige overtreding indien kwaliteit van het water onbekend is met reeel gevaar voor product</text:p>
          </table:table-cell>
        </table:table-row>
        <table:table-row>
          <table:table-cell table:style-name="table.cell.border-bottom.border-left.border-right.padding-top.top.pleft.pright">
            <text:p text:style-name="text.cell.6.left">regel  A9</text:p>
          </table:table-cell>
          <table:table-cell table:style-name="table.cell.border-bottom.border-right.padding-top.top.pleft.pright">
            <text:p text:style-name="text.cell.6.left">Vo 852 art 4 lid 2; bijlage II, hfdst VII. </text:p>
          </table:table-cell>
          <table:table-cell table:style-name="table.cell.border-bottom.border-right.padding-top.top.pleft.pright">
            <text:p text:style-name="text.cell.6.left">Reg. dierlijke producten art. 2.4, eerste lid onder c</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Watervoorziening)</text:p>
          </table:table-cell>
          <table:table-cell table:style-name="table.cell.border-bottom.border-right.padding-top.top.pleft.pright">
            <text:p text:style-name="text.cell.6.left">aspecten inzake risico voor gezondheid of veiligheid van de mens of dier</text:p>
          </table:table-cell>
          <table:table-cell table:style-name="table.cell.border-bottom.border-right.padding-top.top.pleft.pright">
            <text:p text:style-name="text.cell.6.left">Gebruik van water (niet zijnde leidingwater) dat niet aantoonbaar vergelijkbaar is met leidingwater,  dan wel gebruik van water voor diervoeder dat niet van voldoende kwaliteit voor dieren is</text:p>
          </table:table-cell>
          <table:table-cell table:style-name="table.cell.border-bottom.border-right.padding-top.top.pleft.pright">
            <text:p text:style-name="text.cell.6.left">onverantwoord bezig zijn met water waarvan niet bekend is of het veilig is; levert geen onveilige situatie op met gevolgen voor het product en/of consument/di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beperkt  risico dier- en/of volksgezondheid</text:p>
          </table:table-cell>
          <table:table-cell table:style-name="table.cell.border-bottom.border-right.padding-top.top.pleft.pright">
            <text:p text:style-name="text.cell.6.left">corrigerende interventie, SW, naleef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gebruik van ander water dan leidingwater niet in overeensteming met de voorschriften, valt hier ook onder; In bepaalde gevallen is gebruik van ander water toegestaan, zoals het gebruik van schoon zeewater bij bepaalde handelingen met vis en visserijproducten ;  overtreding indien kwaliteit van het water onbekend is maar geen of zeer beperkt gevaar voor product, bij voorbeeld omdat het water alleen gebruikt wordt voor schoonmaken en niet in product terecht komt</text:p>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PERSOONLIJKE HYGIËNE</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
          </table:table-cell>
          <table:table-cell table:style-name="table.cell.border-bottom.border-right.padding-top.top.pleft.pright">
            <text:p text:style-name="text.cell.6.left">Zie 1. Basisvoorwaarden niet uitgesplits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BEPALINGEN GRONDSTOFFEN, VERONTREINIGING </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A10</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grondstoffen, verontreinig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het bij de bereiding van levensmiddelen gebruik maken van (ondeugdelijke en/of niet toegestane) grondstoffen waardoor een gevaar voor de veiligheid ontstaat</text:p>
          </table:table-cell>
          <table:table-cell table:style-name="table.cell.border-bottom.border-right.padding-top.top.pleft.pright">
            <text:p text:style-name="text.cell.6.left">incidenteel dan wel structureel:  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productie stoppen;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tekortkomingen is direct ingrijpen vereist: mogelijk productie vernietigen dan wel andere bestemming dan humane of dierlijke consumptie ; hieronder valt ook het opwaarderen van cat. 1, cat. 2 of cat.3 materiaal naar humane of dierlijke consumptie.  Betrek in de beoordeling en de interventies of onveilig leidt tot schadelijke dan wel ongeschikte producten.</text:p>
          </table:table-cell>
        </table:table-row>
        <table:table-row table:style-name="zebra.body.odd">
          <table:table-cell table:style-name="table.cell.border-bottom.border-left.border-right.padding-top.top.pleft.pright">
            <text:p text:style-name="text.cell.6.left">regel  A11</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grondstoffen, verontreinig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het bij de bereiding van levensmiddelen gebruik maken van (ondeugdelijke en/of niet toegestane) grondstoffen waardoor een mogelijk gevaar voor de veiligheid ontstaat</text:p>
          </table:table-cell>
          <table:table-cell table:style-name="table.cell.border-bottom.border-right.padding-top.top.pleft.pright">
            <text:p text:style-name="text.cell.6.left">incidenteel dan wel structureel: 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bij herhaalde overtreding: interventie afhankelijk van de situatie; hieronder valt ook het opwaarderen van cat. 1, cat. 2 of cat.3 materiaal naar humane of dierlijke consumptie.  Betrek in de beoordeling en de interventies of onveilig leidt tot schadelijke dan wel ongeschikte producten.</text:p>
          </table:table-cell>
        </table:table-row>
        <table:table-row>
          <table:table-cell table:style-name="table.cell.border-bottom.border-left.border-right.padding-top.top.pleft.pright">
            <text:p text:style-name="text.cell.6.left">regel  A12</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grondstoffen, verontreinig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het tijdens de bereiding van levensmiddelen WILLENS EN WETENS gebruik maken van verdunning van ondeugdelijke grondstoffen/halffabrikaten.  Producten zijn onveilig</text:p>
          </table:table-cell>
          <table:table-cell table:style-name="table.cell.border-bottom.border-right.padding-top.top.pleft.pright">
            <text:p text:style-name="text.cell.6.left">willens en wetens verdunnen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mogelijk risico voedselveiligheid; grove misleiding; </text:p>
          </table:table-cell>
          <table:table-cell table:style-name="table.cell.border-bottom.border-right.padding-top.top.pleft.pright">
            <text:p text:style-name="text.cell.6.left">corrigerende interventie: productie stoppen;  PV/BR; recall, RASFF-melding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tekortkomingen is direct ingrijpen vereist: mogelijk productie vernietigen dan wel andere bestemming dan humane of dierlijke consumptie ;  hieronder valt ook het opwaarderen van cat. 1, cat. 2 of cat.3 materiaal naar humane of dierlijke consumptie. Betrek in de beoordeling en de interventies of onveilig leidt tot schadelijke dan wel ongeschikte producten. LET OP: Denk bij de op te leggen interventies in dit geval ook aan art. 174/175 van Wetboek van Strafrecht (in overleg met JZ)</text:p>
          </table:table-cell>
        </table:table-row>
        <table:table-row table:style-name="zebra.body.odd">
          <table:table-cell table:style-name="table.cell.border-bottom.border-left.border-right.padding-top.top.pleft.pright">
            <text:p text:style-name="text.cell.6.left">regel  A13</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grondstoffen, verontreinig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het tijdens de bereiding van levensmiddelen WILLENS EN WETENS gebruik maken van verdunning van ondeugdelijke grondstoffen/halffabrikaten.  Producten zijn niet onveilig</text:p>
          </table:table-cell>
          <table:table-cell table:style-name="table.cell.border-bottom.border-right.padding-top.top.pleft.pright">
            <text:p text:style-name="text.cell.6.left">willens en wetens verdunnen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grove misleiding; </text:p>
          </table:table-cell>
          <table:table-cell table:style-name="table.cell.border-bottom.border-right.padding-top.top.pleft.pright">
            <text:p text:style-name="text.cell.6.left">corrigerende interventie: productie stoppen;  PV/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tekortkomingen is direct ingrijpen vereist: mogelijk productie vernietigen dan wel andere bestemming dan humane of dierlijke consumptie ;  hieronder valt ook het opwaarderen van cat. 1, cat. 2 of cat.3 materiaal naar humane of dierlijke consumptie. LET OP: Denk bij de op te leggen interventies in dit geval ook aan art. 174/175 van Wetboek van Strafrecht (in overleg met JZ)</text:p>
          </table:table-cell>
        </table:table-row>
        <table:table-row>
          <table:table-cell table:style-name="table.cell.border-bottom.border-left.border-right.padding-top.top.pleft.pright">
            <text:p text:style-name="text.cell.6.left"/>
          </table:table-cell>
          <table:table-cell table:style-name="table.cell.border-bottom.border-right.padding-top.top.pleft.pright" table:number-columns-spanned="4">
            <text:p text:style-name="text.cell.6.left"><text:span text:style-name="ifm_span_font.bold_ifm">ONGEDIERTEBESTRIJD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A14</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ongediertebestrijding)</text:p>
          </table:table-cell>
          <table:table-cell table:style-name="table.cell.border-bottom.border-right.padding-top.top.pleft.pright">
            <text:p text:style-name="text.cell.6.left">adequate bestrijding van ongedierte </text:p>
          </table:table-cell>
          <table:table-cell table:style-name="table.cell.border-bottom.border-right.padding-top.top.pleft.pright">
            <text:p text:style-name="text.cell.6.left">het niet of onvoldoende bestrijden van schadelijke organismen (ongedierte) waardoor ongedierte in grote aantallen in het bedrijf aanwezig is. Overlast van ongedierte is erg groot, er is min of meer sprake van een "plaag".</text:p>
          </table:table-cell>
          <table:table-cell table:style-name="table.cell.border-bottom.border-right.padding-top.top.pleft.pright">
            <text:p text:style-name="text.cell.6.left">onacceptabele overlas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rerende interventie: productie stoppen;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Sporen van ongedierte zijn nadrukkelijk aanwezig. Uit feiten (bijv. aanwezigheid keutels, aangevreten goederen, zichtbaarheid ongedierte) blijkt dat ongedierte in grote getale aanwezig is. Bestrijding schiet ernstig tekort (geen bestrijding, onvoldoende invulling geven aan bestrijding)</text:p>
          </table:table-cell>
        </table:table-row>
        <table:table-row>
          <table:table-cell table:style-name="table.cell.border-bottom.border-left.border-right.padding-top.top.pleft.pright">
            <text:p text:style-name="text.cell.6.left">regel  A15</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ongediertebestrijding)</text:p>
          </table:table-cell>
          <table:table-cell table:style-name="table.cell.border-bottom.border-right.padding-top.top.pleft.pright">
            <text:p text:style-name="text.cell.6.left">adequate bestrijding van ongedierte </text:p>
          </table:table-cell>
          <table:table-cell table:style-name="table.cell.border-bottom.border-right.padding-top.top.pleft.pright">
            <text:p text:style-name="text.cell.6.left">het niet of onvoldoende bestrijden van schadelijke organismen (ongedierte) waardoor ongedierte in het bedrijf aanwezig is. Er is sprake van overlast, maar niet zo ernstig dat sprake is van een "plaag". Verbetering is noodzakelijk ter voorkoming van een plaag</text:p>
          </table:table-cell>
          <table:table-cell table:style-name="table.cell.border-bottom.border-right.padding-top.top.pleft.pright">
            <text:p text:style-name="text.cell.6.left">overlas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Sporen van ongedierte zijn aanwezig. Feiten van aanwezigheid ongedierte ( keutels, aangevreten goederen, et cetera) kunnen aanwezig zijn, echter niet in ernstige mate. Ongedierte zelf sporadisch waarneembaar.</text:p>
          </table:table-cell>
        </table:table-row>
        <table:table-row table:style-name="zebra.body.odd">
          <table:table-cell table:style-name="table.cell.border-bottom.border-left.border-right.padding-top.top.pleft.pright">
            <text:p text:style-name="text.cell.6.left">regel  A16</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  Eisen bedrijfsvoering (ongediertebestrijding)</text:p>
          </table:table-cell>
          <table:table-cell table:style-name="table.cell.border-bottom.border-right.padding-top.top.pleft.pright">
            <text:p text:style-name="text.cell.6.left">adequate bestrijding van ongedierte </text:p>
          </table:table-cell>
          <table:table-cell table:style-name="table.cell.border-bottom.border-right.padding-top.top.pleft.pright">
            <text:p text:style-name="text.cell.6.left">het niet of onvoldoende bestrijden van schadelijke organismen (ongedierte) waardoor ongedierte in lage aantallen in het bedrijf aanwezig is. Er is geen sprake van overlast, maar verbetering is wenselijk.</text:p>
          </table:table-cell>
          <table:table-cell table:style-name="table.cell.border-bottom.border-right.padding-top.top.pleft.pright">
            <text:p text:style-name="text.cell.6.left">Wel aanwezig, geen overlast</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
          </table:table-cell>
          <table:table-cell table:style-name="table.cell.border-bottom.border-right.padding-top.top.pleft.pright">
            <text:p text:style-name="text.cell.6.left">Sporen van ongedierte zijn nauwelijks aanwezig. Ongedierte zelf is niet zichtbaar aanwezig.</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ONMIDDELLIJKE) VERPAKK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ext:p text:style-name="text.cell.6.left">Zie 1. Basisvoorwaarden niet uitgesplits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A17</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verpakk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verpakkingen zijn niet aantoonbaar geschikt en bestemd voor verpakking van producten (inclusief het niet voldoen aan migratie-eisen) en contaminatie van producten treedt op</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rerende interventie: productie stoppen;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tekortkomingen is direct ingrijpen vereist: mogelijk productie vernietigen dan wel andere bestemming dan humane consumptie </text:p>
          </table:table-cell>
        </table:table-row>
        <table:table-row table:style-name="zebra.body.odd">
          <table:table-cell table:style-name="table.cell.border-bottom.border-left.border-right.padding-top.top.pleft.pright">
            <text:p text:style-name="text.cell.6.left">regel  A18</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verpakking)</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verpakkingen zijn mogelijk niet geschikt of bestemd voor verpakking van producten (inclusief het mogelijk niet voldoen aan migratie-eisen); onvoldoende verificatie van de geschiktheid en de bestemming van verpakkingen</text:p>
          </table:table-cell>
          <table:table-cell table:style-name="table.cell.border-bottom.border-right.padding-top.top.pleft.pright">
            <text:p text:style-name="text.cell.6.left">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bij herhaalde overtreding: interventie afhankelijk van de situatie</text:p>
          </table:table-cell>
        </table:table-row>
        <table:table-row>
          <table:table-cell table:style-name="table.cell.border-bottom.border-left.border-right.padding-top.top.pleft.pright">
            <text:p text:style-name="text.cell.6.left">regel  A19</text:p>
          </table:table-cell>
          <table:table-cell table:style-name="table.cell.border-bottom.border-right.padding-top.top.pleft.pright">
            <text:p text:style-name="text.cell.6.left">Vo 852 art 4 lid 2; bijlage II + Vo 853 art 3 lid 1, bijlage III.</text:p>
          </table:table-cell>
          <table:table-cell table:style-name="table.cell.border-bottom.border-right.padding-top.top.pleft.pright">
            <text:p text:style-name="text.cell.6.left">Reg. dierlijke producten art. 2.4, eerste lid onder c + d</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 Eisen bedrijfsvoering (verpakking) </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verpakkingen voldoen (zijn geschikt of bestemd voor verpakking van producten), maar administratieve tekortkomingen m.b.t. de verificatie.</text:p>
          </table:table-cell>
          <table:table-cell table:style-name="table.cell.border-bottom.border-right.padding-top.top.pleft.pright">
            <text:p text:style-name="text.cell.6.left">incidenteel.</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ring 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VERWERKING, BEHANDELING EN VERWIJDERING (bijvoorbeeld WARMTEBEHANDEL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
          </table:table-cell>
          <table:table-cell table:style-name="table.cell.border-bottom.border-right.padding-top.top.pleft.pright">
            <text:p text:style-name="text.cell.6.left">Zie 1. Basisvoorwaarden niet uitgesplits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OPLEID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A20</text:p>
          </table:table-cell>
          <table:table-cell table:style-name="table.cell.border-bottom.border-right.padding-top.top.pleft.pright">
            <text:p text:style-name="text.cell.6.left">Vo 852 art 4 lid 2; bijlage II.</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opleiding/instructie)</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personen zijn onvoldoende opgeleid en/of geïnstrueerd voor het uitoefenen van hun taken. Hierdoor bestaat een direct gevaar voor de veiligheid van producten. </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rerende interventie: productie stoppen;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ernstige tekortkomingen m.b.t. de opleiding en/of instructie is direct ingrijpen vereist: mogelijk productie vernietigen dan wel andere bestemming dan humane of dierlijke consumptie </text:p>
          </table:table-cell>
        </table:table-row>
        <table:table-row table:style-name="zebra.body.odd">
          <table:table-cell table:style-name="table.cell.border-bottom.border-left.border-right.padding-top.top.pleft.pright">
            <text:p text:style-name="text.cell.6.left">regel  A21</text:p>
          </table:table-cell>
          <table:table-cell table:style-name="table.cell.border-bottom.border-right.padding-top.top.pleft.pright">
            <text:p text:style-name="text.cell.6.left">Vo 852 art 4 lid 2; bijlage II.</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 Eisen bedrijfsvoering (opleiding/instructie)</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personen zijn onvoldoende opgeleid en/of geïnstrueerd voor het uitoefenen van hun taken. Hierdoor bestaat een mogelijk gevaar voor de veiligheid van mens of dier. Er zijn echter geen directe aanwijzingen dat de taken verkeerd worden uitgevoerd</text:p>
          </table:table-cell>
          <table:table-cell table:style-name="table.cell.border-bottom.border-right.padding-top.top.pleft.pright">
            <text:p text:style-name="text.cell.6.left">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bij herhaalde overtreding: interventie afhankelijk van de situatie</text:p>
          </table:table-cell>
        </table:table-row>
        <table:table-row>
          <table:table-cell table:style-name="table.cell.border-bottom.border-left.border-right.padding-top.top.pleft.pright">
            <text:p text:style-name="text.cell.6.left">regel  A22</text:p>
          </table:table-cell>
          <table:table-cell table:style-name="table.cell.border-bottom.border-right.padding-top.top.pleft.pright">
            <text:p text:style-name="text.cell.6.left">Vo 852 art 4 lid 2; bijlage II.</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 Eisen bedrijfsvoering (opleiding/instructie)</text:p>
          </table:table-cell>
          <table:table-cell table:style-name="table.cell.border-bottom.border-right.padding-top.top.pleft.pright">
            <text:p text:style-name="text.cell.6.left">aspecten inzake risico voor gezondheid of veiligheid van mens of dier</text:p>
          </table:table-cell>
          <table:table-cell table:style-name="table.cell.border-bottom.border-right.padding-top.top.pleft.pright">
            <text:p text:style-name="text.cell.6.left">personen zijn onvoldoende opgeleid en/of geïnstrueerd voor het uitoefenen van hun taken. Hierdoor bestaat geen direct gevaar voor de veiligheid van producten. </text:p>
          </table:table-cell>
          <table:table-cell table:style-name="table.cell.border-bottom.border-right.padding-top.top.pleft.pright">
            <text:p text:style-name="text.cell.6.left">incidenteel; Levert geen onveilige situatie op en geen gevolgen voor het product en/of consument.</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ring 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
          </table:table-cell>
          <table:table-cell table:style-name="table.cell.border-bottom.border-right.padding-top.top.pleft.pright">
            <text:p text:style-name="text.cell.6.left">Personen zijn weliswaar onvoldoende opgeleid of geïnstrueerd, maar er is geen sprake van onvoldoende uitvoering van de taken.</text:p>
          </table:table-cell>
        </table:table-row>
        <table:table-row table:style-name="zebra.body.odd">
          <table:table-cell table:style-name="table.cell.border-bottom.border-left.border-right.padding-top.top.pleft.pright">
            <text:p text:style-name="text.cell.6.left"><text:span text:style-name="ifm_span_font.bold_ifm">MODULE B</text:span>
                           </text:p>
          </table:table-cell>
          <table:table-cell table:style-name="table.cell.border-bottom.border-right.padding-top.top.pleft.pright" table:number-columns-spanned="4">
            <text:p text:style-name="text.cell.6.left"><text:span text:style-name="ifm_span_font.bold_ifm">HACCP / INTERNE CONTROLES</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B1</text:p>
          </table:table-cell>
          <table:table-cell table:style-name="table.cell.border-bottom.border-right.padding-top.top.pleft.pright">
            <text:p text:style-name="text.cell.6.left">Vo 852 art 5.</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text:span text:style-name="ifm_span_font.bold_ifm">4</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HACCP  op orde; geen onveilige producten (risico voor gezondheid of veiligheid van mens of dier)</text:p>
          </table:table-cell>
          <table:table-cell table:style-name="table.cell.border-bottom.border-right.padding-top.top.pleft.pright">
            <text:p text:style-name="text.cell.6.left">HACCP systeem niet aanwezig of onvoldoende of niet goed uitgevoerd, waardoor aantoonbaar schadelijke producten geproduceerd zijn en/of verhandeld worden of waardoor met aan zekerheid grenzende waarschijnlijkheid schadelijke producten geproduceerd zijn en/of worden verhandeld.</text:p>
          </table:table-cell>
          <table:table-cell table:style-name="table.cell.border-bottom.border-right.padding-top.top.pleft.pright">
            <text:p text:style-name="text.cell.6.left">Feiten / omstandigheden aanwezig die wijzen dat er een onveilige situatie is waarbij schadelijke producten geproduceerd word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BR, nalevingshulp, eventueel RASFF-melding</text:p>
          </table:table-cell>
          <table:table-cell table:style-name="table.cell.border-bottom.border-right.padding-top.top.pleft.pright">
            <text:p text:style-name="text.cell.6.left">herinspectie z.s.m. </text:p>
          </table:table-cell>
          <table:table-cell table:style-name="table.cell.border-bottom.border-right.padding-top.top.pleft.pright">
            <text:p text:style-name="text.cell.6.left">Onbeheerst proces door tekortkomingen in het HACCP-systeem, wat leidt tot onveilige producten. Met onveiligheid wordt bedoeld schadelijke levensmiddelen, onveilige diervoeders resp schadelijke  én onveilige dierlijke bijproducten. De tekortkomingen van het HACCP-systeem betreffen de wettelijk verplichte onderdelen van HACCP.  Dat moet blijken uit feiten en omstandigheden, of algemene kennis van relevante gevaren. Uit verzamelde feiten blijkt dat onveilige producten daadwerkelijk zijn geproduceerd en/of verhandeld, of dat het zeer waarschijnlijk is dat schadelijke producten zijn geproduceerd en/of verhandeld.  Onder 'verhandeld' wordt m.b.t. levensmiddelen verstaan: het te koop aanbieden, uitstallen, tentoonstellen, verkopen, afleveren of voorhanden of in voorraad hebben van een waar</text:p>
          </table:table-cell>
        </table:table-row>
        <table:table-row table:style-name="zebra.body.odd">
          <table:table-cell table:style-name="table.cell.border-bottom.border-left.border-right.padding-top.top.pleft.pright">
            <text:p text:style-name="text.cell.6.left">regel B2</text:p>
          </table:table-cell>
          <table:table-cell table:style-name="table.cell.border-bottom.border-right.padding-top.top.pleft.pright">
            <text:p text:style-name="text.cell.6.left">Vo 852 art 5.</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text:span text:style-name="ifm_span_font.bold_ifm">4</text:span>
                           </text:p>
          </table:table-cell>
          <table:table-cell table:style-name="table.cell.border-bottom.border-right.padding-top.top.pleft.pright">
            <text:p text:style-name="text.cell.6.left">Exploitant producten van dierlijke oorsprong dat valt onder bijlage III, sectie I t/m IV van Vo 853</text:p>
          </table:table-cell>
          <table:table-cell table:style-name="table.cell.border-bottom.border-right.padding-top.top.pleft.pright">
            <text:p text:style-name="text.cell.6.left">HACCP  op orde; geen onveilige producten (risico voor gezondheid of veiligheid van mens of dier)</text:p>
          </table:table-cell>
          <table:table-cell table:style-name="table.cell.border-bottom.border-right.padding-top.top.pleft.pright">
            <text:p text:style-name="text.cell.6.left">HACCP systeem niet aanwezig of onvoldoende of niet goed uitgevoerd, waardoor mogelijk schadelijke producten verhandeld worden. Het feit dat daadwerkelijk schadelijke producten zijn verhandeld, of met een aan zekerheid grenzende waarschijnlijkheid zijn verhandeld, is niet aangetoond.</text:p>
          </table:table-cell>
          <table:table-cell table:style-name="table.cell.border-bottom.border-right.padding-top.top.pleft.pright">
            <text:p text:style-name="text.cell.6.left">Feiten / omstandigheden die er op wijzen dat er een mogelijk onveilige situatie is die mogelijk tot schadelijke producten leid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nalevingshulp; evt. andere corrigerende interventie.</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Onbeheerst proces door tekortkomingen in het HACCP-systeem, wat mogelijk leidt tot schadelijke producten. Met onveiligheid wordt bedoeld schadelijke levensmiddelen, onveilige diervoeders resp schadelijke  én onveilige dierlijke bijproducten. De tekortkomingen van het HACCP-systeem betreffen de wettelijk verplichte onderdelen van HACCP.  Dat moet blijken uit feiten en omstandigheden, of algemene kennis van relevante gevaren.  Indien aantoonbaar onveilige producten worden verhandeld/geproduceerd, dan is dat een ernstige overtreding.  Betreft het een tekortkoming die niet leidt tot onveilige producten, dat is dat een geringe overtreding.</text:p>
          </table:table-cell>
        </table:table-row>
        <table:table-row>
          <table:table-cell table:style-name="table.cell.border-bottom.border-left.border-right.padding-top.top.pleft.pright">
            <text:p text:style-name="text.cell.6.left">regel B3</text:p>
          </table:table-cell>
          <table:table-cell table:style-name="table.cell.border-bottom.border-right.padding-top.top.pleft.pright">
            <text:p text:style-name="text.cell.6.left">Vo 852, art 5.</text:p>
          </table:table-cell>
          <table:table-cell table:style-name="table.cell.border-bottom.border-right.padding-top.top.pleft.pright">
            <text:p text:style-name="text.cell.6.left">Reg. dierlijke producten art. 2.4, eerste lid onder c </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HACCP  op orde; geen onveilige producten (risico voor gezondheid of veiligheid van mens of dier)</text:p>
          </table:table-cell>
          <table:table-cell table:style-name="table.cell.border-bottom.border-right.padding-top.top.pleft.pright">
            <text:p text:style-name="text.cell.6.left">HACCP systeem onvoldoende of niet goed uitgevoerd, maar dit leidt niet tot schadelijke producten.</text:p>
          </table:table-cell>
          <table:table-cell table:style-name="table.cell.border-bottom.border-right.padding-top.top.pleft.pright">
            <text:p text:style-name="text.cell.6.left">Wel procedures beschikbaar, maar niet volledig of niet voldoende uitgevoerd; enkele geringe feiten verzameld van onvoldoende naleving. Geen onveilige situatie; geen schadelijk product</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gevaar volksgezondheid of milieu</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geen</text:p>
          </table:table-cell>
          <table:table-cell table:style-name="table.cell.border-bottom.border-right.padding-top.top.pleft.pright">
            <text:p text:style-name="text.cell.6.left">Bedrijf maakt enkel kleine fouten binnen de wettelijke eisen van HACCP, die wel wettelijke overtredingen zijn, maar die op zichzelf geen gevaar opleveren of gaan opleveren voor de veiligheid van producten. Denk aan incidenteel ontbrekende registraties; verschrijvingen in procedures; verschillende (afdoende) normen op 1 CCP; (iets) te late verificatie; onduidelijke instructies, zonder dat de veiligheid van producten in gevaar komt. Het uitsluitend niet registreren bij het gebruikmaken van een hygiënecode is een geringe overtreding.</text:p>
          </table:table-cell>
        </table:table-row>
        <table:table-row table:style-name="zebra.body.odd">
          <table:table-cell table:style-name="table.cell.border-bottom.border-left.border-right.padding-top.top.pleft.pright">
            <text:p text:style-name="text.cell.6.left"><text:span text:style-name="ifm_span_font.bold_ifm">MODULE C</text:span>
                           </text:p>
          </table:table-cell>
          <table:table-cell table:style-name="table.cell.border-bottom.border-right.padding-top.top.pleft.pright" table:number-columns-spanned="4">
            <text:p text:style-name="text.cell.6.left"><text:span text:style-name="ifm_span_font.bold_ifm">OVERIGE EIS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TRACEERBAARHEID (INCL RECALL)</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C1</text:p>
          </table:table-cell>
          <table:table-cell table:style-name="table.cell.border-bottom.border-right.padding-top.top.pleft.pright">
            <text:p text:style-name="text.cell.6.left">Vo 178 art.18</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traceerbaarheid van de producten</text:p>
          </table:table-cell>
          <table:table-cell table:style-name="table.cell.border-bottom.border-right.padding-top.top.pleft.pright">
            <text:p text:style-name="text.cell.6.left">de ondernemer beschikt niet over systemen en procedures om producten die men ontvangen of geleverd heeft, te kunnen traceren.  Tekortkomingen hebben een structureel karakter.</text:p>
          </table:table-cell>
          <table:table-cell table:style-name="table.cell.border-bottom.border-right.padding-top.top.pleft.pright">
            <text:p text:style-name="text.cell.6.left">geen of zeer gebrekkige systemen en procedures beschikbaar; 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traceerbaarheid en voedselveiligheidsrisico.</text:p>
          </table:table-cell>
          <table:table-cell table:style-name="table.cell.border-bottom.border-right.padding-top.top.pleft.pright">
            <text:p text:style-name="text.cell.6.left">herstel indien mogelijk; indien geen herstel mogelijk: aanvullende corrigerende interventie; BR, nalevingshulp.</text:p>
          </table:table-cell>
          <table:table-cell table:style-name="table.cell.border-bottom.border-right.padding-top.top.pleft.pright">
            <text:p text:style-name="text.cell.6.left">herinspectie z.s.m.; BR</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C2</text:p>
          </table:table-cell>
          <table:table-cell table:style-name="table.cell.border-bottom.border-right.padding-top.top.pleft.pright">
            <text:p text:style-name="text.cell.6.left">Vo 178 art.18</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traceerbaarheid van de producten</text:p>
          </table:table-cell>
          <table:table-cell table:style-name="table.cell.border-bottom.border-right.padding-top.top.pleft.pright">
            <text:p text:style-name="text.cell.6.left">de ondernemer beschikt niet over systemen en procedures om producten die men ontvangen of geleverd heeft, te kunnen traceren. Tekortkomingen hebben een incidenteel karakter.</text:p>
          </table:table-cell>
          <table:table-cell table:style-name="table.cell.border-bottom.border-right.padding-top.top.pleft.pright">
            <text:p text:style-name="text.cell.6.left">onvolledige systemen en procedures; 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traceerbaarheid en voedselveiligheidsrisico.</text:p>
          </table:table-cell>
          <table:table-cell table:style-name="table.cell.border-bottom.border-right.padding-top.top.pleft.pright">
            <text:p text:style-name="text.cell.6.left">herstel indien mogelijk; indien geen herstel mogelijk: aanvullende corrigerende interventie;  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C3</text:p>
          </table:table-cell>
          <table:table-cell table:style-name="table.cell.border-bottom.border-right.padding-top.top.pleft.pright">
            <text:p text:style-name="text.cell.6.left">Vo 178, art. 19.</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onveilige schadelijke producten </text:p>
          </table:table-cell>
          <table:table-cell table:style-name="table.cell.border-bottom.border-right.padding-top.top.pleft.pright">
            <text:p text:style-name="text.cell.6.left">onveilige situatie met betrekking tot schadelijke producten, wanneer de producten de directe controle van de exploitant hebben verlaten, waarvan de ondernemer kennis heeft en dit niet gemeld is bij de NVWA</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corrigende interventie.      BR nalevingshulp; eventueel recall; eventueel RASFF</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Schadelijk wil zeggen: schadelijk voor de gezondheid. Bij de beoordeling wordt meegenomen het onmiddellijke effect dan wel op korte en/of lange termijn. Cumulatieve toxische effect en de mogelijkheid op fysieke gevoeligheden bij sommige doelgroepen. Hieronder valt ook het niet melden van een recall bij de nVWA, ondanks dat door het bedrijf vervolgens wel bedoelde activiteiten zijn uitgevoerd. Het betreft hier dan altijd een schadelijk levensmiddel wat gemeld MOET worden</text:p>
          </table:table-cell>
        </table:table-row>
        <table:table-row>
          <table:table-cell table:style-name="table.cell.border-bottom.border-left.border-right.padding-top.top.pleft.pright">
            <text:p text:style-name="text.cell.6.left">regel C4</text:p>
          </table:table-cell>
          <table:table-cell table:style-name="table.cell.border-bottom.border-right.padding-top.top.pleft.pright">
            <text:p text:style-name="text.cell.6.left">Vo 178, art. 19.</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ongeschikte producten </text:p>
          </table:table-cell>
          <table:table-cell table:style-name="table.cell.border-bottom.border-right.padding-top.top.pleft.pright">
            <text:p text:style-name="text.cell.6.left">onveilige situatie met betrekking tot ongeschikte producten, wanneer de producten de directe controle van de exploitant hebben verlaten, waarvan de ondernemer kennis heeft en dit niet gemeld is bij de NVWA</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 (beperkt gevaar).</text:p>
          </table:table-cell>
          <table:table-cell table:style-name="table.cell.border-bottom.border-right.padding-top.top.pleft.pright">
            <text:p text:style-name="text.cell.6.left">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Ongeschikt wil zeggen: ongeschikt voor menselijke consumptie. Bij de beoordeling hiervan wordt meegenomen: onaanvaardbaar, aanwezigheid verontreiniging, verrotting, kwaliteitsverlies en bederf. </text:p>
          </table:table-cell>
        </table:table-row>
        <table:table-row table:style-name="zebra.body.odd">
          <table:table-cell table:style-name="table.cell.border-bottom.border-left.border-right.padding-top.top.pleft.pright">
            <text:p text:style-name="text.cell.6.left">regel C5</text:p>
          </table:table-cell>
          <table:table-cell table:style-name="table.cell.border-bottom.border-right.padding-top.top.pleft.pright">
            <text:p text:style-name="text.cell.6.left">Vo 178, art. 19.</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schadelijke (onveilige) levensmiddelen </text:p>
          </table:table-cell>
          <table:table-cell table:style-name="table.cell.border-bottom.border-right.padding-top.top.pleft.pright">
            <text:p text:style-name="text.cell.6.left">Schadelijke (onveilige) levensmiddelen die nog of te lang in de markt blijven als gevolg van een onjuist of onvolledig uitgevoerde recall</text:p>
          </table:table-cell>
          <table:table-cell table:style-name="table.cell.border-bottom.border-right.padding-top.top.pleft.pright">
            <text:p text:style-name="text.cell.6.left">niet doeltreffend uitgevoerde activiteiten van recall</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corrigende interventie.      BR nalevingshulp; eventueel recall; eventueel RASFF</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OVERIGE EISEN LEVENSMIDDEL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C6</text:p>
          </table:table-cell>
          <table:table-cell table:style-name="table.cell.border-bottom.border-right.padding-top.top.pleft.pright">
            <text:p text:style-name="text.cell.6.left">Vo 178 art. 14 + Vo 2073/2005</text:p>
          </table:table-cell>
          <table:table-cell table:style-name="table.cell.border-bottom.border-right.padding-top.top.pleft.pright">
            <text:p text:style-name="text.cell.6.left">Reg. dierlijke producten art. 2.4, eerste lid onder b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Bedrijven voldoen aan de gezondheidsnormen voor producten</text:p>
          </table:table-cell>
          <table:table-cell table:style-name="table.cell.border-bottom.border-right.padding-top.top.pleft.pright">
            <text:p text:style-name="text.cell.6.left">Onveilige schadelijke levensmiddelen </text:p>
          </table:table-cell>
          <table:table-cell table:style-name="table.cell.border-bottom.border-right.padding-top.top.pleft.pright">
            <text:p text:style-name="text.cell.6.left">onveilige situatie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BR, nalevingshulp  + eventueel RASFF-melding </text:p>
          </table:table-cell>
          <table:table-cell table:style-name="table.cell.border-bottom.border-right.padding-top.top.pleft.pright">
            <text:p text:style-name="text.cell.6.left">herinspectie z.s.m.; corrigerende interventie, BR, nalevingshulp  + eventueel RASFF-melding</text:p>
          </table:table-cell>
          <table:table-cell table:style-name="table.cell.border-bottom.border-right.padding-top.top.pleft.pright">
            <text:p text:style-name="text.cell.6.left">Schadelijk wil zeggen: schadelijk voor de gezondheid. Bij de beoordeling wordt meegenomen het onmiddellijke effect dan wel korte en/of lange termijn. Cumulatieve toxische effect en de mogelijkheid  op fysieke gevoeligheden bij sommige doelgroepen. Hierononder valt ook het niet melden van een recall bij de nnVWA, ondanks dat door het bedrijf vervolgens wel bedoelde activiteiten zijn uitgevoerd. Het betreft hier dan altijd een schadelijk levensmiddel dat gemeld MOET worden. </text:p>
          </table:table-cell>
        </table:table-row>
        <table:table-row>
          <table:table-cell table:style-name="table.cell.border-bottom.border-left.border-right.padding-top.top.pleft.pright">
            <text:p text:style-name="text.cell.6.left">regel C7</text:p>
          </table:table-cell>
          <table:table-cell table:style-name="table.cell.border-bottom.border-right.padding-top.top.pleft.pright">
            <text:p text:style-name="text.cell.6.left">Vo 178 art. 14 + Vo 2073/2005</text:p>
          </table:table-cell>
          <table:table-cell table:style-name="table.cell.border-bottom.border-right.padding-top.top.pleft.pright">
            <text:p text:style-name="text.cell.6.left">Reg. dierlijke producten art. 2.4, eerste lid onder b +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an Vo 853 (vers vlees).</text:p>
          </table:table-cell>
          <table:table-cell table:style-name="table.cell.border-bottom.border-right.padding-top.top.pleft.pright">
            <text:p text:style-name="text.cell.6.left">Bedrijven voldoen aan de gezondheidsnormen voor producten</text:p>
          </table:table-cell>
          <table:table-cell table:style-name="table.cell.border-bottom.border-right.padding-top.top.pleft.pright">
            <text:p text:style-name="text.cell.6.left">Onveilige ongeschikte levensmiddelen </text:p>
          </table:table-cell>
          <table:table-cell table:style-name="table.cell.border-bottom.border-right.padding-top.top.pleft.pright">
            <text:p text:style-name="text.cell.6.left">onveilige situatie </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Ongeschikt wil zeggen: ongeschikt voor menselijke consumptie. Bij de beoordeling hiervan wordt meegenomen: onaanvaardbaar, aanwezigheid verontreiniging, verrotting, kwaliteitsverlies en bederf.</text:p>
          </table:table-cell>
        </table:table-row>
        <table:table-row table:style-name="zebra.body.odd">
          <table:table-cell table:style-name="table.cell.border-bottom.border-left.border-right.padding-top.top.pleft.pright">
            <text:p text:style-name="text.cell.6.left">regel C8</text:p>
          </table:table-cell>
          <table:table-cell table:style-name="table.cell.border-bottom.border-right.padding-top.top.pleft.pright">
            <text:p text:style-name="text.cell.6.left">Vo 178 art. 14 + Vo 2073/2005</text:p>
          </table:table-cell>
          <table:table-cell table:style-name="table.cell.border-bottom.border-right.padding-top.top.pleft.pright">
            <text:p text:style-name="text.cell.6.left">Reg. dierlijke producten art. 2.4, eerste lid onder b +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Bedrijven voldoen aan de gezondheidsnormen voor producten</text:p>
          </table:table-cell>
          <table:table-cell table:style-name="table.cell.border-bottom.border-right.padding-top.top.pleft.pright">
            <text:p text:style-name="text.cell.6.left">producten voldoen niet aan organoleptische eigenschappen voor betreffende producten, grenswaarde(n) bederfindicatoren, parasieten en voor de volksgezondheid schadelijke toxines; het betreft een risIco voor de gezondheid van mens of dier</text:p>
          </table:table-cell>
          <table:table-cell table:style-name="table.cell.border-bottom.border-right.padding-top.top.pleft.pright">
            <text:p text:style-name="text.cell.6.left">incidenteel dan wel structureel: levert direct aantoonbaar een onveilige situatie op met gevolgen voor het product en/of consument/di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corrigerende interventie, BR, nalevingshulp  + eventueel RASFF-melding </text:p>
          </table:table-cell>
          <table:table-cell table:style-name="table.cell.border-bottom.border-right.padding-top.top.pleft.pright">
            <text:p text:style-name="text.cell.6.left">herinspectie z.s.m.; corrigerende interventie, BR, nalevingshulp  + eventueel RASFF-melding</text:p>
          </table:table-cell>
          <table:table-cell table:style-name="table.cell.border-bottom.border-right.padding-top.top.pleft.pright">
            <text:p text:style-name="text.cell.6.left">zie verder IB01-SPEC09 specifiek interventiebeleid laboratorium chemie; het betreft afwijkingen die een gevaar voor de gezondheid opleveren.</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MICROBIOLOGISCHE CRITERIA</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C9</text:p>
          </table:table-cell>
          <table:table-cell table:style-name="table.cell.border-bottom.border-right.padding-top.top.pleft.pright">
            <text:p text:style-name="text.cell.6.left">Vo 2073, artikel 4, lid 2</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bemonsteringsfrequenties moeten worden nageleefd</text:p>
          </table:table-cell>
          <table:table-cell table:style-name="table.cell.border-bottom.border-right.padding-top.top.pleft.pright">
            <text:p text:style-name="text.cell.6.left">De bemonsteringsfrequenties zoals voorgeschreven in Vo 2073 of het eigen bemonsteringsplan werden in ernstige mate niet nageleefd</text:p>
          </table:table-cell>
          <table:table-cell table:style-name="table.cell.border-bottom.border-right.padding-top.top.pleft.pright">
            <text:p text:style-name="text.cell.6.left">Bemonsteringen worden niet of zo nu en dan uitgevoerd</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text:p>
          </table:table-cell>
          <table:table-cell table:style-name="table.cell.border-bottom.border-right.padding-top.top.pleft.pright">
            <text:p text:style-name="text.cell.6.left">herinspectie</text:p>
          </table:table-cell>
          <table:table-cell table:style-name="table.cell.border-bottom.border-right.padding-top.top.pleft.pright">
            <text:p text:style-name="text.cell.6.left">Er wordt niet of bijna niet aan de bemonsteringsfrequenties voldaan. </text:p>
          </table:table-cell>
        </table:table-row>
        <table:table-row>
          <table:table-cell table:style-name="table.cell.border-bottom.border-left.border-right.padding-top.top.pleft.pright">
            <text:p text:style-name="text.cell.6.left">regel C10</text:p>
          </table:table-cell>
          <table:table-cell table:style-name="table.cell.border-bottom.border-right.padding-top.top.pleft.pright">
            <text:p text:style-name="text.cell.6.left">Vo 2073, artikel 4, lid 2</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bemonsteringsfrequenties moeten worden nageleefd</text:p>
          </table:table-cell>
          <table:table-cell table:style-name="table.cell.border-bottom.border-right.padding-top.top.pleft.pright">
            <text:p text:style-name="text.cell.6.left">De bemonsteringsfrequenties zoals voorgeschreven in Vo 2073 of het eigen bemonsteringsplan werden onvoldoende nageleefd</text:p>
          </table:table-cell>
          <table:table-cell table:style-name="table.cell.border-bottom.border-right.padding-top.top.pleft.pright">
            <text:p text:style-name="text.cell.6.left">Niet alle bemonsteringen worden uitgevoerd</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Regelmatig wordt niet aan de bemonsteringsfrequenties voldaan. Kan van invloed zijn op de betrouwbaarheid van de gegevens</text:p>
          </table:table-cell>
        </table:table-row>
        <table:table-row table:style-name="zebra.body.odd">
          <table:table-cell table:style-name="table.cell.border-bottom.border-left.border-right.padding-top.top.pleft.pright">
            <text:p text:style-name="text.cell.6.left">regel C11</text:p>
          </table:table-cell>
          <table:table-cell table:style-name="table.cell.border-bottom.border-right.padding-top.top.pleft.pright">
            <text:p text:style-name="text.cell.6.left">Vo 2073, artikel 4, lid 2</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bemonsteringsfrequenties moeten worden nageleefd</text:p>
          </table:table-cell>
          <table:table-cell table:style-name="table.cell.border-bottom.border-right.padding-top.top.pleft.pright">
            <text:p text:style-name="text.cell.6.left">De bemonsteringsfrequenties zoals voorgeschreven in Vo 2073 of het eigen bemonsteringsplan werden onvoldoende nageleefd</text:p>
          </table:table-cell>
          <table:table-cell table:style-name="table.cell.border-bottom.border-right.padding-top.top.pleft.pright">
            <text:p text:style-name="text.cell.6.left">Kleine afwijking t.o.v. de voorgeschreven frequentie</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geen</text:p>
          </table:table-cell>
          <table:table-cell table:style-name="table.cell.border-bottom.border-right.padding-top.top.pleft.pright">
            <text:p text:style-name="text.cell.6.left">Indien geconstateerd is dat de frequentie redelijk goed wordt nageleefd, een enkele keer wijkt men af. Heeft geen invloed op de betrouwbaarheid van de gegevens.</text:p>
          </table:table-cell>
        </table:table-row>
        <table:table-row>
          <table:table-cell table:style-name="table.cell.border-bottom.border-left.border-right.padding-top.top.pleft.pright">
            <text:p text:style-name="text.cell.6.left">regel C12</text:p>
          </table:table-cell>
          <table:table-cell table:style-name="table.cell.border-bottom.border-right.padding-top.top.pleft.pright">
            <text:p text:style-name="text.cell.6.left">Vo 2073, artikel 5, lid 1</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bemonsterings-schema's moeten worden nageleefd</text:p>
          </table:table-cell>
          <table:table-cell table:style-name="table.cell.border-bottom.border-right.padding-top.top.pleft.pright">
            <text:p text:style-name="text.cell.6.left">De bemonsteringsschema's zoals voorgeschreven in Vo 2073 of de eigen bemonsteringsschema's werden in ernstige mate niet nageleefd</text:p>
          </table:table-cell>
          <table:table-cell table:style-name="table.cell.border-bottom.border-right.padding-top.top.pleft.pright">
            <text:p text:style-name="text.cell.6.left">Bemonsteringsschema wordt maar zelden gevolgd.</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text:p>
          </table:table-cell>
          <table:table-cell table:style-name="table.cell.border-bottom.border-right.padding-top.top.pleft.pright">
            <text:p text:style-name="text.cell.6.left">herinspectie</text:p>
          </table:table-cell>
          <table:table-cell table:style-name="table.cell.border-bottom.border-right.padding-top.top.pleft.pright">
            <text:p text:style-name="text.cell.6.left">Er wordt niet of bijna niet aan de bemonsteringsschema's voldaan. </text:p>
          </table:table-cell>
        </table:table-row>
        <table:table-row table:style-name="zebra.body.odd">
          <table:table-cell table:style-name="table.cell.border-bottom.border-left.border-right.padding-top.top.pleft.pright">
            <text:p text:style-name="text.cell.6.left">regel C13</text:p>
          </table:table-cell>
          <table:table-cell table:style-name="table.cell.border-bottom.border-right.padding-top.top.pleft.pright">
            <text:p text:style-name="text.cell.6.left">Vo 2073, artikel 5, lid 1</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bemonsterings-schema's moeten worden nageleefd</text:p>
          </table:table-cell>
          <table:table-cell table:style-name="table.cell.border-bottom.border-right.padding-top.top.pleft.pright">
            <text:p text:style-name="text.cell.6.left">De bemonsteringsschema's zoals voorgeschreven in Vo 2073 of de eigen bemonsteringsschema's werden onvoldoende nageleefd</text:p>
          </table:table-cell>
          <table:table-cell table:style-name="table.cell.border-bottom.border-right.padding-top.top.pleft.pright">
            <text:p text:style-name="text.cell.6.left">Bemonsteringsschema wordt niet altijd gevolgd</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Regelmatig wordt niet aan de bemonsteringsschema's voldaan. Kan van invloed zijn op de betrouwbaarheid van de gegevens</text:p>
          </table:table-cell>
        </table:table-row>
        <table:table-row>
          <table:table-cell table:style-name="table.cell.border-bottom.border-left.border-right.padding-top.top.pleft.pright">
            <text:p text:style-name="text.cell.6.left">regel C14</text:p>
          </table:table-cell>
          <table:table-cell table:style-name="table.cell.border-bottom.border-right.padding-top.top.pleft.pright">
            <text:p text:style-name="text.cell.6.left">Vo 2073, artikel 5, lid 1</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analysemethoden moeten toegepast worden </text:p>
          </table:table-cell>
          <table:table-cell table:style-name="table.cell.border-bottom.border-right.padding-top.top.pleft.pright">
            <text:p text:style-name="text.cell.6.left">De juiste analysemethoden werden niet toegepast.</text:p>
          </table:table-cell>
          <table:table-cell table:style-name="table.cell.border-bottom.border-right.padding-top.top.pleft.pright">
            <text:p text:style-name="text.cell.6.left">Analyse niet volgens de VMC. Resultaten zijn niet betrouwbaa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text:p>
          </table:table-cell>
          <table:table-cell table:style-name="table.cell.border-bottom.border-right.padding-top.top.pleft.pright">
            <text:p text:style-name="text.cell.6.left">herinspectie</text:p>
          </table:table-cell>
          <table:table-cell table:style-name="table.cell.border-bottom.border-right.padding-top.top.pleft.pright">
            <text:p text:style-name="text.cell.6.left">Resultaten zeggen feitelijk niets over de daadwerkelijke gesteldheid van de levensmiddelen</text:p>
          </table:table-cell>
        </table:table-row>
        <table:table-row table:style-name="zebra.body.odd">
          <table:table-cell table:style-name="table.cell.border-bottom.border-left.border-right.padding-top.top.pleft.pright">
            <text:p text:style-name="text.cell.6.left">regel C15</text:p>
          </table:table-cell>
          <table:table-cell table:style-name="table.cell.border-bottom.border-right.padding-top.top.pleft.pright">
            <text:p text:style-name="text.cell.6.left">Vo 2073, artikel 5, lid 1</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analysemethoden moeten toegepast worden </text:p>
          </table:table-cell>
          <table:table-cell table:style-name="table.cell.border-bottom.border-right.padding-top.top.pleft.pright">
            <text:p text:style-name="text.cell.6.left">De juiste analysemethoden werden niet toegepast.</text:p>
          </table:table-cell>
          <table:table-cell table:style-name="table.cell.border-bottom.border-right.padding-top.top.pleft.pright">
            <text:p text:style-name="text.cell.6.left">Analyse niet volgens VMC, zou ook niet geaccepteerd worden</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Dit is onder andere van toepassing wanneer de gebruikte alternatieve methode niet voldoet aan de eisen van artikel 5, vijfde lid.</text:p>
          </table:table-cell>
        </table:table-row>
        <table:table-row>
          <table:table-cell table:style-name="table.cell.border-bottom.border-left.border-right.padding-top.top.pleft.pright">
            <text:p text:style-name="text.cell.6.left">regel C16</text:p>
          </table:table-cell>
          <table:table-cell table:style-name="table.cell.border-bottom.border-right.padding-top.top.pleft.pright">
            <text:p text:style-name="text.cell.6.left">Vo 2073, artikel 5, lid 1</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Voorgeschreven analysemethoden moeten toegepast worden </text:p>
          </table:table-cell>
          <table:table-cell table:style-name="table.cell.border-bottom.border-right.padding-top.top.pleft.pright">
            <text:p text:style-name="text.cell.6.left">De juiste analysemethoden werden niet toegepast.</text:p>
          </table:table-cell>
          <table:table-cell table:style-name="table.cell.border-bottom.border-right.padding-top.top.pleft.pright">
            <text:p text:style-name="text.cell.6.left">Analyse niet volgens VMC, maar zou wel geaccepteerd kunnen worden</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geen</text:p>
          </table:table-cell>
          <table:table-cell table:style-name="table.cell.border-bottom.border-right.padding-top.top.pleft.pright">
            <text:p text:style-name="text.cell.6.left">Indien de analysemethode niet volgens de verordening is, maar bij aanvraag wel door de NVWA geaccepteerd zou worden. De betrouwbaarheid van de gegevens komt niet in het geding.</text:p>
          </table:table-cell>
        </table:table-row>
        <table:table-row table:style-name="zebra.body.odd">
          <table:table-cell table:style-name="table.cell.border-bottom.border-left.border-right.padding-top.top.pleft.pright">
            <text:p text:style-name="text.cell.6.left">regel C17</text:p>
          </table:table-cell>
          <table:table-cell table:style-name="table.cell.border-bottom.border-right.padding-top.top.pleft.pright">
            <text:p text:style-name="text.cell.6.left">Vo 2073, artikel 7, lid 2</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microbiologische norm voedsel-veiligheidscriteria</text:p>
          </table:table-cell>
          <table:table-cell table:style-name="table.cell.border-bottom.border-right.padding-top.top.pleft.pright">
            <text:p text:style-name="text.cell.6.left">Bij ontoereikende voedselveiligheidshygiënecriteria werden geen of ruim onvoldoende "juiste" maateregelen getroffen</text:p>
          </table:table-cell>
          <table:table-cell table:style-name="table.cell.border-bottom.border-right.padding-top.top.pleft.pright">
            <text:p text:style-name="text.cell.6.left">De meeste maatregelen die genomen hadden moeten worden werden niet (op de juiste wijze) genom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uit de handel nemen, tracering product; openbare recall; nalevingshulp</text:p>
          </table:table-cell>
          <table:table-cell table:style-name="table.cell.border-bottom.border-right.padding-top.top.pleft.pright">
            <text:p text:style-name="text.cell.6.left">herinspectie</text:p>
          </table:table-cell>
          <table:table-cell table:style-name="table.cell.border-bottom.border-right.padding-top.top.pleft.pright">
            <text:p text:style-name="text.cell.6.left">Hierdoor is de voedselveiligheid in het geding. Eén van de maatregelen is het product uit de handel nemen conform artikel 19 van Vo 178/2002</text:p>
          </table:table-cell>
        </table:table-row>
        <table:table-row>
          <table:table-cell table:style-name="table.cell.border-bottom.border-left.border-right.padding-top.top.pleft.pright">
            <text:p text:style-name="text.cell.6.left">regel C18</text:p>
          </table:table-cell>
          <table:table-cell table:style-name="table.cell.border-bottom.border-right.padding-top.top.pleft.pright">
            <text:p text:style-name="text.cell.6.left">Vo 2073, artikel 7, lid 2</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microbiologische norm voedsel-veiligheidscriteria</text:p>
          </table:table-cell>
          <table:table-cell table:style-name="table.cell.border-bottom.border-right.padding-top.top.pleft.pright">
            <text:p text:style-name="text.cell.6.left">Bij ontoereikende voedselveiligheidshygiënecriteria werden niet de "juiste" maateregelen getroffen</text:p>
          </table:table-cell>
          <table:table-cell table:style-name="table.cell.border-bottom.border-right.padding-top.top.pleft.pright">
            <text:p text:style-name="text.cell.6.left">Verschillende maatregelen werden niet (op de juiste wijze) genomen</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Mogelijk dat de voedselveiligheid in het geding is.</text:p>
          </table:table-cell>
        </table:table-row>
        <table:table-row table:style-name="zebra.body.odd">
          <table:table-cell table:style-name="table.cell.border-bottom.border-left.border-right.padding-top.top.pleft.pright">
            <text:p text:style-name="text.cell.6.left">regel C19</text:p>
          </table:table-cell>
          <table:table-cell table:style-name="table.cell.border-bottom.border-right.padding-top.top.pleft.pright">
            <text:p text:style-name="text.cell.6.left">Vo 2073, artikel 7, lid 4</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microbiologische norm procescriteria</text:p>
          </table:table-cell>
          <table:table-cell table:style-name="table.cell.border-bottom.border-right.padding-top.top.pleft.pright">
            <text:p text:style-name="text.cell.6.left">Bij ontoereikende proceshygiënecriteria werden geen of ruim onvoldoende "juiste" maatregelen getroffen</text:p>
          </table:table-cell>
          <table:table-cell table:style-name="table.cell.border-bottom.border-right.padding-top.top.pleft.pright">
            <text:p text:style-name="text.cell.6.left">De meeste maatregelen die genomen hadden moeten worden werden niet (op de juiste wijze) genom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text:p>
          </table:table-cell>
          <table:table-cell table:style-name="table.cell.border-bottom.border-right.padding-top.top.pleft.pright">
            <text:p text:style-name="text.cell.6.left">herinspectie</text:p>
          </table:table-cell>
          <table:table-cell table:style-name="table.cell.border-bottom.border-right.padding-top.top.pleft.pright">
            <text:p text:style-name="text.cell.6.left">Hierdoor geen verbetering in het proces.</text:p>
          </table:table-cell>
        </table:table-row>
        <table:table-row>
          <table:table-cell table:style-name="table.cell.border-bottom.border-left.border-right.padding-top.top.pleft.pright">
            <text:p text:style-name="text.cell.6.left">regel C20</text:p>
          </table:table-cell>
          <table:table-cell table:style-name="table.cell.border-bottom.border-right.padding-top.top.pleft.pright">
            <text:p text:style-name="text.cell.6.left">Vo 2073, artikel 7, lid 4</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microbiologische norm procescriteria</text:p>
          </table:table-cell>
          <table:table-cell table:style-name="table.cell.border-bottom.border-right.padding-top.top.pleft.pright">
            <text:p text:style-name="text.cell.6.left">Bij ontoereikende proceshygiënecriteria werden niet de juiste maatregelen getroffen.</text:p>
          </table:table-cell>
          <table:table-cell table:style-name="table.cell.border-bottom.border-right.padding-top.top.pleft.pright">
            <text:p text:style-name="text.cell.6.left">Verschillende maatregelen werden niet (op de juiste wijze) genomen</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Hierdoor mogelijk geen verbetering in het proces.</text:p>
          </table:table-cell>
        </table:table-row>
        <table:table-row table:style-name="zebra.body.odd">
          <table:table-cell table:style-name="table.cell.border-bottom.border-left.border-right.padding-top.top.pleft.pright">
            <text:p text:style-name="text.cell.6.left">regel C21</text:p>
          </table:table-cell>
          <table:table-cell table:style-name="table.cell.border-bottom.border-right.padding-top.top.pleft.pright">
            <text:p text:style-name="text.cell.6.left">Vo 2073, artikel 9</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trendanalyse</text:p>
          </table:table-cell>
          <table:table-cell table:style-name="table.cell.border-bottom.border-right.padding-top.top.pleft.pright">
            <text:p text:style-name="text.cell.6.left">Het onderzoeken van trends in de testresultaten werd niet of onvoldoende uitgevoerd.</text:p>
          </table:table-cell>
          <table:table-cell table:style-name="table.cell.border-bottom.border-right.padding-top.top.pleft.pright">
            <text:p text:style-name="text.cell.6.left">Hierdoor zou mogelijk een trend richting ontoereikend worden gemis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mogelijk risico voedselveiligheid</text:p>
          </table:table-cell>
          <table:table-cell table:style-name="table.cell.border-bottom.border-right.padding-top.top.pleft.pright">
            <text:p text:style-name="text.cell.6.left">SW + nalevingshulp</text:p>
          </table:table-cell>
          <table:table-cell table:style-name="table.cell.border-bottom.border-right.padding-top.top.pleft.pright">
            <text:p text:style-name="text.cell.6.left">herinspectie; SW bij eerste 2 herhalingen, BR bij derde herhaling </text:p>
          </table:table-cell>
          <table:table-cell table:style-name="table.cell.border-bottom.border-right.padding-top.top.pleft.pright">
            <text:p text:style-name="text.cell.6.left">Door het niet of onvoldoende uitvoeren van de trends zou mogelijk een trend richting ontoereikend worden gemist.</text:p>
          </table:table-cell>
        </table:table-row>
        <table:table-row>
          <table:table-cell table:style-name="table.cell.border-bottom.border-left.border-right.padding-top.top.pleft.pright">
            <text:p text:style-name="text.cell.6.left">regel C22</text:p>
          </table:table-cell>
          <table:table-cell table:style-name="table.cell.border-bottom.border-right.padding-top.top.pleft.pright">
            <text:p text:style-name="text.cell.6.left">Vo 2073, artikel 9</text:p>
          </table:table-cell>
          <table:table-cell table:style-name="table.cell.border-bottom.border-right.padding-top.top.pleft.pright">
            <text:p text:style-name="text.cell.6.left">Reg. dierlijke producten art. 2.4, eerste lid onder e</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trendanalyse</text:p>
          </table:table-cell>
          <table:table-cell table:style-name="table.cell.border-bottom.border-right.padding-top.top.pleft.pright">
            <text:p text:style-name="text.cell.6.left">Het onderzoeken van trends in de testresultaten werd niet of onvoldoende uitgevoerd.</text:p>
          </table:table-cell>
          <table:table-cell table:style-name="table.cell.border-bottom.border-right.padding-top.top.pleft.pright">
            <text:p text:style-name="text.cell.6.left">Dit heeft niet tot gevolg dat daardoor een trend richting ontoereikend zou worden gemist.</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risico voedselveilig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geen </text:p>
          </table:table-cell>
          <table:table-cell table:style-name="table.cell.border-bottom.border-right.padding-top.top.pleft.pright">
            <text:p text:style-name="text.cell.6.left">Het onvoldoende of niet uitvoeren van trends heeft niet tot gevolg dat een trend richting ontoereikend zou worden gemist.</text:p>
          </table:table-cell>
        </table:table-row>
        <table:table-row table:style-name="zebra.body.odd">
          <table:table-cell table:style-name="table.cell.border-bottom.border-left.border-right.padding-top.top.pleft.pright">
            <text:p text:style-name="text.cell.6.left"/>
          </table:table-cell>
          <table:table-cell table:style-name="table.cell.border-bottom.border-right.padding-top.top.pleft.pright" table:number-columns-spanned="4">
            <text:p text:style-name="text.cell.6.left"><text:span text:style-name="ifm_span_font.bold_ifm">ETIKETTERING; MERK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C23</text:p>
          </table:table-cell>
          <table:table-cell table:style-name="table.cell.border-bottom.border-right.padding-top.top.pleft.pright">
            <text:p text:style-name="text.cell.6.left">Vo 853 art.3 lid 1; bijlage II, sectie 1</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etikettering producten conform vereisten</text:p>
          </table:table-cell>
          <table:table-cell table:style-name="table.cell.border-bottom.border-right.padding-top.top.pleft.pright">
            <text:p text:style-name="text.cell.6.left">Indien de etikettering niet conform de vereisten is, waardoor een onveilige situatie  ontstaat voor de gebruiker; incidenteel dan wel structureel</text:p>
          </table:table-cell>
          <table:table-cell table:style-name="table.cell.border-bottom.border-right.padding-top.top.pleft.pright">
            <text:p text:style-name="text.cell.6.left">incidenteel dan wel structureel: leveren direct aantoonbaar een onveilige situatie op met gevolgen voor de volksgezondheid.</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diergezondheid</text:p>
          </table:table-cell>
          <table:table-cell table:style-name="table.cell.border-bottom.border-right.padding-top.top.pleft.pright">
            <text:p text:style-name="text.cell.6.left">corrigerende interventie, BR, nalevingshulp</text:p>
          </table:table-cell>
          <table:table-cell table:style-name="table.cell.border-bottom.border-right.padding-top.top.pleft.pright">
            <text:p text:style-name="text.cell.6.left">herinspectie z.s.m.; </text:p>
          </table:table-cell>
          <table:table-cell table:style-name="table.cell.border-bottom.border-right.padding-top.top.pleft.pright">
            <text:p text:style-name="text.cell.6.left">Resulteert in mogelijke risicovolle situaties waarin producten bereid, behandeld, verwerkt en verkocht worden die gevaar opleveren voor de gebruiker; bijvoorbeeld het ontbreken van informatie over allergenen, dan wel het ontbreken van gebruiksvoorschriften waardoor de gebruiker het product niet veilig kan gebruiken.  Zie voor levensmiddelen verdere uitwerking: IB01-SPEC06 interventiebeleid etikettering levensmiddelen </text:p>
          </table:table-cell>
        </table:table-row>
        <table:table-row table:style-name="zebra.body.odd">
          <table:table-cell table:style-name="table.cell.border-bottom.border-left.border-right.padding-top.top.pleft.pright">
            <text:p text:style-name="text.cell.6.left">regel C23</text:p>
          </table:table-cell>
          <table:table-cell table:style-name="table.cell.border-bottom.border-right.padding-top.top.pleft.pright">
            <text:p text:style-name="text.cell.6.left">Vo 853 art.3 lid 1; bijlage II, sectie 1</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etikettering producten conform vereisten</text:p>
          </table:table-cell>
          <table:table-cell table:style-name="table.cell.border-bottom.border-right.padding-top.top.pleft.pright">
            <text:p text:style-name="text.cell.6.left">Indien de etikettering niet conform de vereisten is en er sprake is van ernstige misleiding (bewuste misleiding/fraude) ; misleidende claims incidenteel dan wel structureel</text:p>
          </table:table-cell>
          <table:table-cell table:style-name="table.cell.border-bottom.border-right.padding-top.top.pleft.pright">
            <text:p text:style-name="text.cell.6.left">incidenteel dan wel structureel</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ernstige misleiding</text:p>
          </table:table-cell>
          <table:table-cell table:style-name="table.cell.border-bottom.border-right.padding-top.top.pleft.pright">
            <text:p text:style-name="text.cell.6.left">corrigerende interventie, BR,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Resulteert in mogelijke risicovolle situaties waarin producten bereid, behandeld, verwerkt en verkoscht worden die gevaar opleveren voor de gebruiker; bijvoorbeeld het ontbreken van informatie over allergenen, dan wel het ontbreken van gebruiksvoorschriften waardoor de gebruiker het product niet veilig kan gebruiken.  Zie voor levensmiddelen verdere uitwerking: IB01-SPEC06 interventiebeleid etikettering levensmiddelen</text:p>
          </table:table-cell>
        </table:table-row>
        <table:table-row>
          <table:table-cell table:style-name="table.cell.border-bottom.border-left.border-right.padding-top.top.pleft.pright">
            <text:p text:style-name="text.cell.6.left">regel C24</text:p>
          </table:table-cell>
          <table:table-cell table:style-name="table.cell.border-bottom.border-right.padding-top.top.pleft.pright">
            <text:p text:style-name="text.cell.6.left">Vo 853 art.3 lid 1; bijlage II, sectie 1</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aspecten inzake risico voor gezondheid of veiligheid van de mens of dier</text:p>
          </table:table-cell>
          <table:table-cell table:style-name="table.cell.border-bottom.border-right.padding-top.top.pleft.pright">
            <text:p text:style-name="text.cell.6.left">Indien de etikettering niet conform de vereisten is, waardoor niet direct een onveilige situatie ontstaat of ernstige misleiding voor de gebruiker; </text:p>
          </table:table-cell>
          <table:table-cell table:style-name="table.cell.border-bottom.border-right.padding-top.top.pleft.pright">
            <text:p text:style-name="text.cell.6.left">structureel, bij voorbeeld op meerdere punten</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 diergezondheid</text:p>
          </table:table-cell>
          <table:table-cell table:style-name="table.cell.border-bottom.border-right.padding-top.top.pleft.pright">
            <text:p text:style-name="text.cell.6.left">SW, nalevingshulp</text:p>
          </table:table-cell>
          <table:table-cell table:style-name="table.cell.border-bottom.border-right.padding-top.top.pleft.pright">
            <text:p text:style-name="text.cell.6.left">(optioneel) herinspectie; opnieuw SW dan wel BR, nalevingshulp</text:p>
          </table:table-cell>
          <table:table-cell table:style-name="table.cell.border-bottom.border-right.padding-top.top.pleft.pright">
            <text:p text:style-name="text.cell.6.left">Structureel houdt in een grotere/hogere/ernstigere mate van voorkomen dan incidenteel. Zie voor levensmiddelen verdere uitwerking: IB01-SPEC06 interventiebeleid etikettering levensmiddelen</text:p>
          </table:table-cell>
        </table:table-row>
        <table:table-row table:style-name="zebra.body.odd">
          <table:table-cell table:style-name="table.cell.border-bottom.border-left.border-right.padding-top.top.pleft.pright">
            <text:p text:style-name="text.cell.6.left">regel C25</text:p>
          </table:table-cell>
          <table:table-cell table:style-name="table.cell.border-bottom.border-right.padding-top.top.pleft.pright">
            <text:p text:style-name="text.cell.6.left">Vo 853 art.3 lid 1; bijlage II, sectie 1</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
          </table:table-cell>
          <table:table-cell table:style-name="table.cell.border-bottom.border-right.padding-top.top.pleft.pright">
            <text:p text:style-name="text.cell.6.left">Exploitant producten van dierlijke oorsprong die valt onder bijlage III, sectie I t/m IV (vers vlees) van Vo 853</text:p>
          </table:table-cell>
          <table:table-cell table:style-name="table.cell.border-bottom.border-right.padding-top.top.pleft.pright">
            <text:p text:style-name="text.cell.6.left">aspecten inzake risico voor gezondheid of veiligheid van de mens of dier</text:p>
          </table:table-cell>
          <table:table-cell table:style-name="table.cell.border-bottom.border-right.padding-top.top.pleft.pright">
            <text:p text:style-name="text.cell.6.left">Indien de etikettering op kleine punten niet in orde is, maar er beslist geen sprake is van onveilige situatie en/of misleiding.</text:p>
          </table:table-cell>
          <table:table-cell table:style-name="table.cell.border-bottom.border-right.padding-top.top.pleft.pright">
            <text:p text:style-name="text.cell.6.left">incidenteel</text:p>
          </table:table-cell>
          <table:table-cell table:style-name="table.cell.border-bottom.border-right.padding-top.top.pleft.pright">
            <text:p text:style-name="text.cell.6.left">geringe overtreding</text:p>
          </table:table-cell>
          <table:table-cell table:style-name="table.cell.border-bottom.border-right.padding-top.top.pleft.pright">
            <text:p text:style-name="text.cell.6.left"><text:span text:style-name="ifm_span_font.bold_ifm">D</text:span>
                           </text:p>
          </table:table-cell>
          <table:table-cell table:style-name="table.cell.border-bottom.border-right.padding-top.top.pleft.pright">
            <text:p text:style-name="text.cell.6.left">geen risico voedselveiligheid, diergezondheid</text:p>
          </table:table-cell>
          <table:table-cell table:style-name="table.cell.border-bottom.border-right.padding-top.top.pleft.pright">
            <text:p text:style-name="text.cell.6.left">nalevingshulp</text:p>
          </table:table-cell>
          <table:table-cell table:style-name="table.cell.border-bottom.border-right.padding-top.top.pleft.pright">
            <text:p text:style-name="text.cell.6.left"/>
          </table:table-cell>
          <table:table-cell table:style-name="table.cell.border-bottom.border-right.padding-top.top.pleft.pright">
            <text:p text:style-name="text.cell.6.left">Incidenteel moet gezien worden in het licht van de beoordeelde feiten, omstandigheden en de perioden waarnaar gekeken wordt. Zie voor levensmiddelen verdere uitwerking: IB01-SPEC06 interventiebeleid etikettering levensmiddelen</text:p>
          </table:table-cell>
        </table:table-row>
        <table:table-row>
          <table:table-cell table:style-name="table.cell.border-bottom.border-left.border-right.padding-top.top.pleft.pright">
            <text:p text:style-name="text.cell.6.left">regel C26</text:p>
          </table:table-cell>
          <table:table-cell table:style-name="table.cell.border-bottom.border-right.padding-top.top.pleft.pright">
            <text:p text:style-name="text.cell.6.left">Vo 853 art. 3, lid 1 en bijlage II </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rkend productiebedrijf (vers vlees)</text:p>
          </table:table-cell>
          <table:table-cell table:style-name="table.cell.border-bottom.border-right.padding-top.top.pleft.pright">
            <text:p text:style-name="text.cell.6.left">identificatiemerk op product</text:p>
          </table:table-cell>
          <table:table-cell table:style-name="table.cell.border-bottom.border-right.padding-top.top.pleft.pright">
            <text:p text:style-name="text.cell.6.left">Er is geen gezondheids- of identificatiemerk op het product aangebracht voordat het product de inrichting verliet. Komt structureel voor.</text:p>
          </table:table-cell>
          <table:table-cell table:style-name="table.cell.border-bottom.border-right.padding-top.top.pleft.pright">
            <text:p text:style-name="text.cell.6.left">structureel karaka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traceerbaarheid en voedselveiligheidsrisico</text:p>
          </table:table-cell>
          <table:table-cell table:style-name="table.cell.border-bottom.border-right.padding-top.top.pleft.pright">
            <text:p text:style-name="text.cell.6.left">BR; herstel indien mogelijk; indien geen herstel mogelijk: aanvullende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aanvullende corrigerende interventie: vernietigen, dan wel andere bestemming dan humane consumptie</text:p>
          </table:table-cell>
        </table:table-row>
        <table:table-row table:style-name="zebra.body.odd">
          <table:table-cell table:style-name="table.cell.border-bottom.border-left.border-right.padding-top.top.pleft.pright">
            <text:p text:style-name="text.cell.6.left">regel C27</text:p>
          </table:table-cell>
          <table:table-cell table:style-name="table.cell.border-bottom.border-right.padding-top.top.pleft.pright">
            <text:p text:style-name="text.cell.6.left">Vo 853 art. 3, lid 1 en bijlage II </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Erkend productiebedrijf (vers vlees)</text:p>
          </table:table-cell>
          <table:table-cell table:style-name="table.cell.border-bottom.border-right.padding-top.top.pleft.pright">
            <text:p text:style-name="text.cell.6.left">identificatiemerk op product</text:p>
          </table:table-cell>
          <table:table-cell table:style-name="table.cell.border-bottom.border-right.padding-top.top.pleft.pright">
            <text:p text:style-name="text.cell.6.left">Er is geen gezondheids- of identificatiemerk op het product aangebracht voordat het product de inrichting verliet. Komt incidenteel voor (enkele verpakkingen niet voorzien van het identificatiemerk)</text:p>
          </table:table-cell>
          <table:table-cell table:style-name="table.cell.border-bottom.border-right.padding-top.top.pleft.pright">
            <text:p text:style-name="text.cell.6.left">incidenteel karakter (enkele verpakkingen niet voorzien van het identificatiemerk)</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traceerbaarheid en voedselveiligheidsrisico</text:p>
          </table:table-cell>
          <table:table-cell table:style-name="table.cell.border-bottom.border-right.padding-top.top.pleft.pright">
            <text:p text:style-name="text.cell.6.left">SW; herstel indien mogelijk; indien geen herstel mogelijk: aanvullende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xt:span text:style-name="ifm_span_font.bold_ifm">MODULE D</text:span>
                           </text:p>
          </table:table-cell>
          <table:table-cell table:style-name="table.cell.border-bottom.border-right.padding-top.top.pleft.pright" table:number-columns-spanned="4">
            <text:p text:style-name="text.cell.6.left"><text:span text:style-name="ifm_span_font.bold_ifm">SPECIFIEKE EISEN VLEESBEDRIJVEN (volgens Vo 853/2004, bijlage III sectie I t/m IV)</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 OP HACCP GEBASEERDE PROCEDURES  (SLACHTHUIZ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D1 </text:p>
          </table:table-cell>
          <table:table-cell table:style-name="table.cell.border-bottom.border-right.padding-top.top.pleft.pright">
            <text:p text:style-name="text.cell.6.left">Vo 853 art. 3 lid 1 en Bijlage II, sectie 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aanleveren van gezonde dieren op het slachthuis.</text:p>
          </table:table-cell>
          <table:table-cell table:style-name="table.cell.border-bottom.border-right.padding-top.top.pleft.pright">
            <text:p text:style-name="text.cell.6.left">de ondernemer heeft geen schriftelijke procedures ten aanzien van de identificatie, de herkomst en de toestand van het dier. Het betreft structurele tekortkomingen</text:p>
          </table:table-cell>
          <table:table-cell table:style-name="table.cell.border-bottom.border-right.padding-top.top.pleft.pright">
            <text:p text:style-name="text.cell.6.left">Geen procedures beschikbaar en ook  in de praktijk is het niet goed geregeld</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voedselveiligheid en diergezondheid  en traceerbaarheid</text:p>
          </table:table-cell>
          <table:table-cell table:style-name="table.cell.border-bottom.border-right.padding-top.top.pleft.pright">
            <text:p text:style-name="text.cell.6.left">BR; herstel indien mogelijk; indien geen herstel mogelijk: aanvullende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aanvullende corrigerende interventie: vernietigen, dan wel andere bestemming dan humane consumptie</text:p>
          </table:table-cell>
        </table:table-row>
        <table:table-row table:style-name="zebra.body.odd">
          <table:table-cell table:style-name="table.cell.border-bottom.border-left.border-right.padding-top.top.pleft.pright">
            <text:p text:style-name="text.cell.6.left">regel  D2 </text:p>
          </table:table-cell>
          <table:table-cell table:style-name="table.cell.border-bottom.border-right.padding-top.top.pleft.pright">
            <text:p text:style-name="text.cell.6.left">Vo 853 art. 3 lid 1 en Bijlage II, sectie 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 (pluimvee, varken, kalf en paard)</text:p>
          </table:table-cell>
          <table:table-cell table:style-name="table.cell.border-bottom.border-right.padding-top.top.pleft.pright">
            <text:p text:style-name="text.cell.6.left">aanleveren van gezonde dieren op het slachthuis.</text:p>
          </table:table-cell>
          <table:table-cell table:style-name="table.cell.border-bottom.border-right.padding-top.top.pleft.pright">
            <text:p text:style-name="text.cell.6.left">de ondernemer heeft geen schriftelijke procedures ten aanzien van de identificatie, de herkomst en de toestand van het dier. Het betreft incidentele tekortkomingen</text:p>
          </table:table-cell>
          <table:table-cell table:style-name="table.cell.border-bottom.border-right.padding-top.top.pleft.pright">
            <text:p text:style-name="text.cell.6.left">Geen procedures beschikbaar, maar in de praktijk is het wel goed geregeld</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voedselveiligheid en diergezondheid  en traceerbaarheid</text:p>
          </table:table-cell>
          <table:table-cell table:style-name="table.cell.border-bottom.border-right.padding-top.top.pleft.pright">
            <text:p text:style-name="text.cell.6.left">SW; herstel indien mogelijk; indien geen herstel mogelijk: aanvullende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aanvullende corrigerende interventie:  vernietigen, dan wel andere bestemming dan humane consumptie</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VOEDSEL KETEN INFORMATIE (VKI)</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D3 </text:p>
          </table:table-cell>
          <table:table-cell table:style-name="table.cell.border-bottom.border-right.padding-top.top.pleft.pright">
            <text:p text:style-name="text.cell.6.left">Vo 853 art. 3 lid 1 en Bijlage II, secti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aanleveren van verplichte informatie op het slachthuis</text:p>
          </table:table-cell>
          <table:table-cell table:style-name="table.cell.border-bottom.border-right.padding-top.top.pleft.pright">
            <text:p text:style-name="text.cell.6.left">slachthuisexploitanten beschikken niet 24 uur voordat de dieren op het slachthuis aankomen over de voedsel keten informatie (VKI), behalve de wettelijk aangegeven uitzonderingen. </text:p>
          </table:table-cell>
          <table:table-cell table:style-name="table.cell.border-bottom.border-right.padding-top.top.pleft.pright">
            <text:p text:style-name="text.cell.6.left">structureel karak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voedselveiligheid en diergezondheid  en traceerbaarheid</text:p>
          </table:table-cell>
          <table:table-cell table:style-name="table.cell.border-bottom.border-right.padding-top.top.pleft.pright">
            <text:p text:style-name="text.cell.6.left">BR; herstel indien mogelijk; indien geen herstel mogelijk: aanvullende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aanvullende corrigerende interventie indien géén VKI beschikbaar is:  vernietigen, dan wel andere bestemming dan humane consumptie.                    Zie voorschrift VKI.</text:p>
          </table:table-cell>
        </table:table-row>
        <table:table-row>
          <table:table-cell table:style-name="table.cell.border-bottom.border-left.border-right.padding-top.top.pleft.pright">
            <text:p text:style-name="text.cell.6.left">regel  D4 </text:p>
          </table:table-cell>
          <table:table-cell table:style-name="table.cell.border-bottom.border-right.padding-top.top.pleft.pright">
            <text:p text:style-name="text.cell.6.left">Vo 853 art. 3 lid 1 en Bijlage II, secti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aanleveren van verplichte informatie op het slachthuis</text:p>
          </table:table-cell>
          <table:table-cell table:style-name="table.cell.border-bottom.border-right.padding-top.top.pleft.pright">
            <text:p text:style-name="text.cell.6.left">slachthuisexploitanten beschikken niet 24 uur voordat de dieren op het slachthuis aankomen over de voedsel keten informatie (VKI), behalve de wettelijk aangegeven uitzonderingen. </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voedselveiligheid en diergezondheid  en traceerbaarheid</text:p>
          </table:table-cell>
          <table:table-cell table:style-name="table.cell.border-bottom.border-right.padding-top.top.pleft.pright">
            <text:p text:style-name="text.cell.6.left">SW; herstel indien mogelijk; indien geen herstel mogelijk: aanvullende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aanvullende corrigerende interventie indien géén VKI beschikbaar is:  vernietigen, dan wel andere bestemming dan humane consumptie.                    Zie voorschrift VKI.</text:p>
          </table:table-cell>
        </table:table-row>
        <table:table-row table:style-name="zebra.body.odd">
          <table:table-cell table:style-name="table.cell.border-bottom.border-left.border-right.padding-top.top.pleft.pright">
            <text:p text:style-name="text.cell.6.left">regel  D5 </text:p>
          </table:table-cell>
          <table:table-cell table:style-name="table.cell.border-bottom.border-right.padding-top.top.pleft.pright">
            <text:p text:style-name="text.cell.6.left">Vo 853 art. 3 lid 1 en Bijlage II, secti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 </text:p>
          </table:table-cell>
          <table:table-cell table:style-name="table.cell.border-bottom.border-right.padding-top.top.pleft.pright">
            <text:p text:style-name="text.cell.6.left">aanleveren van verplichte informatie op het slachthuis</text:p>
          </table:table-cell>
          <table:table-cell table:style-name="table.cell.border-bottom.border-right.padding-top.top.pleft.pright">
            <text:p text:style-name="text.cell.6.left">exploitant laat dieren toe tot het terrein van het slachthuis zonder dat hij de relevante VKI heeft opgevraagd en ontvangen.</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voedselveiligheid en diergezondheid  en traceerbaarheid</text:p>
          </table:table-cell>
          <table:table-cell table:style-name="table.cell.border-bottom.border-right.padding-top.top.pleft.pright">
            <text:p text:style-name="text.cell.6.left">BR; herstel indien mogelijk; indien geen herstel mogelijk: aanvullende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geen VKI: herstelmogelijkheid (24 uur),  pluimvee wel slachten en vlees blokkeren; aanvullende corrigerende interventie vernietigen, dan wel andere bestemming dan humane consumptie;  </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IDENTIFICATIE en REGISTRATIE (I&amp;R)</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D6 </text:p>
          </table:table-cell>
          <table:table-cell table:style-name="table.cell.border-bottom.border-right.padding-top.top.pleft.pright">
            <text:p text:style-name="text.cell.6.left">Vo 853 art. 3 lid 1 en Bijlage III, sectie IV</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traceerbaarheid van de dieren (identificatie)</text:p>
          </table:table-cell>
          <table:table-cell table:style-name="table.cell.border-bottom.border-right.padding-top.top.pleft.pright">
            <text:p text:style-name="text.cell.6.left">naar het slachthuis verzonden dieren of partijen zijn niet zo geidentificeerd dat hun oorsprong kan worden getraceerd.</text:p>
          </table:table-cell>
          <table:table-cell table:style-name="table.cell.border-bottom.border-right.padding-top.top.pleft.pright">
            <text:p text:style-name="text.cell.6.left">bij aantreffen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zie voorschrift I&amp;R.</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HYGIENISCH SLACHTEN en UITSNIJD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D7 </text:p>
          </table:table-cell>
          <table:table-cell table:style-name="table.cell.border-bottom.border-right.padding-top.top.pleft.pright">
            <text:p text:style-name="text.cell.6.left">Vo 853 art. 3 lid 1 en Bijlage III, sectie I / 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hygiënisch slachten </text:p>
          </table:table-cell>
          <table:table-cell table:style-name="table.cell.border-bottom.border-right.padding-top.top.pleft.pright">
            <text:p text:style-name="text.cell.6.left">het bedwelmen, verbloeden, het villen of plukken vindt niet zodanig plaats dat verontreiniging van het vlees wordt voorkomen.</text:p>
          </table:table-cell>
          <table:table-cell table:style-name="table.cell.border-bottom.border-right.padding-top.top.pleft.pright">
            <text:p text:style-name="text.cell.6.left">structureel karak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vernietigen, dan wel andere bestemming dan humane consumptie</text:p>
          </table:table-cell>
        </table:table-row>
        <table:table-row>
          <table:table-cell table:style-name="table.cell.border-bottom.border-left.border-right.padding-top.top.pleft.pright">
            <text:p text:style-name="text.cell.6.left">regel  D8 </text:p>
          </table:table-cell>
          <table:table-cell table:style-name="table.cell.border-bottom.border-right.padding-top.top.pleft.pright">
            <text:p text:style-name="text.cell.6.left">Vo 853 art. 3 lid 1 en Bijlage III, sectie I / 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text:p>
          </table:table-cell>
          <table:table-cell table:style-name="table.cell.border-bottom.border-right.padding-top.top.pleft.pright">
            <text:p text:style-name="text.cell.6.left">hygiënisch slachten </text:p>
          </table:table-cell>
          <table:table-cell table:style-name="table.cell.border-bottom.border-right.padding-top.top.pleft.pright">
            <text:p text:style-name="text.cell.6.left">het bedwelmen, verbloeden, het villen of plukken vindt niet zodanig plaats dat verontreiniging van het vlees wordt voorkomen.</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corrigerende interventie:  vernietigen, dan wel andere bestemming dan humane consumptie</text:p>
          </table:table-cell>
        </table:table-row>
        <table:table-row table:style-name="zebra.body.odd">
          <table:table-cell table:style-name="table.cell.border-bottom.border-left.border-right.padding-top.top.pleft.pright">
            <text:p text:style-name="text.cell.6.left">regel  D9 </text:p>
          </table:table-cell>
          <table:table-cell table:style-name="table.cell.border-bottom.border-right.padding-top.top.pleft.pright">
            <text:p text:style-name="text.cell.6.left">Vo 853 art. 3 lid 1 en Bijlage III, sectie I, hfdst. IV</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zen roodvlees.</text:p>
          </table:table-cell>
          <table:table-cell table:style-name="table.cell.border-bottom.border-right.padding-top.top.pleft.pright">
            <text:p text:style-name="text.cell.6.left">hygiënisch slachten</text:p>
          </table:table-cell>
          <table:table-cell table:style-name="table.cell.border-bottom.border-right.padding-top.top.pleft.pright">
            <text:p text:style-name="text.cell.6.left">karkassen waren zichtbaar verontreinigd met uitwerpselen; niet elke zichtbare verontreiniging werd onmiddellijk verwijderd door bijsnijden of door een andere behandeling met gelijkwaardig effect.</text:p>
          </table:table-cell>
          <table:table-cell table:style-name="table.cell.border-bottom.border-right.padding-top.top.pleft.pright">
            <text:p text:style-name="text.cell.6.left">bij aantreffen.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bij aantreffen fecale bezoedeling in de koelcel: actie gericht op keuring en slachthygiëne. </text:p>
          </table:table-cell>
        </table:table-row>
        <table:table-row>
          <table:table-cell table:style-name="table.cell.border-bottom.border-left.border-right.padding-top.top.pleft.pright">
            <text:p text:style-name="text.cell.6.left">regel  D10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karkassen of slachtafval kwamen in aanraking met vloeren, wanden of werktafels. </text:p>
          </table:table-cell>
          <table:table-cell table:style-name="table.cell.border-bottom.border-right.padding-top.top.pleft.pright">
            <text:p text:style-name="text.cell.6.left">structureel karak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vernietigen, dan wel andere bestemming dan humane consumptie. Beoordelen in samenhang met de HACCP procedure van het bedrijf.</text:p>
          </table:table-cell>
        </table:table-row>
        <table:table-row table:style-name="zebra.body.odd">
          <table:table-cell table:style-name="table.cell.border-bottom.border-left.border-right.padding-top.top.pleft.pright">
            <text:p text:style-name="text.cell.6.left">regel  D11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karkassen of slachtafval komen in aanraking met vloeren, wanden of werktafels. </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corrigerende interventie:  vernietigen, dan wel andere bestemming dan humane consumptie. Beoordelen in samenhang met de HACCP procedure van het bedrijf.</text:p>
          </table:table-cell>
        </table:table-row>
        <table:table-row>
          <table:table-cell table:style-name="table.cell.border-bottom.border-left.border-right.padding-top.top.pleft.pright">
            <text:p text:style-name="text.cell.6.left">regel  D12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uitsnijderij</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slachterijen en uitsnijderijen beschikken niet over voorzieningen om gereedschappen te ontsmetten met heet water van ten minste 82 graden C of over een alternatief systeem met gelijkwaardig effect.</text:p>
          </table:table-cell>
          <table:table-cell table:style-name="table.cell.border-bottom.border-right.padding-top.top.pleft.pright">
            <text:p text:style-name="text.cell.6.left">structureel karaka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style-name="zebra.body.odd">
          <table:table-cell table:style-name="table.cell.border-bottom.border-left.border-right.padding-top.top.pleft.pright">
            <text:p text:style-name="text.cell.6.left">regel  D13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uitsnijderij</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slachterijen en uitsnijderijen beschikken niet over voorzieningen om gereedschappen te ontsmetten met heet water van ten minste 82 graden C of over een alternatief systeem met gelijkwaardig effect.</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table-cell table:style-name="table.cell.border-bottom.border-left.border-right.padding-top.top.pleft.pright">
            <text:p text:style-name="text.cell.6.left">regel  D14 </text:p>
          </table:table-cell>
          <table:table-cell table:style-name="table.cell.border-bottom.border-right.padding-top.top.pleft.pright">
            <text:p text:style-name="text.cell.6.left">Vo 853, art. 3, lid 1 en Bijlage III, sectie 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 roodvlees.</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werden bij runderen / varkens en eenhoevigen de tonsillen niet op hygiënische wijze verwijderd en/of werden de niet voor menselijke consumptie geschikte delen niet zo spoedig mogelijk verwijderd.</text:p>
          </table:table-cell>
          <table:table-cell table:style-name="table.cell.border-bottom.border-right.padding-top.top.pleft.pright">
            <text:p text:style-name="text.cell.6.left">structureel karaka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style-name="zebra.body.odd">
          <table:table-cell table:style-name="table.cell.border-bottom.border-left.border-right.padding-top.top.pleft.pright">
            <text:p text:style-name="text.cell.6.left">regel  D15 </text:p>
          </table:table-cell>
          <table:table-cell table:style-name="table.cell.border-bottom.border-right.padding-top.top.pleft.pright">
            <text:p text:style-name="text.cell.6.left">Vo 853, art. 3, lid 1 en Bijlage III, sectie 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slachthuis roodvlees.</text:p>
          </table:table-cell>
          <table:table-cell table:style-name="table.cell.border-bottom.border-right.padding-top.top.pleft.pright">
            <text:p text:style-name="text.cell.6.left">hygiënisch werken</text:p>
          </table:table-cell>
          <table:table-cell table:style-name="table.cell.border-bottom.border-right.padding-top.top.pleft.pright">
            <text:p text:style-name="text.cell.6.left">werden bij runderen / varkens en eenhoevigen de tonsillen niet op hygiënische wijze verwijderd en/of werden de niet voor menselijke consumptie geschikte delen niet zo spoedig mogelijk verwijderd.</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TEMPERATUUR EISEN</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D16 </text:p>
          </table:table-cell>
          <table:table-cell table:style-name="table.cell.border-bottom.border-right.padding-top.top.pleft.pright">
            <text:p text:style-name="text.cell.6.left">Vo 853 art. 3 lid 1 en Bijlage III, sectie 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vervoer van roodvlees</text:p>
          </table:table-cell>
          <table:table-cell table:style-name="table.cell.border-bottom.border-right.padding-top.top.pleft.pright">
            <text:p text:style-name="text.cell.6.left">temperatuur-eis </text:p>
          </table:table-cell>
          <table:table-cell table:style-name="table.cell.border-bottom.border-right.padding-top.top.pleft.pright">
            <text:p text:style-name="text.cell.6.left">vlees heeft niet de juiste temperatuur bereikt voordat het wordt vervoerd.</text:p>
          </table:table-cell>
          <table:table-cell table:style-name="table.cell.border-bottom.border-right.padding-top.top.pleft.pright">
            <text:p text:style-name="text.cell.6.left">4 °C of meer boven de wettelijk voorgeschreven maximum temperatuur, cq de temperatuur voor gedeeltelijk gekoeld vervo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Let op: bij bedrijven die schriftelijk toestemming hebben voor gedeeltelijk gekoeld vervoer kunnen andere temperaturen gelden dan de wettelijke norm. Zie voor de toegestane temperatuur + de voorwaarden die toestemming. Als aan de voorwaarden voldaan wordt mag als wettelijke temperatuur uitgegaan worden van de temperatuur in de toestemming.</text:p>
          </table:table-cell>
        </table:table-row>
        <table:table-row>
          <table:table-cell table:style-name="table.cell.border-bottom.border-left.border-right.padding-top.top.pleft.pright">
            <text:p text:style-name="text.cell.6.left">regel  D17 </text:p>
          </table:table-cell>
          <table:table-cell table:style-name="table.cell.border-bottom.border-right.padding-top.top.pleft.pright">
            <text:p text:style-name="text.cell.6.left">Vo 853 art. 3 lid 1 en Bijlage III, sectie 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vervoer van roodvlees</text:p>
          </table:table-cell>
          <table:table-cell table:style-name="table.cell.border-bottom.border-right.padding-top.top.pleft.pright">
            <text:p text:style-name="text.cell.6.left">temperatuur-eis</text:p>
          </table:table-cell>
          <table:table-cell table:style-name="table.cell.border-bottom.border-right.padding-top.top.pleft.pright">
            <text:p text:style-name="text.cell.6.left">vlees heeft niet de juiste temperatuur bereikt voordat het wordt vervoerd.</text:p>
          </table:table-cell>
          <table:table-cell table:style-name="table.cell.border-bottom.border-right.padding-top.top.pleft.pright">
            <text:p text:style-name="text.cell.6.left">minder dan 4 °C boven de wettelijk voorgeschreven maximum temperatuur, cq de temperatuur voor gedeeltelijk gekoeld vervo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Let op: bij bedrijven die schriftelijk toestemming hebben voor gedeeltelijk gekoeld vervoer kunnen andere temperaturen gelden dan de wettelijke norm. Zie voor de toegestane temperatuur + de voorwaarden die toestemming. Als aan de voorwaarden voldaan wordt mag als wettelijke temperatuur uitgegaan worden van de temperatuur in de toestemming.</text:p>
          </table:table-cell>
        </table:table-row>
        <table:table-row table:style-name="zebra.body.odd">
          <table:table-cell table:style-name="table.cell.border-bottom.border-left.border-right.padding-top.top.pleft.pright">
            <text:p text:style-name="text.cell.6.left">regel  D18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uitsnijden</text:p>
          </table:table-cell>
          <table:table-cell table:style-name="table.cell.border-bottom.border-right.padding-top.top.pleft.pright">
            <text:p text:style-name="text.cell.6.left">hygiëne</text:p>
          </table:table-cell>
          <table:table-cell table:style-name="table.cell.border-bottom.border-right.padding-top.top.pleft.pright">
            <text:p text:style-name="text.cell.6.left">het uitsnijden en het uitbenen van het vlees was niet zo georganiseerd dat voor uitsnijding bestemd vlees naar gelang van de behoefte in de uitsnijlokalen werd binnengebracht. </text:p>
          </table:table-cell>
          <table:table-cell table:style-name="table.cell.border-bottom.border-right.padding-top.top.pleft.pright">
            <text:p text:style-name="text.cell.6.left">structureel karakter</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table-cell table:style-name="table.cell.border-bottom.border-left.border-right.padding-top.top.pleft.pright">
            <text:p text:style-name="text.cell.6.left">regel  D19 </text:p>
          </table:table-cell>
          <table:table-cell table:style-name="table.cell.border-bottom.border-right.padding-top.top.pleft.pright">
            <text:p text:style-name="text.cell.6.left">Vo 853 art. 3 lid 1 en Bijlage III</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uitsnijden</text:p>
          </table:table-cell>
          <table:table-cell table:style-name="table.cell.border-bottom.border-right.padding-top.top.pleft.pright">
            <text:p text:style-name="text.cell.6.left">hygiëne</text:p>
          </table:table-cell>
          <table:table-cell table:style-name="table.cell.border-bottom.border-right.padding-top.top.pleft.pright">
            <text:p text:style-name="text.cell.6.left">het uitsnijden en het uitbenen van het vlees was niet zo georganiseerd dat voor uitsnijding bestemd vlees naar gelang van de behoefte in de uitsnijlokalen werd binnengebracht. </text:p>
          </table:table-cell>
          <table:table-cell table:style-name="table.cell.border-bottom.border-right.padding-top.top.pleft.pright">
            <text:p text:style-name="text.cell.6.left">incidenteel karakter</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corrigerende interventie:  afhankelijk van de specifieke situatie. Ook beoordelen in samenhang met HACCP plan van het bedrijf. </text:p>
          </table:table-cell>
        </table:table-row>
        <table:table-row table:style-name="zebra.body.odd">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TRICHINEN </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D20 </text:p>
          </table:table-cell>
          <table:table-cell table:style-name="table.cell.border-bottom.border-right.padding-top.top.pleft.pright">
            <text:p text:style-name="text.cell.6.left"/>
          </table:table-cell>
          <table:table-cell table:style-name="table.cell.border-bottom.border-right.padding-top.top.pleft.pright">
            <text:p text:style-name="text.cell.6.left">Reg. dierlijke producten art. 2.4, eerste lid onder g                                          [of Besluit dierlijke producten art. 2.4 onder 2 of 3]</text:p>
          </table:table-cell>
          <table:table-cell table:style-name="table.cell.border-bottom.border-right.padding-top.top.pleft.pright">
            <text:p text:style-name="text.cell.6.left"><text:span text:style-name="ifm_span_font.bold_ifm">4 [3]</text:span>
                           </text:p>
          </table:table-cell>
          <table:table-cell table:style-name="table.cell.border-bottom.border-right.padding-top.top.pleft.pright">
            <text:p text:style-name="text.cell.6.left">slachthuizen roodvlees, wildbewerkingsinrichtingen.</text:p>
          </table:table-cell>
          <table:table-cell table:style-name="table.cell.border-bottom.border-right.padding-top.top.pleft.pright">
            <text:p text:style-name="text.cell.6.left">verplichte monstername</text:p>
          </table:table-cell>
          <table:table-cell table:style-name="table.cell.border-bottom.border-right.padding-top.top.pleft.pright">
            <text:p text:style-name="text.cell.6.left">Karkassen van gedomesticeerde varkens, paarden, wilde zwijnen en andere als huisdieren gehouden hoefdieren of in het wild levende diersoorten die gevoelig zijn voor Trichnella besmetting werden in het kader van de PM-keuring in slachthuizen of wildverwerkingsinrichtingen niet systematisch bemonsterd. Niet  van elk karkas werden monsters genomen, die in een door de bevoegde aurotiteit aangewezen laboratorium met nader omschreven detectiemethoden op Trichinella werden onderzocht.</text:p>
          </table:table-cell>
          <table:table-cell table:style-name="table.cell.border-bottom.border-right.padding-top.top.pleft.pright">
            <text:p text:style-name="text.cell.6.left">structureel of incidenteel </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afhankelijk van  geconstateerde afwijking ;  Er moet in ieder geval herbemonstering plaatsvinden.                                           zie ook het Trichinella voorschrift </text:p>
          </table:table-cell>
        </table:table-row>
        <table:table-row table:style-name="zebra.body.odd">
          <table:table-cell table:style-name="table.cell.border-bottom.border-left.border-right.padding-top.top.pleft.pright">
            <text:p text:style-name="text.cell.6.left">regel  D21 </text:p>
          </table:table-cell>
          <table:table-cell table:style-name="table.cell.border-bottom.border-right.padding-top.top.pleft.pright">
            <text:p text:style-name="text.cell.6.left">Vo 2075/2005 art. 4 lid 1 </text:p>
          </table:table-cell>
          <table:table-cell table:style-name="table.cell.border-bottom.border-right.padding-top.top.pleft.pright">
            <text:p text:style-name="text.cell.6.left">Reg. dierlijke producten art. 2.4, eerste lid onder g                                               [of Besluit dierlijke producten art. 2.4 onder 4]</text:p>
          </table:table-cell>
          <table:table-cell table:style-name="table.cell.border-bottom.border-right.padding-top.top.pleft.pright">
            <text:p text:style-name="text.cell.6.left"><text:span text:style-name="ifm_span_font.bold_ifm">4 [3]</text:span>
                           </text:p>
          </table:table-cell>
          <table:table-cell table:style-name="table.cell.border-bottom.border-right.padding-top.top.pleft.pright">
            <text:p text:style-name="text.cell.6.left">slachthuizen roodvlees, wildbewerkingsinrichtingen.</text:p>
          </table:table-cell>
          <table:table-cell table:style-name="table.cell.border-bottom.border-right.padding-top.top.pleft.pright">
            <text:p text:style-name="text.cell.6.left">inrichting niet voortijdig verlaten</text:p>
          </table:table-cell>
          <table:table-cell table:style-name="table.cell.border-bottom.border-right.padding-top.top.pleft.pright">
            <text:p text:style-name="text.cell.6.left">De karkassen en delen daarvan, met uitzondering van de in artikel 2, lid 2, onder b, bedoelde, hebben de inrichting verlaten voordat de uitslag van het Trichinellaonderzoek negatief was.  Ook andere voor menselijke of dierlijke consumptie bestemde delen  van het dier die dwarsgestreept spierweelsel bevatten, hebben de inrichting verlaten voordat de uitslag van het Trichinella onderzoek negatief was</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BR;                                      corriger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corrigerende interventie afhankelijk van  geconstateerde afwijking ;                                             zie ook het Trichinella voorschrift </text:p>
          </table:table-cell>
        </table:table-row>
        <table:table-row>
          <table:table-cell table:style-name="table.cell.border-bottom.border-left.border-right.padding-top.top.pleft.pright">
            <text:p text:style-name="text.cell.6.left"><text:span text:style-name="ifm_span_font.bold_ifm">ITEM</text:span>
                           </text:p>
          </table:table-cell>
          <table:table-cell table:style-name="table.cell.border-bottom.border-right.padding-top.top.pleft.pright" table:number-columns-spanned="4">
            <text:p text:style-name="text.cell.6.left"><text:span text:style-name="ifm_span_font.bold_ifm">VRIJ WILD</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D22 </text:p>
          </table:table-cell>
          <table:table-cell table:style-name="table.cell.border-bottom.border-right.padding-top.top.pleft.pright">
            <text:p text:style-name="text.cell.6.left">Vo 853 art. 3 lid 1 en Bijlage III, sectie IV</text:p>
          </table:table-cell>
          <table:table-cell table:style-name="table.cell.border-bottom.border-right.padding-top.top.pleft.pright">
            <text:p text:style-name="text.cell.6.left">Reg. dierlijke producten art. 2.4, eerste lid onder d </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wildbewerkings-inrichting</text:p>
          </table:table-cell>
          <table:table-cell table:style-name="table.cell.border-bottom.border-right.padding-top.top.pleft.pright">
            <text:p text:style-name="text.cell.6.left">ter keuring aanbieden</text:p>
          </table:table-cell>
          <table:table-cell table:style-name="table.cell.border-bottom.border-right.padding-top.top.pleft.pright">
            <text:p text:style-name="text.cell.6.left">vrij wild dat aan de wildbewerkinginrichting werd afgeleverd, werd niet met een verklaring van een gekwalificeerd persoon aangeboden.</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Uitzondering: als er géén gekwalificeerd persoon beschikbaar is. Dan moeten de organen erbij aanwezig zijn en een beoordeling plaats vinden door NVWA dierenarts. </text:p>
          </table:table-cell>
        </table:table-row>
        <table:table-row>
          <table:table-cell table:style-name="table.cell.border-bottom.border-left.border-right.padding-top.top.pleft.pright">
            <text:p text:style-name="text.cell.6.left"><text:span text:style-name="ifm_span_font.bold_ifm">MODULE E</text:span>
                           </text:p>
          </table:table-cell>
          <table:table-cell table:style-name="table.cell.border-bottom.border-right.padding-top.top.pleft.pright" table:number-columns-spanned="4">
            <text:p text:style-name="text.cell.6.left"><text:span text:style-name="ifm_span_font.bold_ifm">RECHTSTREEKSE LEVERING</text:span>
                           </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E1 </text:p>
          </table:table-cell>
          <table:table-cell table:style-name="table.cell.border-bottom.border-right.padding-top.top.pleft.pright">
            <text:p text:style-name="text.cell.6.left">Vo 853 art.1, lid 3, onder d.</text:p>
          </table:table-cell>
          <table:table-cell table:style-name="table.cell.border-bottom.border-right.padding-top.top.pleft.pright">
            <text:p text:style-name="text.cell.6.left">Besluit dierlijke producten art. 2.2</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Bedrijf zonder slachterkenning</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op bedrijf geslacht pluimvee / lagomorfen vindt verontreiniging plaats</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E2 </text:p>
          </table:table-cell>
          <table:table-cell table:style-name="table.cell.border-bottom.border-right.padding-top.top.pleft.pright">
            <text:p text:style-name="text.cell.6.left">Vo 853 art.1, lid 3, onder d.</text:p>
          </table:table-cell>
          <table:table-cell table:style-name="table.cell.border-bottom.border-right.padding-top.top.pleft.pright">
            <text:p text:style-name="text.cell.6.left">Besluit dierlijke producten art. 2.2</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Bedrijf zonder slachterkenning</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op bedrijf geslacht pluimvee / lagomorfen vindt verontreiniging plaats</text:p>
          </table:table-cell>
          <table:table-cell table:style-name="table.cell.border-bottom.border-right.padding-top.top.pleft.pright">
            <text:p text:style-name="text.cell.6.left">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E3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3, lid 1</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grof vrij wild wordt gehandeld in strijd met bijlage III, sectie IV, hoofdstuk II, onderdelen 1, 2, 4 en/of 5 van Vo 853</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E4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3, lid 1</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grof vrij wild wordt gehandeld in strijd met bijlage III, sectie IV, hoofdstuk II, onderdelen 1, 2, 4 en/of 5 van Vo 853</text:p>
          </table:table-cell>
          <table:table-cell table:style-name="table.cell.border-bottom.border-right.padding-top.top.pleft.pright">
            <text:p text:style-name="text.cell.6.left">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E5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3, lid 2</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klein vrij wild wordt gehandeld in strijd met bijlage III, sectie IV, hoofdstuk II, onderdelen 1, 2 en/of 4 van Vo 853</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E6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3, lid 2</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klein vrij wild wordt gehandeld in strijd met bijlage III, sectie IV, hoofdstuk II, onderdelen 1, 2 en/of 4 van Vo 853</text:p>
          </table:table-cell>
          <table:table-cell table:style-name="table.cell.border-bottom.border-right.padding-top.top.pleft.pright">
            <text:p text:style-name="text.cell.6.left">Levert mogelijk een onveilige situatie op met mogelijke gevolgen voor het product en/of consument.</text:p>
          </table:table-cell>
          <table:table-cell table:style-name="table.cell.border-bottom.border-right.padding-top.top.pleft.pright">
            <text:p text:style-name="text.cell.6.left">overtreding</text:p>
          </table:table-cell>
          <table:table-cell table:style-name="table.cell.border-bottom.border-right.padding-top.top.pleft.pright">
            <text:p text:style-name="text.cell.6.left"><text:span text:style-name="ifm_span_font.bold_ifm">C</text:span>
                           </text:p>
          </table:table-cell>
          <table:table-cell table:style-name="table.cell.border-bottom.border-right.padding-top.top.pleft.pright">
            <text:p text:style-name="text.cell.6.left">risico voedselveiligheid.</text:p>
          </table:table-cell>
          <table:table-cell table:style-name="table.cell.border-bottom.border-right.padding-top.top.pleft.pright">
            <text:p text:style-name="text.cell.6.left">SW;                                       corrigerende interventie;   nalevingshulp.</text:p>
          </table:table-cell>
          <table:table-cell table:style-name="table.cell.border-bottom.border-right.padding-top.top.pleft.pright">
            <text:p text:style-name="text.cell.6.left">herinspectie &lt; 3 mnd;  opnieuw SW, dan wel BR; nalevingshulp</text:p>
          </table:table-cell>
          <table:table-cell table:style-name="table.cell.border-bottom.border-right.padding-top.top.pleft.pright">
            <text:p text:style-name="text.cell.6.left"/>
          </table:table-cell>
        </table:table-row>
        <table:table-row table:style-name="zebra.body.odd">
          <table:table-cell table:style-name="table.cell.border-bottom.border-left.border-right.padding-top.top.pleft.pright">
            <text:p text:style-name="text.cell.6.left">regel  E7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3, lid 3</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Geen onderzoek uitgevoerd (verklaring gekwalificeerd persoon) volgens bijlage III, sectie IV, hoofdstuk II, onderdeel 2 en hoofdstuk III, onderdeel 1 van Vo 853</text:p>
          </table:table-cell>
          <table:table-cell table:style-name="table.cell.border-bottom.border-right.padding-top.top.pleft.pright">
            <text:p text:style-name="text.cell.6.left">bij aantreffen</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gel  E8 </text:p>
          </table:table-cell>
          <table:table-cell table:style-name="table.cell.border-bottom.border-right.padding-top.top.pleft.pright">
            <text:p text:style-name="text.cell.6.left">Vo 853 art.1, lid 3, onder e.</text:p>
          </table:table-cell>
          <table:table-cell table:style-name="table.cell.border-bottom.border-right.padding-top.top.pleft.pright">
            <text:p text:style-name="text.cell.6.left">Besluit dierlijke producten art. 2.4, lid 1</text:p>
          </table:table-cell>
          <table:table-cell table:style-name="table.cell.border-bottom.border-right.padding-top.top.pleft.pright">
            <text:p text:style-name="text.cell.6.left"><text:span text:style-name="ifm_span_font.bold_ifm">3</text:span>
                           </text:p>
          </table:table-cell>
          <table:table-cell table:style-name="table.cell.border-bottom.border-right.padding-top.top.pleft.pright">
            <text:p text:style-name="text.cell.6.left">Jagers</text:p>
          </table:table-cell>
          <table:table-cell table:style-name="table.cell.border-bottom.border-right.padding-top.top.pleft.pright">
            <text:p text:style-name="text.cell.6.left"/>
          </table:table-cell>
          <table:table-cell table:style-name="table.cell.border-bottom.border-right.padding-top.top.pleft.pright">
            <text:p text:style-name="text.cell.6.left">Bij rechtstreekse levering van een wild zwijn: Geen Trichinenmonster genomen.</text:p>
          </table:table-cell>
          <table:table-cell table:style-name="table.cell.border-bottom.border-right.padding-top.top.pleft.pright">
            <text:p text:style-name="text.cell.6.left">Levert direct aantoonbaar een onveilige situatie op met gevolgen voor het product en/of consument.</text:p>
          </table:table-cell>
          <table:table-cell table:style-name="table.cell.border-bottom.border-right.padding-top.top.pleft.pright">
            <text:p text:style-name="text.cell.6.left">ernstige overtreding</text:p>
          </table:table-cell>
          <table:table-cell table:style-name="table.cell.border-bottom.border-right.padding-top.top.pleft.pright">
            <text:p text:style-name="text.cell.6.left"><text:span text:style-name="ifm_span_font.bold_ifm">B</text:span>
                           </text:p>
          </table:table-cell>
          <table:table-cell table:style-name="table.cell.border-bottom.border-right.padding-top.top.pleft.pright">
            <text:p text:style-name="text.cell.6.left">risico voedselveiligheid (groot gevaar)</text:p>
          </table:table-cell>
          <table:table-cell table:style-name="table.cell.border-bottom.border-right.padding-top.top.pleft.pright">
            <text:p text:style-name="text.cell.6.left">BR;                                          corrigende interventie;.     nalevingshulp.</text:p>
          </table:table-cell>
          <table:table-cell table:style-name="table.cell.border-bottom.border-right.padding-top.top.pleft.pright">
            <text:p text:style-name="text.cell.6.left">herinspectie z.s.m.</text:p>
          </table:table-cell>
          <table:table-cell table:style-name="table.cell.border-bottom.border-right.padding-top.top.pleft.pright">
            <text:p text:style-name="text.cell.6.left"/>
          </table:table-cell>
        </table:table-row>
      </table:table>
      <text:h text:style-name="ifm_p_font.italic_mt.5.08mm_page.keep-with-next_ifm" text:outline-level="6">Bijlage<text:s/>2:<text:s/>overzicht EU-regelgeving, corresponderende Nederlandse regelgeving en sanctie PV of BR.</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Overtreding</text:span></text:p>
            </table:table-cell>
            <table:table-cell table:style-name="table.cell.border-top.border-bottom.border-right.padding-top.bottom.pleft.pright">
              <text:p text:style-name="text.cell.7.left"><text:span text:style-name="ifm_span_font.bold_color.ffffff_ifm">Ten laste legging NL wetgeving verbodsbepaling</text:span></text:p>
            </table:table-cell>
            <table:table-cell table:style-name="table.cell.border-top.border-bottom.border-right.padding-top.bottom.pleft.pright">
              <text:p text:style-name="text.cell.7.left"><text:span text:style-name="ifm_span_font.bold_color.ffffff_ifm">van toepassing zijnde  basis verbodsbepaling (alle basisbepalingen;  welke van toepassing is, is afhankelijk van het geval)</text:span></text:p>
            </table:table-cell>
            <table:table-cell table:style-name="table.cell.border-top.border-bottom.border-right.padding-top.bottom.pleft.pright">
              <text:p text:style-name="text.cell.7.left"><text:span text:style-name="ifm_span_font.bold_color.ffffff_ifm">PV of BR</text:span></text:p>
            </table:table-cell>
          </table:table-row>
        </table:table-header-rows>
        <table:table-row table:style-name="zebra.body.odd">
          <table:table-cell table:style-name="table.cell.border-bottom.border-left.border-right.padding-top.top.pleft.pright">
            <text:p text:style-name="text.cell.7.left">Vo 178/2002</text:p>
          </table:table-cell>
          <table:table-cell table:style-name="table.cell.border-bottom.border-right.padding-top.top.pleft.pright">
            <text:p text:style-name="text.cell.7.left">VWS: artikel 2, tiende lid Warenwetbesluit bereiding en behandeling van levensmiddelen</text:p>
            <text:p text:style-name="text.cell.7.left">EZ: artikel 2.4, eerste lid onder b Regeling dierlijke producten</text:p>
          </table:table-cell>
          <table:table-cell table:style-name="table.cell.border-bottom.border-right.padding-top.top.pleft.pright">
            <text:p text:style-name="text.cell.7.left">VWS; artikelen 4, eerste lid, 5, eerste lid, onder a, en zesde lid, 6, onder a , 8, onder c, 12, 14, 16, tweede lid, en 22, eerste en tweede lid, van de Warenwet</text:p>
            <text:p text:style-name="text.cell.7.left">EZ: artikel 6.2, eerste lid Wet dieren</text:p>
          </table:table-cell>
          <table:table-cell table:style-name="table.cell.border-bottom.border-right.padding-top.top.pleft.pright">
            <text:p text:style-name="text.cell.7.left">BR</text:p>
          </table:table-cell>
        </table:table-row>
        <table:table-row>
          <table:table-cell table:style-name="table.cell.border-bottom.border-left.border-right.padding-top.top.pleft.pright">
            <text:p text:style-name="text.cell.7.left">Vo 852/2004</text:p>
          </table:table-cell>
          <table:table-cell table:style-name="table.cell.border-bottom.border-right.padding-top.top.pleft.pright">
            <text:p text:style-name="text.cell.7.left">VWS: artikel 2, eerste lid Warenwetbesluit hygiëne van levensmiddelen</text:p>
            <text:p text:style-name="text.cell.7.left">EZ: artikel 2.4, eerste lid onder c Regeling dierlijke producten</text:p>
          </table:table-cell>
          <table:table-cell table:style-name="table.cell.border-bottom.border-right.padding-top.top.pleft.pright">
            <text:p text:style-name="text.cell.7.left">VWS: artikelen 4, eerste en tweede lid, 5, 6, 8, eerste lid, 9, 11,12, 13, onder a, 14 en 22, eerste lid  Warenwet</text:p>
            <text:p text:style-name="text.cell.7.left">EZ: artikel 6.2, eerste lid Wet dieren</text:p>
          </table:table-cell>
          <table:table-cell table:style-name="table.cell.border-bottom.border-right.padding-top.top.pleft.pright">
            <text:p text:style-name="text.cell.7.left">BR</text:p>
          </table:table-cell>
        </table:table-row>
        <table:table-row table:style-name="zebra.body.odd">
          <table:table-cell table:style-name="table.cell.border-bottom.border-left.border-right.padding-top.top.pleft.pright">
            <text:p text:style-name="text.cell.7.left">Vo 853/2004</text:p>
          </table:table-cell>
          <table:table-cell table:style-name="table.cell.border-bottom.border-right.padding-top.top.pleft.pright">
            <text:p text:style-name="text.cell.7.left">VWS: artikel 2, tweede lid Warenwetbesluit hygiëne van levensmiddelen</text:p>
            <text:p text:style-name="text.cell.7.left">EZ: artikel 2.4, eerste lid onder d Regeling dierlijke producten</text:p>
          </table:table-cell>
          <table:table-cell table:style-name="table.cell.border-bottom.border-right.padding-top.top.pleft.pright">
            <text:p text:style-name="text.cell.7.left">VWS: artikelen 4, eerste en tweede lid, 5, 6, 8, eerste lid, 9, 11,12, 13, onder a, 14 en 22, eerste lid  Warenwet</text:p>
            <text:p text:style-name="text.cell.7.left">EZ: artikel 6.2, eerste lid Wet dieren</text:p>
          </table:table-cell>
          <table:table-cell table:style-name="table.cell.border-bottom.border-right.padding-top.top.pleft.pright">
            <text:p text:style-name="text.cell.7.left">BR</text:p>
          </table:table-cell>
        </table:table-row>
        <table:table-row>
          <table:table-cell table:style-name="table.cell.border-bottom.border-left.border-right.padding-top.top.pleft.pright">
            <text:p text:style-name="text.cell.7.left">Vo 1069/2009</text:p>
          </table:table-cell>
          <table:table-cell table:style-name="table.cell.border-bottom.border-right.padding-top.top.pleft.pright">
            <text:p text:style-name="text.cell.7.left">EZ: artikel 3.3, eerste lid onder a Regeling dierlijke producten </text:p>
          </table:table-cell>
          <table:table-cell table:style-name="table.cell.border-bottom.border-right.padding-top.top.pleft.pright">
            <text:p text:style-name="text.cell.7.left">EZ: artikel 6.2, eerste lid Wet dieren</text:p>
          </table:table-cell>
          <table:table-cell table:style-name="table.cell.border-bottom.border-right.padding-top.top.pleft.pright">
            <text:p text:style-name="text.cell.7.left">BR</text:p>
          </table:table-cell>
        </table:table-row>
        <table:table-row table:style-name="zebra.body.odd">
          <table:table-cell table:style-name="table.cell.border-bottom.border-left.border-right.padding-top.top.pleft.pright">
            <text:p text:style-name="text.cell.7.left">Vo 142/2011</text:p>
          </table:table-cell>
          <table:table-cell table:style-name="table.cell.border-bottom.border-right.padding-top.top.pleft.pright">
            <text:p text:style-name="text.cell.7.left">EZ: artikel 3.3, eerste lid onder b Regeling dierlijke producten</text:p>
          </table:table-cell>
          <table:table-cell table:style-name="table.cell.border-bottom.border-right.padding-top.top.pleft.pright">
            <text:p text:style-name="text.cell.7.left">EZ: artikel 6.2, eerste lid Wet dieren</text:p>
          </table:table-cell>
          <table:table-cell table:style-name="table.cell.border-bottom.border-right.padding-top.top.pleft.pright">
            <text:p text:style-name="text.cell.7.left">BR</text:p>
          </table:table-cell>
        </table:table-row>
        <table:table-row>
          <table:table-cell table:style-name="table.cell.border-bottom.border-left.border-right.padding-top.top.pleft.pright">
            <text:p text:style-name="text.cell.7.left">Vo 999/2001</text:p>
          </table:table-cell>
          <table:table-cell table:style-name="table.cell.border-bottom.border-right.padding-top.top.pleft.pright">
            <text:p text:style-name="text.cell.7.left">EZ: artikel 2.4, eerste lid onder a of artikel 3.3, eerste lid onder c Regeling dierlijke producten </text:p>
          </table:table-cell>
          <table:table-cell table:style-name="table.cell.border-bottom.border-right.padding-top.top.pleft.pright">
            <text:p text:style-name="text.cell.7.left">EZ: artikel 6.2, eerste lid Wet dieren</text:p>
          </table:table-cell>
          <table:table-cell table:style-name="table.cell.border-bottom.border-right.padding-top.top.pleft.pright">
            <text:p text:style-name="text.cell.7.left">BR</text:p>
          </table:table-cell>
        </table:table-row>
        <table:table-row table:style-name="zebra.body.odd">
          <table:table-cell table:style-name="table.cell.border-bottom.border-left.border-right.padding-top.top.pleft.pright">
            <text:p text:style-name="text.cell.7.left">Vo 2073/2005</text:p>
          </table:table-cell>
          <table:table-cell table:style-name="table.cell.border-bottom.border-right.padding-top.top.pleft.pright">
            <text:p text:style-name="text.cell.7.left">VWS: artikel 2, derde lid Warenwetbesluit hygiëne van levensmiddelen</text:p>
            <text:p text:style-name="text.cell.7.left">EZ: artikel 2.4, eerste lid onder e Regeling dierlijke producten</text:p>
          </table:table-cell>
          <table:table-cell table:style-name="table.cell.border-bottom.border-right.padding-top.top.pleft.pright">
            <text:p text:style-name="text.cell.7.left">VWS: artikelen 4, eerste en tweede lid, 5, 6, 8, eerste lid, 9, 11,12, 13, onder a, 14 en 22, eerste lid  Warenwet</text:p>
            <text:p text:style-name="text.cell.7.left">EZ: artikel 6.2, eerste lid Wet dieren</text:p>
          </table:table-cell>
          <table:table-cell table:style-name="table.cell.border-bottom.border-right.padding-top.top.pleft.pright">
            <text:p text:style-name="text.cell.7.left">BR</text:p>
          </table:table-cell>
        </table:table-row>
        <table:table-row>
          <table:table-cell table:style-name="table.cell.border-bottom.border-left.border-right.padding-top.top.pleft.pright">
            <text:p text:style-name="text.cell.7.left">Vo 2074/2005</text:p>
          </table:table-cell>
          <table:table-cell table:style-name="table.cell.border-bottom.border-right.padding-top.top.pleft.pright">
            <text:p text:style-name="text.cell.7.left">EZ: artikel 2.4, eerste lid onder f Regeling dierlijke producten</text:p>
          </table:table-cell>
          <table:table-cell table:style-name="table.cell.border-bottom.border-right.padding-top.top.pleft.pright">
            <text:p text:style-name="text.cell.7.left">EZ: artikel 6.2, eerste lid Wet dieren</text:p>
          </table:table-cell>
          <table:table-cell table:style-name="table.cell.border-bottom.border-right.padding-top.top.pleft.pright">
            <text:p text:style-name="text.cell.7.left">BR</text:p>
          </table:table-cell>
        </table:table-row>
        <table:table-row table:style-name="zebra.body.odd">
          <table:table-cell table:style-name="table.cell.border-bottom.border-left.border-right.padding-top.top.pleft.pright">
            <text:p text:style-name="text.cell.7.left">Vo 2075/2005</text:p>
          </table:table-cell>
          <table:table-cell table:style-name="table.cell.border-bottom.border-right.padding-top.top.pleft.pright">
            <text:p text:style-name="text.cell.7.left">EZ: artikel 2.4, eerste lid onder g Regeling dierlijke producten</text:p>
          </table:table-cell>
          <table:table-cell table:style-name="table.cell.border-bottom.border-right.padding-top.top.pleft.pright">
            <text:p text:style-name="text.cell.7.left">EZ: artikel 6.2, eerste lid Wet dieren</text:p>
          </table:table-cell>
          <table:table-cell table:style-name="table.cell.border-bottom.border-right.padding-top.top.pleft.pright">
            <text:p text:style-name="text.cell.7.left">BR</text:p>
          </table:table-cell>
        </table:table-row>
      </table:table>
      <text:h text:style-name="ifm_p_font.bold_mt.5.08mm_page.keep-with-next_ifm" text:outline-level="7">Toelichting</text:h>
      <text:p text:style-name="ifm_p_mt.4.23mm_ifm">In het Specifiek interventiebeleid NVWA vleesketen (IB03-SPEC 81, versie 01) is een onvoorzien knelpunt geconstateerd bij de uitvoering van dit beleid in relatie tot het onlangs in werking getreden Algemeen interventiebeleid NVWA 2024. Om deze reden wordt het ingetrokken. Het Specifiek interventiebeleid vlees (IB01-SPEC 25, versie 01), dat met Specifiek interventiebeleid NVWA vleesketen (IB03-SPEC 81, versie 01) was ingetrokken, treedt daarvoor in d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90</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90</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22 februari 2024 tot vaststelling van het Specifiek interventiebeleid vlees (IB01-SPEC 25, versie 01) en tot intrekking van het Specifiek interventiebeleid NVWA vleesketen (IB03-SPEC 81, versie 01)</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6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Landbouw | Dieren</meta:user-defined>
    <meta:user-defined meta:name="OVERHEID.TaxonomieBeleidsagenda/OVERHEID.category">Recht | Bestuursrecht</meta:user-defined>
    <meta:user-defined meta:name="DC.title">Besluit van de inspecteur-generaal van de Nederlandse Voedsel- en Warenautoriteit namens de Minister van Landbouw, Natuur en Voedselkwaliteit van 22 februari 2024 tot vaststelling van het Specifiek interventiebeleid vlees (IB01-SPEC 25, versie 01) en tot intrekking van het Specifiek interventiebeleid NVWA vleesketen (IB03-SPEC 81, versie 01)</meta:user-defined>
    <meta:user-defined meta:name="DCTERMS.W3CDTF/DCTERMS.available">2024-03-01</meta:user-defined>
  </office:meta>
</office:document-meta>
</file>