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6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2.tg1.col1">
      <style:table-column-properties style:rel-column-width="9600*"/>
    </style:style>
    <style:style style:family="table-column" style:name="table2.tg1.col2">
      <style:table-column-properties style:rel-column-width="57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2.tg1.col7">
      <style:table-column-properties style:rel-column-width="6200*"/>
    </style:style>
    <style:style style:family="table" style:name="list-table.49">
      <style:table-properties fo:margin-bottom="0.2in" fo:margin-top="0in" fo:margin-left="14mm" fo:margin-right="0in" style:shadow="none" style:rel-width="100%" table:align="margins"/>
    </style:style>
    <style:style style:family="table" style:name="list-table.tekst.49">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3.tg1.col1">
      <style:table-column-properties style:rel-column-width="9900*"/>
    </style:style>
    <style:style style:family="table-column" style:name="table3.tg1.col2">
      <style:table-column-properties style:rel-column-width="6200*"/>
    </style:style>
    <style:style style:family="table-column" style:name="table3.tg1.col3">
      <style:table-column-properties style:rel-column-width="6400*"/>
    </style:style>
    <style:style style:family="table-column" style:name="table3.tg1.col4">
      <style:table-column-properties style:rel-column-width="62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3100*"/>
    </style:style>
    <style:style style:family="table-column" style:name="table3.tg1.col8">
      <style:table-column-properties style:rel-column-width="1400*"/>
    </style:style>
    <style:style style:family="table-column" style:name="table4.tg1.col1">
      <style:table-column-properties style:rel-column-width="9900*"/>
    </style:style>
    <style:style style:family="table-column" style:name="table4.tg1.col2">
      <style:table-column-properties style:rel-column-width="6200*"/>
    </style:style>
    <style:style style:family="table-column" style:name="table4.tg1.col3">
      <style:table-column-properties style:rel-column-width="6400*"/>
    </style:style>
    <style:style style:family="table-column" style:name="table4.tg1.col4">
      <style:table-column-properties style:rel-column-width="62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5.tg1.col1">
      <style:table-column-properties style:rel-column-width="9900*"/>
    </style:style>
    <style:style style:family="table-column" style:name="table5.tg1.col2">
      <style:table-column-properties style:rel-column-width="6200*"/>
    </style:style>
    <style:style style:family="table-column" style:name="table5.tg1.col3">
      <style:table-column-properties style:rel-column-width="6400*"/>
    </style:style>
    <style:style style:family="table-column" style:name="table5.tg1.col4">
      <style:table-column-properties style:rel-column-width="62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6.tg1.col001">
      <style:table-column-properties style:rel-column-width="500*"/>
    </style:style>
    <style:style style:family="table-column" style:name="table6.tg1.col01">
      <style:table-column-properties style:rel-column-width="500*"/>
    </style:style>
    <style:style style:family="table-column" style:name="table6.tg1.col1">
      <style:table-column-properties style:rel-column-width="10000*"/>
    </style:style>
    <style:style style:family="table-column" style:name="table6.tg1.col2">
      <style:table-column-properties style:rel-column-width="40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7.tg1.col01">
      <style:table-column-properties style:rel-column-width="500*"/>
    </style:style>
    <style:style style:family="table-column" style:name="table7.tg1.col1">
      <style:table-column-properties style:rel-column-width="11500*"/>
    </style:style>
    <style:style style:family="table-column" style:name="table7.tg1.col2">
      <style:table-column-properties style:rel-column-width="3000*"/>
    </style:style>
    <style:style style:family="table" style:name="list-table.105">
      <style:table-properties fo:margin-bottom="0.2in" fo:margin-top="0in" fo:margin-left="9mm" fo:margin-right="0in" style:shadow="none" style:rel-width="100%" table:align="margins"/>
    </style:style>
    <style:style style:family="table" style:name="list-table.tekst.105">
      <style:table-properties fo:margin-bottom="0in" fo:margin-top="0in" fo:margin-left="9mm" fo:margin-right="0in" style:shadow="none" style:rel-width="100%" table:align="margins"/>
    </style:style>
    <style:style style:family="table-column" style:name="table8.tg1.col1">
      <style:table-column-properties style:rel-column-width="48800*"/>
    </style:style>
    <style:style style:family="table-column" style:name="table9.tg1.col1">
      <style:table-column-properties style:rel-column-width="48800*"/>
    </style:style>
    <style:style style:family="table-column" style:name="table10.tg1.col1">
      <style:table-column-properties style:rel-column-width="48800*"/>
    </style:style>
    <style:style style:family="table-column" style:name="table11.tg1.col1">
      <style:table-column-properties style:rel-column-width="48800*"/>
    </style:style>
    <style:style style:family="table-column" style:name="table12.tg1.col1">
      <style:table-column-properties style:rel-column-width="48800*"/>
    </style:style>
    <style:style style:family="table-column" style:name="table13.tg1.col1">
      <style:table-column-properties style:rel-column-width="48800*"/>
    </style:style>
    <style:style style:family="table-column" style:name="table14.tg1.col1">
      <style:table-column-properties style:rel-column-width="48800*"/>
    </style:style>
    <style:style style:family="table-column" style:name="table15.tg1.col1">
      <style:table-column-properties style:rel-column-width="48800*"/>
    </style:style>
    <style:style style:family="table-column" style:name="table16.tg1.col1">
      <style:table-column-properties style:rel-column-width="5400*"/>
    </style:style>
    <style:style style:family="table-column" style:name="table16.tg1.col2">
      <style:table-column-properties style:rel-column-width="7600*"/>
    </style:style>
    <style:style style:family="table-column" style:name="table16.tg1.col3">
      <style:table-column-properties style:rel-column-width="7200*"/>
    </style:style>
    <style:style style:family="table-column" style:name="table16.tg1.col4">
      <style:table-column-properties style:rel-column-width="6300*"/>
    </style:style>
    <style:style style:family="table-column" style:name="table16.tg1.col5">
      <style:table-column-properties style:rel-column-width="2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april 2024 tot algemeenverbindendverklaring van bepalingen van de collectieve arbeidsovereenkomst Beroepsgoederenvervoer over de weg en de verhuur van mobiele kranen</text:h>
      <text:p text:style-name="ifm_p_mt.3.7mm_ifm">De Minister van Sociale Zaken en Werkgelegenheid;</text:p>
      <text:p text:style-name="ifm_p_mt.3.7mm_ifm">Gelezen het verzoek van Transport en Logistiek Nederland mede namens de overige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Vakmensen.nl, FNV en De Unie.</text:p>
      <text:p text:style-name="ifm_p_mt.3.7mm_ifm">Naar aanleiding van dit verzoek zijn schriftelijke bedenkingen ingebracht door Getron Transport B.V. en door Zijderhand Moerkapelle B.V.</text:p>
      <text:p text:style-name="ifm_p_mt.3.7mm_ifm"><text:span text:style-name="ifm_span_font.bold_ifm">De bedenkingen van Getron Transport B.V. kunnen als volgt worden samengevat: </text:span></text:p>
      <text:p text:style-name="ifm_p_ifm">1.  Ten aanzien van de representativiteit is het theoretisch mogelijk dat één werkgever met meer dan 55 procent werknemers in dienst de arbeidsvoorwaarden bepaalt. Dit ziet bedenkinghebbende als een inkoopkartel.</text:p>
      <text:p text:style-name="ifm_p_ifm">2.  De individuele, niet georganiseerde werknemer wordt op deze wijze vrijheid van contract ontnomen.</text:p>
      <text:p text:style-name="ifm_p_ifm">3.  De vakbonden hebben in de landelijke pers aangegeven dat deze cao een slechte cao is.</text:p>
      <text:p text:style-name="ifm_p_ifm">4.  De werknemers met overuren worden gediscrimineerd in de loondoorbetaling bij ziekte. Hun aantal overuren wordt gekort, terwijl er voor werknemers zonder overuren geen financiële prikkel bestaat om het verzuim terug te dringen.</text:p>
      <text:p text:style-name="ifm_p_mt.3.7mm_ifm"><text:span text:style-name="ifm_span_font.bold_ifm">Overwegende ten aanzien van de bedenkingen van Getron Transport B.V.: </text:span></text:p>
      <text:h text:style-name="ifm_p_font.underline_mt.3.7mm_page.keep-with-next_ifm" text:outline-level="2">Ad. 1. Meerderheidsvereiste</text:h>
      <text:p text:style-name="ifm_p_mt.3.7mm_ifm">Voor het algemeen verbindend verklaren (hierna: avv) van een cao is vereist dat de cao-bepalingen waarop het avv-verzoek betrekking heeft, reeds moeten gelden voor een naar het oordeel van de Minister van Sociale Zaken en Werkgelegenheid (hierna: Minister van SZW) belangrijke meerderheid van de in de bedrijfstak werkzame personen (artikel 2, eerste lid, van de Wet op het algemeen verbindend en onverbindend verklaren van bepalingen van collectieve arbeidsovereenkomsten (hierna: Wet Avv)). Deze belangrijke meerderheid moet blijken uit een door cao-partijen aan te lever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 (hierna: Besluit aanmelding).</text:p>
      <text:p text:style-name="ifm_p_mt.3.7mm_ifm">Op basis hiervan hebben cao-partijen de volgende aantallen werkgevers opgenomen in de representativiteitsopgave:</text:p>
      <text:p text:style-name="ifm_p_ifm">–  Werkgevers totaal: 7.132</text:p>
      <text:p text:style-name="ifm_p_ifm">–  Werkgevers gebonden: 2.644</text:p>
      <text:p text:style-name="ifm_p_mt.3.7mm_ifm">De door bedenkinghebbende gestelde theoretische mogelijkheid doet zich hier niet voor, aangezien er 2.644 werkgevers direct gebonden zijn aan de cao. Bovendien is door het Hof van Justitie in het arrest Albany (21 september 1999, C-67/96) geoordeeld dat overeenkomsten die in het kader van collectieve onderhandelingen tussen werkgevers en werknemers worden gesloten en strekken tot verbetering van de werkgelegenheids- en arbeidsvoorwaarden, buiten de werkingssfeer van artikel 101, eerste lid, van het Verdrag betreffende de werking van de Europese Unie vallen. Daarnaast bevat artikel 16 Mededingingswet een wettelijke uitzondering op het kartelverbod, te weten de zogenaamde cao-exceptie. </text:p>
      <text:p text:style-name="ifm_p_mt.3.7mm_ifm">Overigens is gebleken dat de representativiteitsopgave voldoet aan de eisen die daaraan zijn gesteld in het Toetsingskader Avv.</text:p>
      <text:h text:style-name="ifm_p_font.underline_mt.3.7mm_page.keep-with-next_ifm" text:outline-level="2">Ad. 2. Vrijheid van contract</text:h>
      <text:p text:style-name="ifm_p_mt.3.7mm_ifm">De totstandkoming en de inhoud van afspraken omtrent arbeidsvoorwaarden is in beginsel de verantwoordelijkheid van werkgevers en werknemers en hun organisaties. Avv heeft in de kern tot doel het uitoefenen van die verantwoordelijkheid van sociale partners, via collectieve afspraken in de vorm van cao’s, te ondersteunen en te beschermen. Het beoogde effect van avv is concurrentie op arbeidsvoorwaarden door onderbieding door niet gebonden werkgevers en werknemers te voorkomen. Het is daarmee inherent aan het avv-systeem dat de individuele contractsvrijheid, gedurende de looptijd van de avv, wijkt bij avv. </text:p>
      <text:h text:style-name="ifm_p_font.underline_mt.3.7mm_page.keep-with-next_ifm" text:outline-level="2">Ad. 3. Media-uitingen vakbonden</text:h>
      <text:p text:style-name="ifm_p_mt.3.7mm_ifm">Volgens artikel 1 van de Wet op de collectieve arbeidsovereenkomst (hierna: Wet cao) wordt onder cao verstaan de overeenkomst, aangegaan door een of meer werkgevers of een of meer verenigingen met volledige rechtsbevoegdheid van werkgevers en een of meer verenigingen met volledige rechtsbevoegdheid van werknemers. Cao-partijen geven aan dat het avv-verzoek mede namens de vakbonden is ingediend. Dit staat los van eventuele media-uitingen die zijn gedaan over het cao-akkoord.</text:p>
      <text:h text:style-name="ifm_p_font.underline_mt.3.7mm_page.keep-with-next_ifm" text:outline-level="2">Ad. 4. Loondoorbetaling bij ziekte</text:h>
      <text:p text:style-name="ifm_p_mt.3.7mm_ifm">Deze bedenking ziet op artikel 16, eerste lid, sub d van de cao. 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aangehaalde bepaling kennelijk strijdig is met de wet- en regelgeving. Bepalingen worden overigens getoetst op basis van de ingediende tekst en in principe niet op de mogelijke toepassingspraktijk.</text:p>
      <text:p text:style-name="ifm_p_mt.3.7mm_ifm">Op grond van bovenstaande concludeer ik dat deze bedenkingen geen beletsel vormen om tot algemeenverbindendverklaring over te gaan. </text:p>
      <text:p text:style-name="ifm_p_mt.3.7mm_ifm"><text:span text:style-name="ifm_span_font.bold_ifm">De bedenkingen van Zijderhand Moerkapelle B.V. kunnen als volgt worden samengevat:</text:span></text:p>
      <text:p text:style-name="ifm_p_mt.3.7mm_ifm">Bedenkinghebbende heeft bedenkingen ten aanzien van het feit dat de cao Beroepsgoederenvervoer een standaard-cao is, waarvan ook niet in gunstige zin voor de werknemer mag worden afgeweken. Daarnaast vindt bedenkinghebbende de cao te dwingend voor werkgevers die bewust geen lid zijn van de werkgeversorganisatie. </text:p>
      <text:p text:style-name="ifm_p_mt.3.7mm_ifm">De bedenkingen zijn verder uitgewerkt in de volgende punten:</text:p>
      <text:p text:style-name="ifm_p_ifm">1.  Twijfel aan de rechtsgeldigheid van de cao.</text:p>
      <text:p text:style-name="ifm_p_ifm">2.  De cao is monopolistisch.</text:p>
      <text:p text:style-name="ifm_p_ifm">3.  De cao is ingewikkeld. Hierbij haalt bedenkinghebbende onder andere artikel 16 lid 4 en artikel 21 lid 2a van de cao aan.</text:p>
      <text:p text:style-name="ifm_p_ifm">4.  De cao is dwangmatig.</text:p>
      <text:p text:style-name="ifm_p_ifm">5.  De cao is (na verloop van tijd) snel in conflict met hogere wetgeving.</text:p>
      <text:p text:style-name="ifm_p_ifm">6.  Loonkosten geven al 20 jaar een oneerlijke concurrentie.</text:p>
      <text:p text:style-name="ifm_p_ifm">7.  Statuten van werkgeversorganisatie TLN geven het hoofdbestuur onbeperkte macht.</text:p>
      <text:p text:style-name="ifm_p_mt.3.7mm_ifm"><text:span text:style-name="ifm_span_font.bold_ifm">Overwegende ten aanzien van de bedenkingen van Zijderhand Moerkapelle B.V.:</text:span></text:p>
      <text:h text:style-name="ifm_p_font.underline_mt.3.7mm_page.keep-with-next_ifm" text:outline-level="2">Vooraf en ad. 4. Standaard-cao / dwangmatig </text:h>
      <text:p text:style-name="ifm_p_mt.3.7mm_ifm">Een cao kan een minimum- of standaardkarakter hebben. Het staat cao-partijen vrij om hier een keuze in te maken. Als een cao een standaardkarakter heeft (standaard-cao), dan mag er niet ten nadele en niet ten voordele van de werknemer worden afgeweken van de cao. In artikel 12 Wet cao en artikel 3 Wet Avv is bepaald dat afspraken die in strijd zijn met een dergelijke cao (of avv), nietig zijn. </text:p>
      <text:p text:style-name="ifm_p_mt.3.7mm_ifm">Verder is avv een daad van materiële wetgeving. Het is een besluit van algemene strekking, dat rechtsgevolgen heeft voor alle werkgevers en werknemers die bij inwerkingtreding of gedurende de looptijd van de avv onder de werkingssfeer vallen of komen te vallen. De algemeen verbindend verklaarde bepalingen gelden, gedurende de looptijd van avv, voor zowel de gebonden als ongebonden werkgevers en hun werknemers.</text:p>
      <text:h text:style-name="ifm_p_font.underline_mt.3.7mm_page.keep-with-next_ifm" text:outline-level="2">Ad. 1. Rechtsgeldigheid cao</text:h>
      <text:p text:style-name="ifm_p_mt.3.7mm_ifm">Belangrijk uitgangspunt in het cao- en avv-beleid is de eigen verantwoordelijkheid van cao-partijen voor de vormgeving en afbakening van de werkingssfeer. Een avv-besluit geldt uiteindelijk voor de werkgever en de bij die werkgever werkzame personen die binnen de werkingssfeer van de avv-cao vallen. Voor algemeen verbindend verklaring is vereist dat de cao-bepalingen waarop het avv-verzoek betrekking heeft, reeds moeten gelden voor een naar het oordeel van de Minister van SZW belangrijke meerderheid van de in de bedrijfstak werkzame personen (artikel 2, eerste lid, Wet Avv). Deze belangrijke meerderheid moet blijken uit een door cao-partijen aan te lever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 Een meerderheid van 60 procent van de personen of meer wordt in ieder geval als ‘belangrijk’ gekwalificeerd. Bij de berekening van de representativiteit is het aantal leden van vakbonden overigens niet van belang.</text:p>
      <text:p text:style-name="ifm_p_mt.3.7mm_ifm">De representativiteitsopgave dient voorzien te worden van een toelichting op de wijze van verzameling van de gegevens als bedoeld in artikel 2:2, eerste lid, sub c van het Besluit aanmelding.</text:p>
      <text:p text:style-name="ifm_p_mt.3.7mm_ifm">Uit de representativiteitsopgave van cao-partijen blijkt dat er sprake is van een representativiteit van 67,72 procent. Daarnaast voldoet de representativiteitsopgave aan de eisen die daaraan worden gesteld in het Toetsingskader Avv. Overigens geven cao-partijen aan dat de werkgeversorganisaties onder hun leden niet alleen grote, maar ook kleinere ondernemingen kent en dat de vakbonden leden hebben in alle soorten bedrijven.</text:p>
      <text:h text:style-name="ifm_p_font.underline_mt.3.7mm_page.keep-with-next_ifm" text:outline-level="2">Ad. 2. Monopolistisch</text:h>
      <text:p text:style-name="ifm_p_mt.3.7mm_ifm">Het beoogde effect van avv is concurrentie op arbeidsvoorwaarden door onderbieding door niet gebonden werkgevers en werknemers te voorkomen. Het is dan ook inherent aan het avv-systeem dat tijdens de looptijd van avv, alleen de avv-cao geldend is. Overigens is het mogelijk om, onder voorwaarden, dispensatie te verzoeken van de avv-cao. </text:p>
      <text:p text:style-name="ifm_p_mt.3.7mm_ifm">Verder is door het Hof van Justitie in het arrest Albany (21 september 1999, C-67/96) geoordeeld dat overeenkomsten die in het kader van collectieve onderhandelingen tussen werkgevers en werknemers worden gesloten en strekken tot verbetering van de werkgelegenheids- en arbeidsvoorwaarden, buiten de werkingssfeer van artikel 101, eerste lid, van het Verdrag betreffende de werking van de Europese Unie vallen. Daarnaast bevat artikel 16 Mededingingswet een wettelijke uitzondering op het kartelverbod, te weten de zogenaamde cao-exceptie.</text:p>
      <text:h text:style-name="ifm_p_font.underline_mt.3.7mm_page.keep-with-next_ifm" text:outline-level="2">Ad. 3, ad. 5 en ad. 6. Inhoud cao ingewikkeld, conflict hogere wetgeving en oneerlijke concurrentie loonkosten</text:h>
      <text:p text:style-name="ifm_p_mt.3.7mm_ifm">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door bedenkinghebbende aangehaalde bepalingen kennelijk strijdig zijn met de wet- en regelgeving. Bepalingen worden overigens getoetst op basis van de ingediende tekst en in principe niet op de mogelijke toepassingspraktijk.</text:p>
      <text:p text:style-name="ifm_p_mt.3.7mm_ifm">In dit verband wordt door bedenkinghebbende ook nog gesteld dat de cao na verloop van tijd in strijd kan komen met de Europese/Nederlandse wetgeving. Deze stelling wordt echter niet verder onderbouwd. Op grond van paragraaf 3.2 van het Toetsingskader AVV is een bedenking die in het geheel niet is beargumenteerd normaliter evident kansloos, hetgeen hier aan de orde is.</text:p>
      <text:p text:style-name="ifm_p_mt.3.7mm_ifm">Voor zover de bedenkingen zich richten op de kosten voortvloeiend uit de verbindend verklaarde cao-bepalingen, wordt opgemerkt dat bedenkingen die betrekking hebben op de kosten voortvloeiend uit verbindend verklaarde cao-bepalingen op grond van paragraaf 3.2 van het Toetsingskader AVV als evident kansloos worden aangemerkt.</text:p>
      <text:h text:style-name="ifm_p_font.underline_mt.3.7mm_page.keep-with-next_ifm" text:outline-level="2">Ad. 7. Bestuur TLN</text:h>
      <text:p text:style-name="ifm_p_mt.3.7mm_ifm">Bedenkinghebbende haalt een aantal voorbeelden aan waarbij het hoofdbestuur van TLN bepaald beleid heeft promoot en met ander beleid te laat is geweest met promoten. </text:p>
      <text:p text:style-name="ifm_p_mt.3.7mm_ifm">Op basis van artikel 2 Wet Cao moeten verenigingen van werkgevers of van werknemers krachtens hun statuten bevoegd zijn tot het afsluiten van een cao. De verenigingen moeten één of meer leden hebben in de werkingssfeer van de overeenkomst en de verenigingen moeten onafhankelijk van elkaar zijn. In artikel 3 lid 2 van de statuten van TLN wordt aangegeven dat de vereniging bevoegd is tot het aangaan van een cao. Verder is in de statuten omschreven wat het doel is van de vereniging en hoe dat doel wordt bereikt. In artikel 4 statuten staat dat de vereniging de belangen behartigt van het beroepsgoederenvervoer, de logistieke dienstverlening in het algemeen en van de leden in het bijzonder. Het behoort vervolgens tot de verantwoordelijkheid van TLN om in lijn hiermee beleid te ontwikkelen. Daarbij dienen uiteraard de grondbeginselen van het verenigingsrecht in acht te worden genomen. </text:p>
      <text:p text:style-name="ifm_p_mt.3.7mm_ifm">Overigens herkennen cao-partijen zich niet in de weergave van bedenkinghebbende op dit punt. </text:p>
      <text:p text:style-name="ifm_p_mt.3.7mm_ifm">Op grond van bovenstaande concludeer ik dat deze bedenkingen geen beletsel vormen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text:p>
      <text:p text:style-name="ifm_p_ifm">Maatgevend daarbij is de juridische eenheid waarvoor een vergunning beroepsgoederenvervoer is aangevraagd of toegekend, dan 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text:span text:style-name="ifm_span_font.italic_ifm">a.	oproepkracht:</text:span> ieder, die door de werkgever incidenteel in dienst is genomen voor korter dan 5 achtereenvolgende dagen.</text:p>
      <text:p text:style-name="ifm_p_ifm">3.  <text:span text:style-name="ifm_span_font.italic_ifm">b.	deeltijdwerknemer:</text:span> iedere werknemer met wie is overeengekomen, dat slechts een gedeelte van het normale aantal geldende arbeidsuren, als bedoeld in artikel 26a, lid 1 onder a, arbeid wordt verricht.</text:p>
      <text:p text:style-name="ifm_p_ifm">6.  <text:span text:style-name="ifm_span_font.italic_ifm">logistieke dienst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a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a, 27, 29, 33, 34, 36, 37, 40, 41, 42, 64, 65, 67a,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p text:style-name="ifm_p_ifm">19.  <text:span text:style-name="ifm_span_font.italic_ifm">stagiair:</text:span> Iemand, niet zijnde de BBL-leerling als omschreven in artikel 11 van deze cao, die als onderdeel van een erkende opleiding, op basis van een met de werkgever en het opleidingsinstituut afgesloten stagecontract, ervaring komt opdoen op de werkvloer.</text:p>
      <text:p text:style-name="ifm_p_ifm">20.  <text:span text:style-name="ifm_span_font.italic_ifm">leerling:</text:span> De BBL-leerling overeenkomstig artikel 11 van deze cao.</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fm">1.  De arbeidsovereenkomst dient schriftelijk te worden aangegaan en dient tenminste de navolgende punten te omvatten:</text:p>
      <text:p text:style-name="ifm_p_ifm">a.  naam en woonplaats van partijen;</text:p>
      <text:p text:style-name="ifm_p_ifm">b.  de standplaats;</text:p>
      <text:p text:style-name="ifm_p_ifm">c.  de functie van de werknemer of de aard van zijn arbeid;</text:p>
      <text:p text:style-name="ifm_p_ifm">d.  het tijdstip van indiensttreding;</text:p>
      <text:p text:style-name="ifm_p_ifm">e.  voor welke duur de arbeidsovereenkomst is aangegaan dan wel of er sprake is van een arbeidsovereenkomst voor onbepaalde tijd;</text:p>
      <text:p text:style-name="ifm_p_ifm">f.  de duur van de door partijen in acht te nemen opzegtermijnen of de wijze van berekening van deze termijnen;</text:p>
      <text:p text:style-name="ifm_p_ifm">g.  het loon en de termijn van uitbetaling;</text:p>
      <text:p text:style-name="ifm_p_ifm">h.  de gebruikelijke arbeidsduur;</text:p>
      <text:p text:style-name="ifm_p_ifm">i.  of de werknemer gaat deelnemen aan een verplichte pensioenregeling;</text:p>
      <text:p text:style-name="ifm_p_ifm">j.  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ifm">l.  de loonschaal en loontrede bij indiensttreding.</text:p>
      <text:p text:style-name="ifm_p_mt.3.7mm_ifm">2.  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fm">1.  Bij beëindiging van de arbeidsovereenkomst gelden de wettelijke bepalingen zoals opgenomen in afdeling 9 Boek 7 titel 10 BW. (zie ook Bijlage 4)</text:p>
      <text:p text:style-name="ifm_p_mt.3.7mm_ifm">2.  Bij het einde van het dienstverband dient de werkgever aan de werknemer een getuigschrift te verstrekken. Dit getuigschrift dient tenminste de navolgende gegevens te bevatten:</text:p>
      <text:p text:style-name="ifm_p_ifm">–  de laatst beklede functie;</text:p>
      <text:p text:style-name="ifm_p_ifm">–  de loonschaal waarin, alsmede de trede waarop, de werknemer laatstelijk was ingedeeld;</text:p>
      <text:p text:style-name="ifm_p_ifm">–  het totaal aantal ervaringsjaren van de werknemer;</text:p>
      <text:p text:style-name="ifm_p_ifm">–  de datum van indiensttreding;</text:p>
      <text:p text:style-name="ifm_p_ifm">–  de datum van uitdiensttreding;</text:p>
      <text:p text:style-name="ifm_p_ifm">–  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fm">1.  Het is de werkgever niet toegestaan personeel in dienst te nemen, dat reeds elders een volledige dienstbetrekking heeft.</text:p>
      <text:p text:style-name="ifm_p_mt.3.7mm_ifm">2. a.  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fm">b.  De kosten van de rijbewijskeuring zijn voor rekening van de werkgever, tenzij daarin wettelijk op andere wijze wordt voorzien. Ten aanzien van de loonbetaling wordt in dit verband verwezen naar artikel 65 lid 1 sub l.</text:p>
      <text:p text:style-name="ifm_p_mt.3.7mm_ifm">4.  Bij elke loonbetaling (per 4 weken, per maand) is de werkgever verplicht aan de werknemer een specificatie te verstrekken. Deze specificatie dient tenminste de navolgende gegevens te bevatten:</text:p>
      <text:p text:style-name="ifm_p_ifm">–  naam werknemer en naam werkgever;</text:p>
      <text:p text:style-name="ifm_p_ifm">–  vast-, tijdelijk- of oproepcontract;</text:p>
      <text:p text:style-name="ifm_p_ifm">–  overeengekomen arbeidsduur;</text:p>
      <text:p text:style-name="ifm_p_ifm">–  periode waarover loon wordt betaald;</text:p>
      <text:p text:style-name="ifm_p_ifm">–  het loon over deze periode waarop werknemer op grond van zijn leeftijd recht heeft ingevolge het bepaalde bij of krachtens de Wet minimumloon en minimumvakantiebijslag;</text:p>
      <text:p text:style-name="ifm_p_ifm">–  functieloon;</text:p>
      <text:p text:style-name="ifm_p_ifm">–  uurloon;</text:p>
      <text:p text:style-name="ifm_p_ifm">–  toeslagen;</text:p>
      <text:p text:style-name="ifm_p_ifm">–  overuren;</text:p>
      <text:p text:style-name="ifm_p_ifm">–  bruto loon;</text:p>
      <text:p text:style-name="ifm_p_ifm">–  inhoudingen;</text:p>
      <text:p text:style-name="ifm_p_ifm">–  netto loon;</text:p>
      <text:p text:style-name="ifm_p_ifm">–  verblijfkostenvergoeding;</text:p>
      <text:p text:style-name="ifm_p_ifm">–  vakantiedagen;</text:p>
      <text:p text:style-name="ifm_p_ifm">–  ATV dagen;</text:p>
      <text:p text:style-name="ifm_p_ifm">–  saldo tijd voor tijduren;</text:p>
      <text:p text:style-name="ifm_p_ifm">–  de waarde van een vakantiedag overeenkomstig art. 67a lid 10.</text:p>
      <text:p text:style-name="ifm_p_mt.3.7mm_ifm">5.  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fm">1. a.  De werknemer is krachtens de met hem gesloten arbeidsovereenkomst verplicht tot het verrichten van de overeengekomen werkzaamheden.</text:p>
      <text:p text:style-name="ifm_p_ifm">b.  De werknemer is verplicht op verzoek van de werkgever alle voorkomende werkzaamheden te verrichten voor zover deze redelijkerwijze van de werknemer kunnen worden verlangd.</text:p>
      <text:p text:style-name="ifm_p_ifm">c.  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fm">2. a.  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fm">b.  De werknemer is echter met inachtneming van het bovenstaande bevoegd mededelingen, die wensen en bezwaren inhouden, aan zijn werknemersorganisatie mede te delen en toe te lichten.</text:p>
      <text:p text:style-name="ifm_p_mt.3.7mm_ifm">4. a.  Ten aanzien van door de werkgever aan de werknemer in bruikleen gegeven zaken zoals voertuigen, werktuigen en/of gereedschappen is hij verplicht:</text:p>
      <text:p text:style-name="ifm_p_ifm">–  zich naar vermogen ervan te overtuigen dat deze zich bij de in ontvangstneming in goede staat bevinden;</text:p>
      <text:p text:style-name="ifm_p_ifm">–  op een door de werkgever aan te geven wijze de ontvangst ervan te bevestigen, indien dit door of vanwege de werkgever wordt verlangd;</text:p>
      <text:p text:style-name="ifm_p_ifm">–  deze zorgvuldig te gebruiken en te bewaren;</text:p>
      <text:p text:style-name="ifm_p_ifm">–  vermissing of beschadiging ervan onmiddellijk aan zijn directe chef te melden;</text:p>
      <text:p text:style-name="ifm_p_ifm">–  deze terug te geven wanneer hij deze voor zijn dienst niet meer nodig heeft dan wel wanneer hij door of vanwege de werkgever om teruggave wordt verzocht.</text:p>
      <text:p text:style-name="ifm_p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 wel verschuldigde bedrag.</text:p>
      <text:p text:style-name="ifm_p_ifm">b.  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fm">c.  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 genomen – vaststellen.</text:p>
      <text:p text:style-name="ifm_p_ifm">d.  Inhouding van de schadevergoeding op het loon is niet mogelijk, tenzij tussen werkgever en werknemer overeenstemming bestaat over de verplichting tot schadevergoeding.</text:p>
      <text:p text:style-name="ifm_p_mt.3.7mm_ifm">5. a.  De werknemer gebruikt tijdens de dienst geen alcoholhoudende dranken en/of middelen, die zijn functioneren en/of de rijvaardigheid nadelig kunnen beïnvloeden. De werknemer vangt de dienst aan zonder onder invloed van bovengenoemde middelen te zijn.</text:p>
      <text:p text:style-name="ifm_p_ifm">b.  De werknemer zal in voorkomende gevallen met zijn behandelende arts de consequenties bespreken van het gebruik van de rijvaardigheid beïnvloedende geneesmiddelen en de werkgever van de conclusies van deze arts in kennis stellen.</text:p>
      <text:p text:style-name="ifm_p_mt.3.7mm_ifm">6. a.  De werknemer is verplicht de werkgever vooraf om toestemming te vragen voor het mogen vervullen of uitbreiden van nevenwerkzaamheden buiten de tijdstippen waarop de arbeid moet worden verricht bij werkgever. Onder nevenwerkzaamheden worden mede verstaan:</text:p>
      <text:p text:style-name="ifm_p_ifm">–  het bekleden van een betaalde functie anders dan in dienst van de werkgever;</text:p>
      <text:p text:style-name="ifm_p_ifm">–  het uitoefenen van enig beroep of bedrijf dan wel het drijven van handel;</text:p>
      <text:p text:style-name="ifm_p_ifm">–  het ontwerpen, het leiden, het uitvoeren van en houden van toezicht op ander werk dan dat van werkgever.</text:p>
      <text:p text:style-name="ifm_p_ifm">b.  De werkgever kan een verzoek op grond van lid 6a slechts weigeren als de weigering kan worden gerechtvaardigd op grond van objectieve redenen.</text:p>
      <text:p text:style-name="ifm_p_mt.3.7mm_ifm">7.  Indien de werknemer de onderneming naar buiten toe representeert, dient de werknemer uiterlijk verzorgd op het werk te verschijnen.</text:p>
      <text:p text:style-name="ifm_p_mt.3.7mm_ifm">8.  De werknemer zal ieder jaar uiterlijk op 1 mei aan de werkgever inzage verschaffen in het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fm">1.  De bepalingen van de CAO zijn op deeltijdwerknemers van toepassing, met inachtneming van de volgende leden van dit artikel.</text:p>
      <text:p text:style-name="ifm_p_mt.3.7mm_ifm">2. a.  Voor zover de bepalingen van de CAO zich daarvoor lenen, worden zij op de deeltijdwerker naar evenredigheid toegepast. Onafhankelijk van het arbeidspatroon dient voor ieder dienstuur minimaal het wettelijk minimum uurloon te worden betaald.</text:p>
      <text:p text:style-name="ifm_p_ifm">b.  Overuren zijn uren, niet liggend op zaterdag en/of zondag, waarmee de diensttijd van 40 uur in de week wordt overschreden. Voor rijdend personeel op dubbelbemande voertuigen zijn overuren, uren niet liggend op zaterdag na 7.00 uur en/of zondag, waarmee de diensttijd van 40 uur per week wordt overschreden.</text:p>
      <text:p text:style-name="ifm_p_mt.3.7mm_ifm">3. a.  De vakantie‑aanspraken en vakantiebijslag ontstaan naar rato van het aantal verrichte diensturen, doch niet meer dan het voor betrokkenen geldende maximum genoemd in artikel 67a, artikel 68 resp. artikel 69.</text:p>
      <text:p text:style-name="ifm_p_ifm">b.  Voor het vaststellen van de onder 3a. genoemde vakantie‑aanspraken en vakantiebijslag geldt als basis voor de berekening, het minimum aantal overeengekomen uren.</text:p>
      <text:p text:style-name="ifm_p_ifm">c.  Voor het berekenen van de vakantie‑aanspraken en vakantiebijslag in een bepaald jaar, dient het totaal aantal verrichte diensturen, met een minimum van het aantal overeengekomen uren, in het voorafgaande kalenderjaar te worden genomen.</text:p>
      <text:p text:style-name="ifm_p_mt.3.7mm_ifm">4.  Indien de deeltijdwerker over een periode van 52 weken voorafgaande aan de eerste dag van arbeidsongeschiktheid meer diensturen heeft gewerkt dan contractueel overeengekomen dan dienen deze meerdere diensturen, met inachtneming van het bepaalde in artikel 16, te worden meegenomen in het loon bij arbeidsongeschiktheid.</text:p>
      <text:h text:style-name="ifm_p_font.bold_mt.5.08mm_page.keep-with-next_ifm" text:outline-level="2">Artikel<text:s/>9<text:s/>Uitzendkrachten</text:h>
      <text:p text:style-name="ifm_p_mt.4.23mm_ifm">1.  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fm">De werkgever is gehouden op schriftelijk verzoek van een werknemersorganisatie aan te geven van welk(e) uitzendbureau(s) of payroll-bedrij(f)ven gebruik wordt (worden) gemaakt.</text:p>
      <text:p text:style-name="ifm_p_mt.3.7mm_ifm">2.  De werkgever is gehouden in overeenkomsten met de in Nederland en/of het buitenland gevestigde uitzendbureaus te bedingen dat de aan de werkgever ter beschikking gestelde arbeidskrachten de basisarbeidsvoorwaarden worden toegekend gelijk aan die van de werknemers, werkzaam in gelijke of gelijkwaardige functies in dienst van de werkgever<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2">Artikel<text:s/>9a<text:s/>Inleenkrachten</text:h>
      <text:p text:style-name="ifm_p_mt.4.23mm_ifm">1.  De in het buitenland gevestigde bedrijven die tijdelijk arbeidskrachten ter beschikking stellen aan de werkgever zijn ingevolge de detacheringsrichtlijn aan deze arbeidskrachten de basisarbeidsvoorwaarden verschuldigd die worden toegekend aan werknemers, werkzaam in gelijke of gelijkwaardige functies in dienst van de werkgever.</text:p>
      <text:p text:style-name="ifm_p_mt.3.7mm_ifm">2.  De werkgever is gehouden in de overeenkomst met de in het buitenland gevestigde onderneming te bedingen dat de aan de werkgever ter beschikking gestelde arbeidskrachten de basisarbeidsvoorwaarden worden toegekend.</text:p>
      <text:p text:style-name="ifm_p_mt.3.7mm_ifm">3.  De werkgever is gehouden de in lid 1 en 2 van dit artikel genoemde arbeidskrachten te informeren over de op hen van toepassing zijnde basisarbeidsvoorwaarden.</text:p>
      <text:p text:style-name="ifm_p_mt.3.7mm_ifm">4.  Lid 1, 2 en 3 van dit artikel zijn niet van toepassing in geval arbeidskrachten worden ingeleend van in Nederland gevestigde bedrijven die rechtstreeks onder de werkingssfeer van deze cao vallen. Op hen is immers de gehele CAO van toepassing.</text:p>
      <text:p text:style-name="ifm_p_mt.3.7mm_ifm">5.  Op detacheringen die langer dan 12 maanden duren, is artikel 2a, leden 4, 5 en 6 van de Wet AVV van toepassing.</text:p>
      <text:h text:style-name="ifm_p_font.bold_mt.5.08mm_page.keep-with-next_ifm" text:outline-level="2">Artikel<text:s/>10<text:s/>Oproepkrachten</text:h>
      <text:p text:style-name="ifm_p_mt.4.23mm_ifm">1.  Voor oproepkrachten gelden in beginsel alle artikelen van deze CAO, met uitzondering van:</text:p>
      <text:p text:style-name="ifm_p_ifm">artikel  4</text:p>
      <text:p text:style-name="ifm_p_ifm">artikel  6 lid 2</text:p>
      <text:p text:style-name="ifm_p_ifm">artikel 13</text:p>
      <text:p text:style-name="ifm_p_ifm">artikel 14</text:p>
      <text:p text:style-name="ifm_p_ifm">artikel 26b en c</text:p>
      <text:p text:style-name="ifm_p_ifm">artikel 30</text:p>
      <text:p text:style-name="ifm_p_ifm">artikel 31</text:p>
      <text:p text:style-name="ifm_p_ifm">artikel 36</text:p>
      <text:p text:style-name="ifm_p_ifm">artikel 64 t/m 69</text:p>
      <text:p text:style-name="ifm_p_mt.3.7mm_ifm">2.  Voor de berekening van het dag‑ en uurloon moet voor de oproepkracht worden uitgegaan van het functieloon vermeerderd met 8% vakantiebijslag.</text:p>
      <text:p text:style-name="ifm_p_mt.3.7mm_ifm">3.  De oproepkracht verwerft wettelijke vakantiedagen overeenkomstig artikel 7:634 BW over de uren die worden gewerkt.</text:p>
      <text:p text:style-name="ifm_p_mt.3.7mm_ifm">4.  De oproepkracht wordt per uur beloond.</text:p>
      <text:p text:style-name="ifm_p_mt.3.7mm_ifm">5.  Overuren zijn de uren, waarmee de diensttijd van gemiddeld 8 uur per dag wordt overschreden.</text:p>
      <text:h text:style-name="ifm_p_font.bold_mt.5.08mm_page.keep-with-next_ifm" text:outline-level="2">Artikel<text:s/>11<text:s/>BBL- Leerlingen</text:h>
      <text:p text:style-name="ifm_p_mt.4.23mm_ifm">1.  In afwijking van het in artikel 67a lid 2 en 3 ten aanzien van de vakantieregeling bepaalde geldt voor leerlingen van de beroepsbegeleidende leerweg (BBL) het volgende:</text:p>
      <text:p text:style-name="ifm_p_ifm">a.  Het vakantiejaar loopt van 16 augustus tot en met 15 augustus van het daarop volgende jaar.</text:p>
      <text:p text:style-name="ifm_p_ifm">b.  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fm">c.  De vakantierechten bedragen voor een partieel‑leerplichtige leerling 17 werkdagen en voor een niet‑partieel leerplichtige leerling 21 werkdagen, met dien verstande:</text:p>
      <text:p text:style-name="ifm_p_ifm">–  dat de leerling van de genoemde dagen tenminste 9 respectievelijk 12 in drie aaneengesloten weken gedurende de zomervakantie dient op te nemen;</text:p>
      <text:p text:style-name="ifm_p_ifm">–  snipperdagen kunnen worden opgenomen indien de leerling hiertoe van te voren toestemming heeft verkregen van het stageverlenende bedrijf en van de collectieve werkgever.</text:p>
      <text:p text:style-name="ifm_p_mt.3.7mm_ifm">2.  De verblijfkostenvergoeding geregeld in artikel 40 leden 1, 2 en 5 geldt ook voor leerlingen van de beroepsbegeleidende leerweg, die buiten standplaats werkzaamheden verrichten.</text:p>
      <text:p text:style-name="ifm_p_mt.3.7mm_ifm">3.  De functielonen voor jeugdige werknemers in opleiding in het kader van de beroepsbegeleidende leerweg bedragen bij een dagonderwijs per week 4/5 en bij twee dagen onderwijs per week 3/5 van het naar hun leeftijd vastgestelde jeugdloon.</text:p>
      <text:p text:style-name="ifm_p_mt.3.7mm_ifm">4.  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Berekening dag‑ en uurloon.<text:s/>12<text:s/></text:h>
      <text:p text:style-name="ifm_p_mt.4.23mm_ifm">Het dag‑ en uurloon wordt berekend door het functieloon per 4 weken te delen door 20 respectievelijk 160 en het functieloon per maand te delen door 21,75 respectievelijk 173,92.</text:p>
      <text:h text:style-name="ifm_p_font.bold_mt.5.08mm_page.keep-with-next_ifm" text:outline-level="2">Artikel<text:s/>13<text:s/>Loonbetaling</text:h>
      <text:p text:style-name="ifm_p_mt.4.23mm_ifm">1.  De in artikel 25 genoemde functielonen worden per 4 weken of per maand betaald.</text:p>
      <text:p text:style-name="ifm_p_mt.3.7mm_ifm">2.  Het omrekeningsgetal voor de herleiding van vierweken – naar maandloon is 1,087.</text:p>
      <text:p text:style-name="ifm_p_mt.3.7mm_ifm">3.  De uitbetaling van de overuren dient uiterlijk in de betalingsperiode volgend op de betalingsperiode waarin de overuren zijn ontstaan te geschieden.</text:p>
      <text:h text:style-name="ifm_p_font.bold_mt.5.08mm_page.keep-with-next_ifm" text:outline-level="2">Artikel<text:s/>14<text:s/>Regeling onwerkbaar weer</text:h>
      <text:p text:style-name="ifm_p_mt.4.23mm_ifm">1.  De werkgever is vrijgesteld van de loondoorbetalingsplicht op basis van artikel 7:628 lid 1 van het Burgerlijk Wetboek indien op de dag waarop een buitengewone natuurlijke omstandigheid zich voordoet voldaan wordt aan de in lid 3 genoemde voorwaarden.</text:p>
      <text:p text:style-name="ifm_p_mt.3.7mm_ifm">2.  Van buitengewone natuurlijke omstandigheden is sprake in geval van:</text:p>
      <text:p text:style-name="ifm_p_ifm">a.  vorst, ijzel of sneeuwval, indien deze omstandigheden zich voordoen in de periode van 1 november tot en met 31 maart;</text:p>
      <text:p text:style-name="ifm_p_ifm">b.  overvloedige regenval, indien het in het postcodegebied waarin de werknemer werkzaam is op een werkdag tussen 07.00 uur en 19.00 uur tenminste 300 minuten regent;</text:p>
      <text:p text:style-name="ifm_p_ifm">c.  andere buitengewone natuurlijke omstandigheden. Hieronder vallen bijvoorbeeld omstandigheden in verband met hoog water.</text:p>
      <text:p text:style-name="ifm_p_mt.3.7mm_ifm">3.  Om van de vrijstelling als genoemd in lid 1 gebruik te kunnen maken dient te worden voldaan aan de hierna genoemde voorwaarden:</text:p>
      <text:p text:style-name="ifm_p_ifm">a.  Het niet verrichten van de overeengekomen arbeid is het gevolg van buitengewone natuurlijke omstandigheden als genoemd in lid 2;</text:p>
      <text:p text:style-name="ifm_p_ifm">b.  Het aantal wachtdagen, genoemd in lid 5, is verstreken;</text:p>
      <text:p text:style-name="ifm_p_ifm">c.  De betrokken werknemer maakt over de uren waarop niet kan worden gewerkt, aanspraak op een uitkering op grond van artikel 18 van de Werkloosheidswet; en</text:p>
      <text:p text:style-name="ifm_p_ifm">d.  De werkgever heeft overeenkomstig lid 6 melding gedaan aan het UWV van iedere dag waarop ten gevolge van buitengewone natuurlijke omstandigheden niet kan worden gewerkt.</text:p>
      <text:p text:style-name="ifm_p_mt.3.7mm_ifm">4.  De vrijstelling op grond van lid 1 geldt niet voor zover een werknemer verlof heeft of vakantie geniet.</text:p>
      <text:p text:style-name="ifm_p_mt.3.7mm_ifm">5.  Het aantal te verstrijken wachtdagen bedraagt bij:</text:p>
      <text:p text:style-name="ifm_p_ifm">a.  vorst, ijzel of sneeuwval: 2 werkdagen gelegen in de periode van 1 november tot en met 31 maart, waarop als gevolg van vorst, ijzel of sneeuwval niet gewerkt kan worden;</text:p>
      <text:p text:style-name="ifm_p_ifm">b.  overvloedige regenval: 19 werkdagen per kalenderjaar, waarop als gevolg van overvloedige regenval niet gewerkt kan worden;</text:p>
      <text:p text:style-name="ifm_p_ifm">c.  andere buitengewone natuurlijke omstandigheden: 2 werkdagen per kalenderjaar, waarop als gevolg van buitengewone natuurlijke omstandigheden, anders dan in verband met vorst, ijzel, sneeuwval of overvloedige regenval, niet gewerkt kan worden.</text:p>
      <text:p text:style-name="ifm_p_mt.3.7mm_ifm">6. a.  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fm">b.  De werkgever doet de melding, bedoeld onder a, op de dag waarop deze betrekking heeft. De melding geldt voor de hele dag. Indien de melding betrekking heeft op een omstandigheid als bedoeld in lid 5, onderdeel a of c, wordt de melding vóór 10.00 uur in de ochtend ontvangen door het UWV.</text:p>
      <text:p text:style-name="ifm_p_ifm">c.  Bij de melding, bedoeld onder a, maakt de werkgever gebruik van het daartoe door het UWV beschikbaar gestelde formulier.</text:p>
      <text:p text:style-name="ifm_p_mt.3.7mm_ifm">7.  Indien de werknemer, na afloop van de periode waarover de werkgever ingevolge het voorgaande verplicht is tot doorbetaling van het loon, aanspraak heeft op een uitkering ingevolge de Werkloosheidswet, is de werkgever verplicht op deze uitkering per buitengewone natuurlijke omstandigheid ingevolge lid 5a en lid 5c gedurende maximaal 8 werkdagen en in totaal tot ten hoogste 19 werkdagen een aanvulling te verstrekken van 25% van het dagloon waarnaar die uitkering is berekend.</text:p>
      <text:p text:style-name="ifm_p_ifm">Ingevolge een onderbreking vanwege een buitengewone natuurlijke omstandigheid ingevolge lid 5b is de werkgever, na afloop van de periode waarover de werkgever ingevolge dit lid 5b verplicht is tot doorbetaling van het loon, verplicht gedurende maximaal 2 werkdagen een aanvulling te verstrekken van 25% van het dagloon waarnaar die uitkering is berekend.</text:p>
      <text:p text:style-name="ifm_p_ifm">Na de hiervoor genoemde termijnen is de werkgever nog verplicht om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fm">1.  Het loon bij ziekte ingevolge artikel 7: 629 BW bestaat uit:</text:p>
      <text:p text:style-name="ifm_p_ifm">a)  het functieloon;</text:p>
      <text:p text:style-name="ifm_p_ifm">b)  de persoonlijke toeslag als bedoeld in artikel 23;</text:p>
      <text:p text:style-name="ifm_p_ifm">c)  het bedrag dat de werknemer gemiddeld gedurende de periode van 52 weken voorafgaande aan de eerste dag van arbeidsongeschiktheid heeft ontvangen aan ploegendienst- en vuilwerktoeslag, en de Toeslagenmatrix van artikel 37;</text:p>
      <text:p text:style-name="ifm_p_ifm">d)  het bedrag dat de werknemer gemiddeld gedurende de periode van 52 weken voorafgaande aan de eerste dag van arbeidsongeschiktheid heeft ontvangen aan overuren, zaterdag- en zondaguren voor zover deze de 40 uur per week overschrijden en de toeslagen van 50% en 100% over deze uren. Het gemiddelde aantal overuren kan niet hoger zijn dan 15 en het totale bedrag van dit onderdeel kan niet meer bedragen dan 48,75% van het functieloon (zijnde de waarde van 15 overuren a 130%).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text:p>
      <text:p text:style-name="ifm_p_mt.3.7mm_ifm">2.  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fm">De aanvullingsverplichting geldt niet in de volgende gevallen:</text:p>
      <text:p text:style-name="ifm_p_ifm">–  indien er ingevolge de wet geen loondoorbetalingsverplichting is;</text:p>
      <text:p text:style-name="ifm_p_ifm">–  indien de arbeidsongeschiktheid door de schuld of toedoen van de werknemer is veroorzaakt.</text:p>
      <text:p text:style-name="ifm_p_mt.3.7mm_ifm">3.  De aanvullingsverplichting vangt aan op de eerst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fm">4.  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tenzij deze in het basispakket is opgenomen) en de diëtist. De aanvulling wordt ook verlengd tot 104 weken indien de werknemer blijvend volledig arbeidsongeschikt is.</text:p>
      <text:p text:style-name="ifm_p_mt.3.7mm_ifm">5.  Perioden van arbeidsongeschiktheid die geheel of gedeeltelijk binnen één kalenderjaar vallen, worden samengeteld voor de bepaling van de duur van de aanvullingsverplichting, voor zover de arbeidsongeschiktheid niet het gevolg is van een ongeval.</text:p>
      <text:p text:style-name="ifm_p_mt.3.7mm_ifm">6.  Tussentijdse wijzigingen van het brutoloon, resp. dagloonbesluiten of andere wettelijke maatregelen dienen in deze loonbetaling bij arbeidsongeschiktheid te worden verwerkt.</text:p>
      <text:p text:style-name="ifm_p_mt.3.7mm_ifm">7.  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fm">1.  Aan de hand van het tussen partijen overeengekomen systeem van functiewaardering vindt functie-indeling plaats.</text:p>
      <text:p text:style-name="ifm_p_mt.3.7mm_ifm">2.  Voor werknemers, die geplaatst zijn in een hogere functie dan genoemd in loonschaal H dient door de werkgever de functie en het loon schriftelijk vastgesteld te worden.</text:p>
      <text:p text:style-name="ifm_p_mt.3.7mm_ifm">3.  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 Bij dit sectorinstituut kan een voorlichtingsboek met functietyperingen worden opgevraagd. Verder kan informatie worden gevonden op www.stlwerkt.nl.</text:p>
      <text:h text:style-name="ifm_p_font.bold_mt.5.08mm_page.keep-with-next_ifm" text:outline-level="2">Artikel<text:s/>19<text:s/>Inschaling bij indiensttreding</text:h>
      <text:p text:style-name="ifm_p_mt.4.23mm_ifm">1.  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fm">2.  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fm">3.  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 voor niet vakbekwame werknemers</text:h>
      <text:p text:style-name="ifm_p_mt.4.23mm_ifm">a.  Voor werknemers van 20 jaar en jonger, die niet in het bezit zijn van een geldig getuigschrift van vakbekwaamheid voor het besturen van een vrachtauto(code 95), het wettelijk verplicht TCVT- RA-registratie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5 jaar</text:p>
          </table:table-cell>
          <table:table-cell table:style-name="table.cell.border-top.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3%</text:p>
          </table:table-cell>
        </table:table-row>
      </table:table>
      <text:p text:style-name="ifm_p_ifm">b.  De hogere beloning conform lid a. gaat in bij het bereiken van een hogere leeftijd.</text:p>
      <text:h text:style-name="ifm_p_font.bold_mt.5.08mm_page.keep-with-next_ifm" text:outline-level="2">Artikel<text:s/>21<text:s/>Toekenning tredeverhogingen</text:h>
      <text:p text:style-name="ifm_p_mt.4.23mm_ifm">1.  De werkgever kan de werknemer een loon toekennen behorende bij een hogere trede in dezelfde loonschaal dan waarop hij krachtens zijn ervaringsjaren aanspraak heeft.</text:p>
      <text:p text:style-name="ifm_p_mt.3.7mm_ifm">2. a.  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fm">b.  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fm">3. a.  Bij indiensttreding kan aan de werknemer van 21 jaar en ouder door de werkgever een loon, behorende bij een hogere trede uit dezelfde loonschaal worden toegekend dan waarop hij krachtens zijn ervaringsjaren aanspraak heeft.</text:p>
      <text:p text:style-name="ifm_p_ifm">b.  Bij indiensttreding van een werknemer die de leeftijd van 21 jaar nog niet heeft bereikt, kan worden bepaald, dat voor de vaststelling en de verhoging van het loon wordt uitgegaan van een hogere leeftijd dan zijn daadwerkelijke leeftijd.</text:p>
      <text:p text:style-name="ifm_p_mt.3.7mm_ifm">4.  Indien de werkgever toepassing heeft gegeven aan het gestelde in de leden 1, 3a of 3b, blijft lid 2 onverminderd van toepassing.</text:p>
      <text:h text:style-name="ifm_p_font.bold_mt.5.08mm_page.keep-with-next_ifm" text:outline-level="2">Artikel<text:s/>22<text:s/>21 jarigen en ouder/ vakbekwame chauffeurs en kraanmachinisten jonger dan 21 jaar</text:h>
      <text:p text:style-name="ifm_p_mt.4.23mm_ifm">1. a.  Indien een werknemer de leeftijd van 21 jaar bereikt, wordt hij ingeschaald op trede 1 van de geldende loonschaal.</text:p>
      <text:p text:style-name="ifm_p_ifm">b.  In afwijking van lid 1a. wordt de werknemer, jonger dan 21 jaar, zodra deze in het bezit is van een geldig getuigschrift van vakbekwaamheid voor het besturen van een vrachtauto (code 95) en/of het wettelijk verplicht TCVT- RA-registratie van vakbekwaamheid voor het bedienen van een mobiele kraan ingeschaald op trede 1 van de geldende loonschaal mits de werknemer in zijn dagelijkse werkzaamheden ook daadwerkelijk een vrachtauto moet besturen en/of een mobiele kraan moet bedienen.</text:p>
      <text:p text:style-name="ifm_p_ifm">c.  In afwijking van lid 1a geldt dat de werknemer die de leeftijd van 21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trede 1 van de loonschaal en wordt bepaald op het gemiddelde van deze 2 niveaus. Bij een aanpassing van het wettelijk minimumloon en/of trede 1 van een loonschaal dient de -1 trede hierop ook te worden aangepast.</text:p>
      <text:p text:style-name="ifm_p_ifm">d.  De werkgever stelt de in lid c bedoelde werknemer in de gelegenheid de voor de functie noodzakelijke opleiding/training te volgen.</text:p>
      <text:p text:style-name="ifm_p_ifm">e.  Zodra de in lid d bedoelde opleiding/training met goed gevolg is afgerond wordt de werknemer in de trede 1 van zijn loonschaal ingedeeld.</text:p>
      <text:p text:style-name="ifm_p_ifm">f.  Voor de toekenning van tredeverhogingen is overigens artikel 21 integraal van toepassing.</text:p>
      <text:p text:style-name="ifm_p_ifm">De mintreden bedragen per 1 januari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Loonschaal/</text:span></text:p>
            </table:table-cell>
            <table:table-cell table:style-name="table.cell.border-top.border-bottom.border-right.padding-top.bottom.pleft.pright">
              <text:p text:style-name="text.cell.7.left"><text:span text:style-name="ifm_span_font.bold_color.ffffff_ifm">bedragen per:	                      </text:span></text:p>
            </table:table-cell>
            <table:table-cell table:style-name="table.cell.border-top.border-bottom.border-right.padding-top.bottom.pleft.pright" table:number-columns-spanned="5">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trede	 </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	 </text:span></text:p>
            </table:table-cell>
            <table:table-cell table:style-name="table.cell.border-bottom.border-right.padding-top.bottom.pleft.pright">
              <text:p text:style-name="text.cell.7.left"><text:span text:style-name="ifm_span_color.ffffff_ifm">100%	  </text:span></text:p>
            </table:table-cell>
            <table:table-cell table:style-name="table.cell.border-bottom.border-right.padding-top.bottom.pleft.pright">
              <text:p text:style-name="text.cell.7.left"><text:span text:style-name="ifm_span_color.ffffff_ifm">130%	          </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2.123,20</text:p>
          </table:table-cell>
          <table:table-cell table:style-name="table.cell.border-bottom.border-right.padding-top.top.pleft.pright">
            <text:p text:style-name="text.cell.7.left">2.317,83</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19,91</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536,94</text:p>
          </table:table-cell>
          <table:table-cell table:style-name="table.cell.border-bottom.border-right.padding-top.top.pleft.pright">
            <text:p text:style-name="text.cell.7.left">2.147,76</text:p>
          </table:table-cell>
          <table:table-cell table:style-name="table.cell.border-bottom.border-right.padding-top.top.pleft.pright">
            <text:p text:style-name="text.cell.7.left">2.339,55</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0,13</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left">548,69</text:p>
          </table:table-cell>
          <table:table-cell table:style-name="table.cell.border-bottom.border-right.padding-top.top.pleft.pright">
            <text:p text:style-name="text.cell.7.left">2.194,76</text:p>
          </table:table-cell>
          <table:table-cell table:style-name="table.cell.border-bottom.border-right.padding-top.top.pleft.pright">
            <text:p text:style-name="text.cell.7.left">2.390,66</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23<text:s/>Inschaling van functies</text:h>
      <text:p text:style-name="ifm_p_mt.4.23mm_ifm">1.  Plaatsing in een lager gewaardeerde functie.</text:p>
      <text:p text:style-name="ifm_p_ifm">a.  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fm">b.  Correctie van een te hoge inschaling die de indeling in een lagere loonschaal tot gevolg heeft zal ingaan één week nadat de werknemer schriftelijk op de hoogte is gesteld door zijn werkgever.</text:p>
      <text:p text:style-name="ifm_p_ifm">c.  Herindeling ingevolge lid a en b vindt plaats op het naast lagere bedrag in de nieuwe loonschaal. Het loonverschil dat ontstaat, wordt omgezet in een persoonlijke toeslag.</text:p>
      <text:p text:style-name="ifm_p_ifm">Deze persoonlijke toeslag wordt afgebouwd met nog toe te kennen treden en/of initiële loonsverhogingen. De persoonlijke toeslag wordt ten minste met 25% per jaar afgebouwd.</text:p>
      <text:p text:style-name="ifm_p_ifm">Voor herindelingen ingevolge lid a en b geldt dat voor de werknemer van 55 jaar en ouder de persoonlijke toeslag niet zal worden afgebouwd.</text:p>
      <text:p text:style-name="ifm_p_mt.3.7mm_ifm">2.  Plaatsing in een hoger gewaardeerde functie.</text:p>
      <text:p text:style-name="ifm_p_ifm">a.  De werknemer die als gevolg van verandering van werkzaamheden in een hogere loonschaal wordt geplaatst, zal vanaf de eerste volle week van de uitoefening van die hogere functie worden ingedeeld op het naast hogere bedrag in die loonschaal.</text:p>
      <text:p text:style-name="ifm_p_ifm">b.  Correctie van een te lage inschaling die een indeling in een hogere loonschaal tot gevolg heeft zal ingaan op het tijdstip van schriftelijke melding door de werknemer.</text:p>
      <text:p text:style-name="ifm_p_ifm">Herindeling vindt plaats op het naast hogere bedrag in de nieuwe loonschaal.</text:p>
      <text:h text:style-name="ifm_p_font.bold_mt.5.08mm_page.keep-with-next_ifm" text:outline-level="2">Artikel<text:s/>24<text:s/>Beroepsprocedure</text:h>
      <text:p text:style-name="ifm_p_mt.4.23mm_ifm">1.  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fm">2. a.  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fm">b.  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fm">3.  Indien een bezwaar tegen de indeling in een loonschaal bij de beroepscommissie wordt kenbaar gemaakt, is de datum van indiening van dat bezwaar bepalend voor de eventuele indeling in de juiste loonschaal.</text:p>
      <text:p text:style-name="ifm_p_mt.3.7mm_ifm">4.  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text:h>
      <text:p text:style-name="ifm_p_mt.4.23mm_ifm">Onderstaande tabellen zijn van toepassing voor werknemers werkzaam bij ondernemingen die voorheen ook onder de CAO voor het Beroepsgoederenvervoer over de weg en de verhuur van mobiele kranen vielen. Let wel: Indien het functieloon in onderstaande tabellen onder het wettelijk minimumloon komt dan dient als functieloon het wettelijk minimumloon te worden aangehou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LN – Functieloonschalen per 1 januari 2024 (+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4">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able:number-columns-spanned="2">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2.123,20</text:p>
          </table:table-cell>
          <table:table-cell table:style-name="table.cell.border-bottom.border-right.padding-top.top.pleft.pright">
            <text:p text:style-name="text.cell.7.left">2.317,83</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7,25</text:p>
          </table:table-cell>
          <table:table-cell table:style-name="table.cell.border-bottom.border-right.padding-top.top.pleft.pright" table:number-columns-spanned="2">
            <text:p text:style-name="text.cell.7.left">19,9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536,49</text:p>
          </table:table-cell>
          <table:table-cell table:style-name="table.cell.border-bottom.border-right.padding-top.top.pleft.pright">
            <text:p text:style-name="text.cell.7.left">2.145,96</text:p>
          </table:table-cell>
          <table:table-cell table:style-name="table.cell.border-bottom.border-right.padding-top.top.pleft.pright">
            <text:p text:style-name="text.cell.7.left">2.332,66</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7,43</text:p>
          </table:table-cell>
          <table:table-cell table:style-name="table.cell.border-bottom.border-right.padding-top.top.pleft.pright" table:number-columns-spanned="2">
            <text:p text:style-name="text.cell.7.left">20,12</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557,95</text:p>
          </table:table-cell>
          <table:table-cell table:style-name="table.cell.border-bottom.border-right.padding-top.top.pleft.pright">
            <text:p text:style-name="text.cell.7.left">2.231,80</text:p>
          </table:table-cell>
          <table:table-cell table:style-name="table.cell.border-bottom.border-right.padding-top.top.pleft.pright">
            <text:p text:style-name="text.cell.7.left">2.425,97</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8,14</text:p>
          </table:table-cell>
          <table:table-cell table:style-name="table.cell.border-bottom.border-right.padding-top.top.pleft.pright" table:number-columns-spanned="2">
            <text:p text:style-name="text.cell.7.left">20,93</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580,27</text:p>
          </table:table-cell>
          <table:table-cell table:style-name="table.cell.border-bottom.border-right.padding-top.top.pleft.pright">
            <text:p text:style-name="text.cell.7.left">2.321,08</text:p>
          </table:table-cell>
          <table:table-cell table:style-name="table.cell.border-bottom.border-right.padding-top.top.pleft.pright">
            <text:p text:style-name="text.cell.7.left">2.523,01</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8,86</text:p>
          </table:table-cell>
          <table:table-cell table:style-name="table.cell.border-bottom.border-right.padding-top.top.pleft.pright" table:number-columns-spanned="2">
            <text:p text:style-name="text.cell.7.left">21,77</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603,48</text:p>
          </table:table-cell>
          <table:table-cell table:style-name="table.cell.border-bottom.border-right.padding-top.top.pleft.pright">
            <text:p text:style-name="text.cell.7.left">2.413,92</text:p>
          </table:table-cell>
          <table:table-cell table:style-name="table.cell.border-bottom.border-right.padding-top.top.pleft.pright">
            <text:p text:style-name="text.cell.7.left">2.623,93</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9,62</text:p>
          </table:table-cell>
          <table:table-cell table:style-name="table.cell.border-bottom.border-right.padding-top.top.pleft.pright" table:number-columns-spanned="2">
            <text:p text:style-name="text.cell.7.left">22,64</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627,62</text:p>
          </table:table-cell>
          <table:table-cell table:style-name="table.cell.border-bottom.border-right.padding-top.top.pleft.pright">
            <text:p text:style-name="text.cell.7.left">2.510,48</text:p>
          </table:table-cell>
          <table:table-cell table:style-name="table.cell.border-bottom.border-right.padding-top.top.pleft.pright">
            <text:p text:style-name="text.cell.7.left">2.728,89</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20,40</text:p>
          </table:table-cell>
          <table:table-cell table:style-name="table.cell.border-bottom.border-right.padding-top.top.pleft.pright" table:number-columns-spanned="2">
            <text:p text:style-name="text.cell.7.left">2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left">543,07</text:p>
          </table:table-cell>
          <table:table-cell table:style-name="table.cell.border-bottom.border-right.padding-top.top.pleft.pright">
            <text:p text:style-name="text.cell.7.left">2.172,28</text:p>
          </table:table-cell>
          <table:table-cell table:style-name="table.cell.border-bottom.border-right.padding-top.top.pleft.pright">
            <text:p text:style-name="text.cell.7.left">2.361,27</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17,65</text:p>
          </table:table-cell>
          <table:table-cell table:style-name="table.cell.border-bottom.border-right.padding-top.top.pleft.pright" table:number-columns-spanned="2">
            <text:p text:style-name="text.cell.7.left">20,37</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left">564,79</text:p>
          </table:table-cell>
          <table:table-cell table:style-name="table.cell.border-bottom.border-right.padding-top.top.pleft.pright">
            <text:p text:style-name="text.cell.7.left">2.259,16</text:p>
          </table:table-cell>
          <table:table-cell table:style-name="table.cell.border-bottom.border-right.padding-top.top.pleft.pright">
            <text:p text:style-name="text.cell.7.left">2.455,71</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8,36</text:p>
          </table:table-cell>
          <table:table-cell table:style-name="table.cell.border-bottom.border-right.padding-top.top.pleft.pright" table:number-columns-spanned="2">
            <text:p text:style-name="text.cell.7.left">21,18</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left">587,38</text:p>
          </table:table-cell>
          <table:table-cell table:style-name="table.cell.border-bottom.border-right.padding-top.top.pleft.pright">
            <text:p text:style-name="text.cell.7.left">2.349,52</text:p>
          </table:table-cell>
          <table:table-cell table:style-name="table.cell.border-bottom.border-right.padding-top.top.pleft.pright">
            <text:p text:style-name="text.cell.7.left">2.553,93</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9,08</text:p>
          </table:table-cell>
          <table:table-cell table:style-name="table.cell.border-bottom.border-right.padding-top.top.pleft.pright" table:number-columns-spanned="2">
            <text:p text:style-name="text.cell.7.left">22,02</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left">610,87</text:p>
          </table:table-cell>
          <table:table-cell table:style-name="table.cell.border-bottom.border-right.padding-top.top.pleft.pright">
            <text:p text:style-name="text.cell.7.left">2.443,48</text:p>
          </table:table-cell>
          <table:table-cell table:style-name="table.cell.border-bottom.border-right.padding-top.top.pleft.pright">
            <text:p text:style-name="text.cell.7.left">2.656,06</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19,85</text:p>
          </table:table-cell>
          <table:table-cell table:style-name="table.cell.border-bottom.border-right.padding-top.top.pleft.pright" table:number-columns-spanned="2">
            <text:p text:style-name="text.cell.7.left">22,91</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left">635,30</text:p>
          </table:table-cell>
          <table:table-cell table:style-name="table.cell.border-bottom.border-right.padding-top.top.pleft.pright">
            <text:p text:style-name="text.cell.7.left">2.541,20</text:p>
          </table:table-cell>
          <table:table-cell table:style-name="table.cell.border-bottom.border-right.padding-top.top.pleft.pright">
            <text:p text:style-name="text.cell.7.left">2.762,28</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20,64</text:p>
          </table:table-cell>
          <table:table-cell table:style-name="table.cell.border-bottom.border-right.padding-top.top.pleft.pright" table:number-columns-spanned="2">
            <text:p text:style-name="text.cell.7.left">23,82</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left">660,71</text:p>
          </table:table-cell>
          <table:table-cell table:style-name="table.cell.border-bottom.border-right.padding-top.top.pleft.pright">
            <text:p text:style-name="text.cell.7.left">2.642,84</text:p>
          </table:table-cell>
          <table:table-cell table:style-name="table.cell.border-bottom.border-right.padding-top.top.pleft.pright">
            <text:p text:style-name="text.cell.7.left">2.872,77</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21,48</text:p>
          </table:table-cell>
          <table:table-cell table:style-name="table.cell.border-bottom.border-right.padding-top.top.pleft.pright" table:number-columns-spanned="2">
            <text:p text:style-name="text.cell.7.left">2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566,58</text:p>
          </table:table-cell>
          <table:table-cell table:style-name="table.cell.border-bottom.border-right.padding-top.top.pleft.pright">
            <text:p text:style-name="text.cell.7.left">2.266,32</text:p>
          </table:table-cell>
          <table:table-cell table:style-name="table.cell.border-bottom.border-right.padding-top.top.pleft.pright">
            <text:p text:style-name="text.cell.7.left">2.463,49</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8,41</text:p>
          </table:table-cell>
          <table:table-cell table:style-name="table.cell.border-bottom.border-right.padding-top.top.pleft.pright" table:number-columns-spanned="2">
            <text:p text:style-name="text.cell.7.left">21,24</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589,24</text:p>
          </table:table-cell>
          <table:table-cell table:style-name="table.cell.border-bottom.border-right.padding-top.top.pleft.pright">
            <text:p text:style-name="text.cell.7.left">2.356,96</text:p>
          </table:table-cell>
          <table:table-cell table:style-name="table.cell.border-bottom.border-right.padding-top.top.pleft.pright">
            <text:p text:style-name="text.cell.7.left">2.562,02</text:p>
          </table:table-cell>
          <table:table-cell table:style-name="table.cell.border-bottom.border-right.padding-top.top.pleft.pright">
            <text:p text:style-name="text.cell.7.left">14,73</text:p>
          </table:table-cell>
          <table:table-cell table:style-name="table.cell.border-bottom.border-right.padding-top.top.pleft.pright">
            <text:p text:style-name="text.cell.7.left">19,15</text:p>
          </table:table-cell>
          <table:table-cell table:style-name="table.cell.border-bottom.border-right.padding-top.top.pleft.pright" table:number-columns-spanned="2">
            <text:p text:style-name="text.cell.7.left">22,10</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612,81</text:p>
          </table:table-cell>
          <table:table-cell table:style-name="table.cell.border-bottom.border-right.padding-top.top.pleft.pright">
            <text:p text:style-name="text.cell.7.left">2.451,24</text:p>
          </table:table-cell>
          <table:table-cell table:style-name="table.cell.border-bottom.border-right.padding-top.top.pleft.pright">
            <text:p text:style-name="text.cell.7.left">2.664,50</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9,92</text:p>
          </table:table-cell>
          <table:table-cell table:style-name="table.cell.border-bottom.border-right.padding-top.top.pleft.pright" table:number-columns-spanned="2">
            <text:p text:style-name="text.cell.7.left">22,98</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637,32</text:p>
          </table:table-cell>
          <table:table-cell table:style-name="table.cell.border-bottom.border-right.padding-top.top.pleft.pright">
            <text:p text:style-name="text.cell.7.left">2.549,28</text:p>
          </table:table-cell>
          <table:table-cell table:style-name="table.cell.border-bottom.border-right.padding-top.top.pleft.pright">
            <text:p text:style-name="text.cell.7.left">2.771,07</text:p>
          </table:table-cell>
          <table:table-cell table:style-name="table.cell.border-bottom.border-right.padding-top.top.pleft.pright">
            <text:p text:style-name="text.cell.7.left">15,93</text:p>
          </table:table-cell>
          <table:table-cell table:style-name="table.cell.border-bottom.border-right.padding-top.top.pleft.pright">
            <text:p text:style-name="text.cell.7.left">20,71</text:p>
          </table:table-cell>
          <table:table-cell table:style-name="table.cell.border-bottom.border-right.padding-top.top.pleft.pright" table:number-columns-spanned="2">
            <text:p text:style-name="text.cell.7.left">23,90</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662,81</text:p>
          </table:table-cell>
          <table:table-cell table:style-name="table.cell.border-bottom.border-right.padding-top.top.pleft.pright">
            <text:p text:style-name="text.cell.7.left">2.651,24</text:p>
          </table:table-cell>
          <table:table-cell table:style-name="table.cell.border-bottom.border-right.padding-top.top.pleft.pright">
            <text:p text:style-name="text.cell.7.left">2.881,90</text:p>
          </table:table-cell>
          <table:table-cell table:style-name="table.cell.border-bottom.border-right.padding-top.top.pleft.pright">
            <text:p text:style-name="text.cell.7.left">16,57</text:p>
          </table:table-cell>
          <table:table-cell table:style-name="table.cell.border-bottom.border-right.padding-top.top.pleft.pright">
            <text:p text:style-name="text.cell.7.left">21,54</text:p>
          </table:table-cell>
          <table:table-cell table:style-name="table.cell.border-bottom.border-right.padding-top.top.pleft.pright" table:number-columns-spanned="2">
            <text:p text:style-name="text.cell.7.left">24,86</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689,32</text:p>
          </table:table-cell>
          <table:table-cell table:style-name="table.cell.border-bottom.border-right.padding-top.top.pleft.pright">
            <text:p text:style-name="text.cell.7.left">2.757,28</text:p>
          </table:table-cell>
          <table:table-cell table:style-name="table.cell.border-bottom.border-right.padding-top.top.pleft.pright">
            <text:p text:style-name="text.cell.7.left">2.997,16</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22,40</text:p>
          </table:table-cell>
          <table:table-cell table:style-name="table.cell.border-bottom.border-right.padding-top.top.pleft.pright" table:number-columns-spanned="2">
            <text:p text:style-name="text.cell.7.left">2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left">603,21</text:p>
          </table:table-cell>
          <table:table-cell table:style-name="table.cell.border-bottom.border-right.padding-top.top.pleft.pright">
            <text:p text:style-name="text.cell.7.left">2.412,84</text:p>
          </table:table-cell>
          <table:table-cell table:style-name="table.cell.border-bottom.border-right.padding-top.top.pleft.pright">
            <text:p text:style-name="text.cell.7.left">2.622,76</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9,60</text:p>
          </table:table-cell>
          <table:table-cell table:style-name="table.cell.border-bottom.border-right.padding-top.top.pleft.pright" table:number-columns-spanned="2">
            <text:p text:style-name="text.cell.7.left">22,62</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left">627,34</text:p>
          </table:table-cell>
          <table:table-cell table:style-name="table.cell.border-bottom.border-right.padding-top.top.pleft.pright">
            <text:p text:style-name="text.cell.7.left">2.509,36</text:p>
          </table:table-cell>
          <table:table-cell table:style-name="table.cell.border-bottom.border-right.padding-top.top.pleft.pright">
            <text:p text:style-name="text.cell.7.left">2.727,67</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20,38</text:p>
          </table:table-cell>
          <table:table-cell table:style-name="table.cell.border-bottom.border-right.padding-top.top.pleft.pright" table:number-columns-spanned="2">
            <text:p text:style-name="text.cell.7.left">23,52</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left">652,43</text:p>
          </table:table-cell>
          <table:table-cell table:style-name="table.cell.border-bottom.border-right.padding-top.top.pleft.pright">
            <text:p text:style-name="text.cell.7.left">2.609,72</text:p>
          </table:table-cell>
          <table:table-cell table:style-name="table.cell.border-bottom.border-right.padding-top.top.pleft.pright">
            <text:p text:style-name="text.cell.7.left">2.836,77</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21,20</text:p>
          </table:table-cell>
          <table:table-cell table:style-name="table.cell.border-bottom.border-right.padding-top.top.pleft.pright" table:number-columns-spanned="2">
            <text:p text:style-name="text.cell.7.left">24,47</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left">678,53</text:p>
          </table:table-cell>
          <table:table-cell table:style-name="table.cell.border-bottom.border-right.padding-top.top.pleft.pright">
            <text:p text:style-name="text.cell.7.left">2.714,12</text:p>
          </table:table-cell>
          <table:table-cell table:style-name="table.cell.border-bottom.border-right.padding-top.top.pleft.pright">
            <text:p text:style-name="text.cell.7.left">2.950,25</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22,05</text:p>
          </table:table-cell>
          <table:table-cell table:style-name="table.cell.border-bottom.border-right.padding-top.top.pleft.pright" table:number-columns-spanned="2">
            <text:p text:style-name="text.cell.7.left">25,44</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left">705,67</text:p>
          </table:table-cell>
          <table:table-cell table:style-name="table.cell.border-bottom.border-right.padding-top.top.pleft.pright">
            <text:p text:style-name="text.cell.7.left">2.822,68</text:p>
          </table:table-cell>
          <table:table-cell table:style-name="table.cell.border-bottom.border-right.padding-top.top.pleft.pright">
            <text:p text:style-name="text.cell.7.left">3.068,25</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22,93</text:p>
          </table:table-cell>
          <table:table-cell table:style-name="table.cell.border-bottom.border-right.padding-top.top.pleft.pright" table:number-columns-spanned="2">
            <text:p text:style-name="text.cell.7.left">26,46</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left">733,90</text:p>
          </table:table-cell>
          <table:table-cell table:style-name="table.cell.border-bottom.border-right.padding-top.top.pleft.pright">
            <text:p text:style-name="text.cell.7.left">2.935,60</text:p>
          </table:table-cell>
          <table:table-cell table:style-name="table.cell.border-bottom.border-right.padding-top.top.pleft.pright">
            <text:p text:style-name="text.cell.7.left">3.191,00</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23,86</text:p>
          </table:table-cell>
          <table:table-cell table:style-name="table.cell.border-bottom.border-right.padding-top.top.pleft.pright" table:number-columns-spanned="2">
            <text:p text:style-name="text.cell.7.left">27,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632,66</text:p>
          </table:table-cell>
          <table:table-cell table:style-name="table.cell.border-bottom.border-right.padding-top.top.pleft.pright">
            <text:p text:style-name="text.cell.7.left">2.530,64</text:p>
          </table:table-cell>
          <table:table-cell table:style-name="table.cell.border-bottom.border-right.padding-top.top.pleft.pright">
            <text:p text:style-name="text.cell.7.left">2.750,81</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20,57</text:p>
          </table:table-cell>
          <table:table-cell table:style-name="table.cell.border-bottom.border-right.padding-top.top.pleft.pright" table:number-columns-spanned="2">
            <text:p text:style-name="text.cell.7.left">23,73</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657,97</text:p>
          </table:table-cell>
          <table:table-cell table:style-name="table.cell.border-bottom.border-right.padding-top.top.pleft.pright">
            <text:p text:style-name="text.cell.7.left">2.631,88</text:p>
          </table:table-cell>
          <table:table-cell table:style-name="table.cell.border-bottom.border-right.padding-top.top.pleft.pright">
            <text:p text:style-name="text.cell.7.left">2.860,85</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21,39</text:p>
          </table:table-cell>
          <table:table-cell table:style-name="table.cell.border-bottom.border-right.padding-top.top.pleft.pright" table:number-columns-spanned="2">
            <text:p text:style-name="text.cell.7.left">24,68</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684,29</text:p>
          </table:table-cell>
          <table:table-cell table:style-name="table.cell.border-bottom.border-right.padding-top.top.pleft.pright">
            <text:p text:style-name="text.cell.7.left">2.737,16</text:p>
          </table:table-cell>
          <table:table-cell table:style-name="table.cell.border-bottom.border-right.padding-top.top.pleft.pright">
            <text:p text:style-name="text.cell.7.left">2.975,29</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22,24</text:p>
          </table:table-cell>
          <table:table-cell table:style-name="table.cell.border-bottom.border-right.padding-top.top.pleft.pright" table:number-columns-spanned="2">
            <text:p text:style-name="text.cell.7.left">25,67</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711,66</text:p>
          </table:table-cell>
          <table:table-cell table:style-name="table.cell.border-bottom.border-right.padding-top.top.pleft.pright">
            <text:p text:style-name="text.cell.7.left">2.846,64</text:p>
          </table:table-cell>
          <table:table-cell table:style-name="table.cell.border-bottom.border-right.padding-top.top.pleft.pright">
            <text:p text:style-name="text.cell.7.left">3.094,30</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23,13</text:p>
          </table:table-cell>
          <table:table-cell table:style-name="table.cell.border-bottom.border-right.padding-top.top.pleft.pright" table:number-columns-spanned="2">
            <text:p text:style-name="text.cell.7.left">26,69</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740,13</text:p>
          </table:table-cell>
          <table:table-cell table:style-name="table.cell.border-bottom.border-right.padding-top.top.pleft.pright">
            <text:p text:style-name="text.cell.7.left">2.960,52</text:p>
          </table:table-cell>
          <table:table-cell table:style-name="table.cell.border-bottom.border-right.padding-top.top.pleft.pright">
            <text:p text:style-name="text.cell.7.left">3.218,09</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24,05</text:p>
          </table:table-cell>
          <table:table-cell table:style-name="table.cell.border-bottom.border-right.padding-top.top.pleft.pright" table:number-columns-spanned="2">
            <text:p text:style-name="text.cell.7.left">27,75</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769,74</text:p>
          </table:table-cell>
          <table:table-cell table:style-name="table.cell.border-bottom.border-right.padding-top.top.pleft.pright">
            <text:p text:style-name="text.cell.7.left">3.078,96</text:p>
          </table:table-cell>
          <table:table-cell table:style-name="table.cell.border-bottom.border-right.padding-top.top.pleft.pright">
            <text:p text:style-name="text.cell.7.left">3.346,83</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25,01</text:p>
          </table:table-cell>
          <table:table-cell table:style-name="table.cell.border-bottom.border-right.padding-top.top.pleft.pright" table:number-columns-spanned="2">
            <text:p text:style-name="text.cell.7.left">28,86</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800,53</text:p>
          </table:table-cell>
          <table:table-cell table:style-name="table.cell.border-bottom.border-right.padding-top.top.pleft.pright">
            <text:p text:style-name="text.cell.7.left">3.202,12</text:p>
          </table:table-cell>
          <table:table-cell table:style-name="table.cell.border-bottom.border-right.padding-top.top.pleft.pright">
            <text:p text:style-name="text.cell.7.left">3.480,70</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6,01</text:p>
          </table:table-cell>
          <table:table-cell table:style-name="table.cell.border-bottom.border-right.padding-top.top.pleft.pright" table:number-columns-spanned="2">
            <text:p text:style-name="text.cell.7.left">3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left">661,23</text:p>
          </table:table-cell>
          <table:table-cell table:style-name="table.cell.border-bottom.border-right.padding-top.top.pleft.pright">
            <text:p text:style-name="text.cell.7.left">2.644,92</text:p>
          </table:table-cell>
          <table:table-cell table:style-name="table.cell.border-bottom.border-right.padding-top.top.pleft.pright">
            <text:p text:style-name="text.cell.7.left">2.875,03</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21,49</text:p>
          </table:table-cell>
          <table:table-cell table:style-name="table.cell.border-bottom.border-right.padding-top.top.pleft.pright" table:number-columns-spanned="2">
            <text:p text:style-name="text.cell.7.left">24,80</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left">687,68</text:p>
          </table:table-cell>
          <table:table-cell table:style-name="table.cell.border-bottom.border-right.padding-top.top.pleft.pright">
            <text:p text:style-name="text.cell.7.left">2.750,72</text:p>
          </table:table-cell>
          <table:table-cell table:style-name="table.cell.border-bottom.border-right.padding-top.top.pleft.pright">
            <text:p text:style-name="text.cell.7.left">2.990,03</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22,35</text:p>
          </table:table-cell>
          <table:table-cell table:style-name="table.cell.border-bottom.border-right.padding-top.top.pleft.pright" table:number-columns-spanned="2">
            <text:p text:style-name="text.cell.7.left">25,79</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left">715,19</text:p>
          </table:table-cell>
          <table:table-cell table:style-name="table.cell.border-bottom.border-right.padding-top.top.pleft.pright">
            <text:p text:style-name="text.cell.7.left">2.860,76</text:p>
          </table:table-cell>
          <table:table-cell table:style-name="table.cell.border-bottom.border-right.padding-top.top.pleft.pright">
            <text:p text:style-name="text.cell.7.left">3.109,6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23,24</text:p>
          </table:table-cell>
          <table:table-cell table:style-name="table.cell.border-bottom.border-right.padding-top.top.pleft.pright" table:number-columns-spanned="2">
            <text:p text:style-name="text.cell.7.left">26,82</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left">743,80</text:p>
          </table:table-cell>
          <table:table-cell table:style-name="table.cell.border-bottom.border-right.padding-top.top.pleft.pright">
            <text:p text:style-name="text.cell.7.left">2.975,20</text:p>
          </table:table-cell>
          <table:table-cell table:style-name="table.cell.border-bottom.border-right.padding-top.top.pleft.pright">
            <text:p text:style-name="text.cell.7.left">3.234,04</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4,18</text:p>
          </table:table-cell>
          <table:table-cell table:style-name="table.cell.border-bottom.border-right.padding-top.top.pleft.pright" table:number-columns-spanned="2">
            <text:p text:style-name="text.cell.7.left">27,90</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left">773,55</text:p>
          </table:table-cell>
          <table:table-cell table:style-name="table.cell.border-bottom.border-right.padding-top.top.pleft.pright">
            <text:p text:style-name="text.cell.7.left">3.094,20</text:p>
          </table:table-cell>
          <table:table-cell table:style-name="table.cell.border-bottom.border-right.padding-top.top.pleft.pright">
            <text:p text:style-name="text.cell.7.left">3.363,40</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5,14</text:p>
          </table:table-cell>
          <table:table-cell table:style-name="table.cell.border-bottom.border-right.padding-top.top.pleft.pright" table:number-columns-spanned="2">
            <text:p text:style-name="text.cell.7.left">29,01</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left">804,49</text:p>
          </table:table-cell>
          <table:table-cell table:style-name="table.cell.border-bottom.border-right.padding-top.top.pleft.pright">
            <text:p text:style-name="text.cell.7.left">3.217,96</text:p>
          </table:table-cell>
          <table:table-cell table:style-name="table.cell.border-bottom.border-right.padding-top.top.pleft.pright">
            <text:p text:style-name="text.cell.7.left">3.497,92</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6,14</text:p>
          </table:table-cell>
          <table:table-cell table:style-name="table.cell.border-bottom.border-right.padding-top.top.pleft.pright" table:number-columns-spanned="2">
            <text:p text:style-name="text.cell.7.left">30,17</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left">836,67</text:p>
          </table:table-cell>
          <table:table-cell table:style-name="table.cell.border-bottom.border-right.padding-top.top.pleft.pright">
            <text:p text:style-name="text.cell.7.left">3.346,68</text:p>
          </table:table-cell>
          <table:table-cell table:style-name="table.cell.border-bottom.border-right.padding-top.top.pleft.pright">
            <text:p text:style-name="text.cell.7.left">3.637,84</text:p>
          </table:table-cell>
          <table:table-cell table:style-name="table.cell.border-bottom.border-right.padding-top.top.pleft.pright">
            <text:p text:style-name="text.cell.7.left">20,92</text:p>
          </table:table-cell>
          <table:table-cell table:style-name="table.cell.border-bottom.border-right.padding-top.top.pleft.pright">
            <text:p text:style-name="text.cell.7.left">27,20</text:p>
          </table:table-cell>
          <table:table-cell table:style-name="table.cell.border-bottom.border-right.padding-top.top.pleft.pright" table:number-columns-spanned="2">
            <text:p text:style-name="text.cell.7.left">31,38</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left">870,14</text:p>
          </table:table-cell>
          <table:table-cell table:style-name="table.cell.border-bottom.border-right.padding-top.top.pleft.pright">
            <text:p text:style-name="text.cell.7.left">3.480,56</text:p>
          </table:table-cell>
          <table:table-cell table:style-name="table.cell.border-bottom.border-right.padding-top.top.pleft.pright">
            <text:p text:style-name="text.cell.7.left">3.783,37</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28,28</text:p>
          </table:table-cell>
          <table:table-cell table:style-name="table.cell.border-bottom.border-right.padding-top.top.pleft.pright" table:number-columns-spanned="2">
            <text:p text:style-name="text.cell.7.left">3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698,54</text:p>
          </table:table-cell>
          <table:table-cell table:style-name="table.cell.border-bottom.border-right.padding-top.top.pleft.pright">
            <text:p text:style-name="text.cell.7.left">2.794,16</text:p>
          </table:table-cell>
          <table:table-cell table:style-name="table.cell.border-bottom.border-right.padding-top.top.pleft.pright">
            <text:p text:style-name="text.cell.7.left">3.037,25</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22,70</text:p>
          </table:table-cell>
          <table:table-cell table:style-name="table.cell.border-bottom.border-right.padding-top.top.pleft.pright" table:number-columns-spanned="2">
            <text:p text:style-name="text.cell.7.left">26,19</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726,48</text:p>
          </table:table-cell>
          <table:table-cell table:style-name="table.cell.border-bottom.border-right.padding-top.top.pleft.pright">
            <text:p text:style-name="text.cell.7.left">2.905,92</text:p>
          </table:table-cell>
          <table:table-cell table:style-name="table.cell.border-bottom.border-right.padding-top.top.pleft.pright">
            <text:p text:style-name="text.cell.7.left">3.158,74</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23,61</text:p>
          </table:table-cell>
          <table:table-cell table:style-name="table.cell.border-bottom.border-right.padding-top.top.pleft.pright" table:number-columns-spanned="2">
            <text:p text:style-name="text.cell.7.left">27,24</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755,54</text:p>
          </table:table-cell>
          <table:table-cell table:style-name="table.cell.border-bottom.border-right.padding-top.top.pleft.pright">
            <text:p text:style-name="text.cell.7.left">3.022,16</text:p>
          </table:table-cell>
          <table:table-cell table:style-name="table.cell.border-bottom.border-right.padding-top.top.pleft.pright">
            <text:p text:style-name="text.cell.7.left">3.285,09</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24,56</text:p>
          </table:table-cell>
          <table:table-cell table:style-name="table.cell.border-bottom.border-right.padding-top.top.pleft.pright" table:number-columns-spanned="2">
            <text:p text:style-name="text.cell.7.left">28,34</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785,76</text:p>
          </table:table-cell>
          <table:table-cell table:style-name="table.cell.border-bottom.border-right.padding-top.top.pleft.pright">
            <text:p text:style-name="text.cell.7.left">3.143,04</text:p>
          </table:table-cell>
          <table:table-cell table:style-name="table.cell.border-bottom.border-right.padding-top.top.pleft.pright">
            <text:p text:style-name="text.cell.7.left">3.416,48</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25,53</text:p>
          </table:table-cell>
          <table:table-cell table:style-name="table.cell.border-bottom.border-right.padding-top.top.pleft.pright" table:number-columns-spanned="2">
            <text:p text:style-name="text.cell.7.left">29,4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817,19</text:p>
          </table:table-cell>
          <table:table-cell table:style-name="table.cell.border-bottom.border-right.padding-top.top.pleft.pright">
            <text:p text:style-name="text.cell.7.left">3.268,76</text:p>
          </table:table-cell>
          <table:table-cell table:style-name="table.cell.border-bottom.border-right.padding-top.top.pleft.pright">
            <text:p text:style-name="text.cell.7.left">3.553,14</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6,56</text:p>
          </table:table-cell>
          <table:table-cell table:style-name="table.cell.border-bottom.border-right.padding-top.top.pleft.pright" table:number-columns-spanned="2">
            <text:p text:style-name="text.cell.7.left">30,65</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849,88</text:p>
          </table:table-cell>
          <table:table-cell table:style-name="table.cell.border-bottom.border-right.padding-top.top.pleft.pright">
            <text:p text:style-name="text.cell.7.left">3.399,52</text:p>
          </table:table-cell>
          <table:table-cell table:style-name="table.cell.border-bottom.border-right.padding-top.top.pleft.pright">
            <text:p text:style-name="text.cell.7.left">3.695,28</text:p>
          </table:table-cell>
          <table:table-cell table:style-name="table.cell.border-bottom.border-right.padding-top.top.pleft.pright">
            <text:p text:style-name="text.cell.7.left">21,25</text:p>
          </table:table-cell>
          <table:table-cell table:style-name="table.cell.border-bottom.border-right.padding-top.top.pleft.pright">
            <text:p text:style-name="text.cell.7.left">27,63</text:p>
          </table:table-cell>
          <table:table-cell table:style-name="table.cell.border-bottom.border-right.padding-top.top.pleft.pright" table:number-columns-spanned="2">
            <text:p text:style-name="text.cell.7.left">31,88</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883,87</text:p>
          </table:table-cell>
          <table:table-cell table:style-name="table.cell.border-bottom.border-right.padding-top.top.pleft.pright">
            <text:p text:style-name="text.cell.7.left">3.535,48</text:p>
          </table:table-cell>
          <table:table-cell table:style-name="table.cell.border-bottom.border-right.padding-top.top.pleft.pright">
            <text:p text:style-name="text.cell.7.left">3.843,07</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28,73</text:p>
          </table:table-cell>
          <table:table-cell table:style-name="table.cell.border-bottom.border-right.padding-top.top.pleft.pright" table:number-columns-spanned="2">
            <text:p text:style-name="text.cell.7.left">33,15</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919,22</text:p>
          </table:table-cell>
          <table:table-cell table:style-name="table.cell.border-bottom.border-right.padding-top.top.pleft.pright">
            <text:p text:style-name="text.cell.7.left">3.676,88</text:p>
          </table:table-cell>
          <table:table-cell table:style-name="table.cell.border-bottom.border-right.padding-top.top.pleft.pright">
            <text:p text:style-name="text.cell.7.left">3.996,77</text:p>
          </table:table-cell>
          <table:table-cell table:style-name="table.cell.border-bottom.border-right.padding-top.top.pleft.pright">
            <text:p text:style-name="text.cell.7.left">22,98</text:p>
          </table:table-cell>
          <table:table-cell table:style-name="table.cell.border-bottom.border-right.padding-top.top.pleft.pright">
            <text:p text:style-name="text.cell.7.left">29,87</text:p>
          </table:table-cell>
          <table:table-cell table:style-name="table.cell.border-bottom.border-right.padding-top.top.pleft.pright" table:number-columns-spanned="2">
            <text:p text:style-name="text.cell.7.left">34,47</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955,99</text:p>
          </table:table-cell>
          <table:table-cell table:style-name="table.cell.border-bottom.border-right.padding-top.top.pleft.pright">
            <text:p text:style-name="text.cell.7.left">3.823,96</text:p>
          </table:table-cell>
          <table:table-cell table:style-name="table.cell.border-bottom.border-right.padding-top.top.pleft.pright">
            <text:p text:style-name="text.cell.7.left">4.156,64</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31,07</text:p>
          </table:table-cell>
          <table:table-cell table:style-name="table.cell.border-bottom.border-right.padding-top.top.pleft.pright" table:number-columns-spanned="2">
            <text:p text:style-name="text.cell.7.left">3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 1</text:p>
          </table:table-cell>
          <table:table-cell table:style-name="table.cell.border-bottom.border-right.padding-top.top.pleft.pright">
            <text:p text:style-name="text.cell.7.left">735,98</text:p>
          </table:table-cell>
          <table:table-cell table:style-name="table.cell.border-bottom.border-right.padding-top.top.pleft.pright">
            <text:p text:style-name="text.cell.7.left">2.943,92</text:p>
          </table:table-cell>
          <table:table-cell table:style-name="table.cell.border-bottom.border-right.padding-top.top.pleft.pright">
            <text:p text:style-name="text.cell.7.left">3.200,04</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23,92</text:p>
          </table:table-cell>
          <table:table-cell table:style-name="table.cell.border-bottom.border-right.padding-top.top.pleft.pright" table:number-columns-spanned="2">
            <text:p text:style-name="text.cell.7.left">27,60</text:p>
          </table:table-cell>
        </table:table-row>
        <table:table-row>
          <table:table-cell table:style-name="table.cell.border-bottom.border-left.border-right.padding-top.top.pleft.pright">
            <text:p text:style-name="text.cell.7.left">H 2</text:p>
          </table:table-cell>
          <table:table-cell table:style-name="table.cell.border-bottom.border-right.padding-top.top.pleft.pright">
            <text:p text:style-name="text.cell.7.left">765,42</text:p>
          </table:table-cell>
          <table:table-cell table:style-name="table.cell.border-bottom.border-right.padding-top.top.pleft.pright">
            <text:p text:style-name="text.cell.7.left">3.061,68</text:p>
          </table:table-cell>
          <table:table-cell table:style-name="table.cell.border-bottom.border-right.padding-top.top.pleft.pright">
            <text:p text:style-name="text.cell.7.left">3.328,05</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24,88</text:p>
          </table:table-cell>
          <table:table-cell table:style-name="table.cell.border-bottom.border-right.padding-top.top.pleft.pright" table:number-columns-spanned="2">
            <text:p text:style-name="text.cell.7.left">28,71</text:p>
          </table:table-cell>
        </table:table-row>
        <table:table-row table:style-name="zebra.body.odd">
          <table:table-cell table:style-name="table.cell.border-bottom.border-left.border-right.padding-top.top.pleft.pright">
            <text:p text:style-name="text.cell.7.left">H 3</text:p>
          </table:table-cell>
          <table:table-cell table:style-name="table.cell.border-bottom.border-right.padding-top.top.pleft.pright">
            <text:p text:style-name="text.cell.7.left">796,04</text:p>
          </table:table-cell>
          <table:table-cell table:style-name="table.cell.border-bottom.border-right.padding-top.top.pleft.pright">
            <text:p text:style-name="text.cell.7.left">3.184,16</text:p>
          </table:table-cell>
          <table:table-cell table:style-name="table.cell.border-bottom.border-right.padding-top.top.pleft.pright">
            <text:p text:style-name="text.cell.7.left">3.461,18</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5,87</text:p>
          </table:table-cell>
          <table:table-cell table:style-name="table.cell.border-bottom.border-right.padding-top.top.pleft.pright" table:number-columns-spanned="2">
            <text:p text:style-name="text.cell.7.left">29,85</text:p>
          </table:table-cell>
        </table:table-row>
        <table:table-row>
          <table:table-cell table:style-name="table.cell.border-bottom.border-left.border-right.padding-top.top.pleft.pright">
            <text:p text:style-name="text.cell.7.left">H 4</text:p>
          </table:table-cell>
          <table:table-cell table:style-name="table.cell.border-bottom.border-right.padding-top.top.pleft.pright">
            <text:p text:style-name="text.cell.7.left">827,88</text:p>
          </table:table-cell>
          <table:table-cell table:style-name="table.cell.border-bottom.border-right.padding-top.top.pleft.pright">
            <text:p text:style-name="text.cell.7.left">3.311,52</text:p>
          </table:table-cell>
          <table:table-cell table:style-name="table.cell.border-bottom.border-right.padding-top.top.pleft.pright">
            <text:p text:style-name="text.cell.7.left">3.599,6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6,91</text:p>
          </table:table-cell>
          <table:table-cell table:style-name="table.cell.border-bottom.border-right.padding-top.top.pleft.pright" table:number-columns-spanned="2">
            <text:p text:style-name="text.cell.7.left">31,05</text:p>
          </table:table-cell>
        </table:table-row>
        <table:table-row table:style-name="zebra.body.odd">
          <table:table-cell table:style-name="table.cell.border-bottom.border-left.border-right.padding-top.top.pleft.pright">
            <text:p text:style-name="text.cell.7.left">H 5</text:p>
          </table:table-cell>
          <table:table-cell table:style-name="table.cell.border-bottom.border-right.padding-top.top.pleft.pright">
            <text:p text:style-name="text.cell.7.left">860,99</text:p>
          </table:table-cell>
          <table:table-cell table:style-name="table.cell.border-bottom.border-right.padding-top.top.pleft.pright">
            <text:p text:style-name="text.cell.7.left">3.443,96</text:p>
          </table:table-cell>
          <table:table-cell table:style-name="table.cell.border-bottom.border-right.padding-top.top.pleft.pright">
            <text:p text:style-name="text.cell.7.left">3.743,58</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7,98</text:p>
          </table:table-cell>
          <table:table-cell table:style-name="table.cell.border-bottom.border-right.padding-top.top.pleft.pright" table:number-columns-spanned="2">
            <text:p text:style-name="text.cell.7.left">32,28</text:p>
          </table:table-cell>
        </table:table-row>
        <table:table-row>
          <table:table-cell table:style-name="table.cell.border-bottom.border-left.border-right.padding-top.top.pleft.pright">
            <text:p text:style-name="text.cell.7.left">H 6</text:p>
          </table:table-cell>
          <table:table-cell table:style-name="table.cell.border-bottom.border-right.padding-top.top.pleft.pright">
            <text:p text:style-name="text.cell.7.left">895,43</text:p>
          </table:table-cell>
          <table:table-cell table:style-name="table.cell.border-bottom.border-right.padding-top.top.pleft.pright">
            <text:p text:style-name="text.cell.7.left">3.581,72</text:p>
          </table:table-cell>
          <table:table-cell table:style-name="table.cell.border-bottom.border-right.padding-top.top.pleft.pright">
            <text:p text:style-name="text.cell.7.left">3.893,33</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29,11</text:p>
          </table:table-cell>
          <table:table-cell table:style-name="table.cell.border-bottom.border-right.padding-top.top.pleft.pright" table:number-columns-spanned="2">
            <text:p text:style-name="text.cell.7.left">33,59</text:p>
          </table:table-cell>
        </table:table-row>
        <table:table-row table:style-name="zebra.body.odd">
          <table:table-cell table:style-name="table.cell.border-bottom.border-left.border-right.padding-top.top.pleft.pright">
            <text:p text:style-name="text.cell.7.left">H 7</text:p>
          </table:table-cell>
          <table:table-cell table:style-name="table.cell.border-bottom.border-right.padding-top.top.pleft.pright">
            <text:p text:style-name="text.cell.7.left">931,25</text:p>
          </table:table-cell>
          <table:table-cell table:style-name="table.cell.border-bottom.border-right.padding-top.top.pleft.pright">
            <text:p text:style-name="text.cell.7.left">3.725,00</text:p>
          </table:table-cell>
          <table:table-cell table:style-name="table.cell.border-bottom.border-right.padding-top.top.pleft.pright">
            <text:p text:style-name="text.cell.7.left">4.049,08</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30,26</text:p>
          </table:table-cell>
          <table:table-cell table:style-name="table.cell.border-bottom.border-right.padding-top.top.pleft.pright" table:number-columns-spanned="2">
            <text:p text:style-name="text.cell.7.left">34,92</text:p>
          </table:table-cell>
        </table:table-row>
        <table:table-row>
          <table:table-cell table:style-name="table.cell.border-bottom.border-left.border-right.padding-top.top.pleft.pright">
            <text:p text:style-name="text.cell.7.left">H 8</text:p>
          </table:table-cell>
          <table:table-cell table:style-name="table.cell.border-bottom.border-right.padding-top.top.pleft.pright">
            <text:p text:style-name="text.cell.7.left">968,50</text:p>
          </table:table-cell>
          <table:table-cell table:style-name="table.cell.border-bottom.border-right.padding-top.top.pleft.pright">
            <text:p text:style-name="text.cell.7.left">3.874,00</text:p>
          </table:table-cell>
          <table:table-cell table:style-name="table.cell.border-bottom.border-right.padding-top.top.pleft.pright">
            <text:p text:style-name="text.cell.7.left">4.211,04</text:p>
          </table:table-cell>
          <table:table-cell table:style-name="table.cell.border-bottom.border-right.padding-top.top.pleft.pright">
            <text:p text:style-name="text.cell.7.left">24,21</text:p>
          </table:table-cell>
          <table:table-cell table:style-name="table.cell.border-bottom.border-right.padding-top.top.pleft.pright">
            <text:p text:style-name="text.cell.7.left">31,47</text:p>
          </table:table-cell>
          <table:table-cell table:style-name="table.cell.border-bottom.border-right.padding-top.top.pleft.pright" table:number-columns-spanned="2">
            <text:p text:style-name="text.cell.7.left">36,32</text:p>
          </table:table-cell>
        </table:table-row>
        <table:table-row table:style-name="zebra.body.odd">
          <table:table-cell table:style-name="table.cell.border-bottom.border-left.border-right.padding-top.top.pleft.pright">
            <text:p text:style-name="text.cell.7.left">H 9</text:p>
          </table:table-cell>
          <table:table-cell table:style-name="table.cell.border-bottom.border-right.padding-top.top.pleft.pright">
            <text:p text:style-name="text.cell.7.left">1.007,24</text:p>
          </table:table-cell>
          <table:table-cell table:style-name="table.cell.border-bottom.border-right.padding-top.top.pleft.pright">
            <text:p text:style-name="text.cell.7.left">4.028,96</text:p>
          </table:table-cell>
          <table:table-cell table:style-name="table.cell.border-bottom.border-right.padding-top.top.pleft.pright">
            <text:p text:style-name="text.cell.7.left">4.379,48</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32,73</text:p>
          </table:table-cell>
          <table:table-cell table:style-name="table.cell.border-bottom.border-right.padding-top.top.pleft.pright" table:number-columns-spanned="2">
            <text:p text:style-name="text.cell.7.left">37,77</text:p>
          </table:table-cell>
        </table:table-row>
        <table:table-row>
          <table:table-cell table:style-name="table.cell.border-bottom.border-left.border-right.padding-top.top.pleft.pright">
            <text:p text:style-name="text.cell.7.left">H 10</text:p>
          </table:table-cell>
          <table:table-cell table:style-name="table.cell.border-bottom.border-right.padding-top.top.pleft.pright">
            <text:p text:style-name="text.cell.7.left">1.047,53</text:p>
          </table:table-cell>
          <table:table-cell table:style-name="table.cell.border-bottom.border-right.padding-top.top.pleft.pright">
            <text:p text:style-name="text.cell.7.left">4.190,12</text:p>
          </table:table-cell>
          <table:table-cell table:style-name="table.cell.border-bottom.border-right.padding-top.top.pleft.pright">
            <text:p text:style-name="text.cell.7.left">4.554,66</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34,05</text:p>
          </table:table-cell>
          <table:table-cell table:style-name="table.cell.border-bottom.border-right.padding-top.top.pleft.pright" table:number-columns-spanned="2">
            <text:p text:style-name="text.cell.7.left">39,2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LN – Functieloonschalen per 1 juli 2024 (+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2.123,20</text:p>
          </table:table-cell>
          <table:table-cell table:style-name="table.cell.border-bottom.border-right.padding-top.top.pleft.pright">
            <text:p text:style-name="text.cell.7.left">2.317,83</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19,9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547,23</text:p>
          </table:table-cell>
          <table:table-cell table:style-name="table.cell.border-bottom.border-right.padding-top.top.pleft.pright">
            <text:p text:style-name="text.cell.7.left">2.188,92</text:p>
          </table:table-cell>
          <table:table-cell table:style-name="table.cell.border-bottom.border-right.padding-top.top.pleft.pright">
            <text:p text:style-name="text.cell.7.left">2.379,36</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569,12</text:p>
          </table:table-cell>
          <table:table-cell table:style-name="table.cell.border-bottom.border-right.padding-top.top.pleft.pright">
            <text:p text:style-name="text.cell.7.left">2.276,48</text:p>
          </table:table-cell>
          <table:table-cell table:style-name="table.cell.border-bottom.border-right.padding-top.top.pleft.pright">
            <text:p text:style-name="text.cell.7.left">2.474,53</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21,35</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591,88</text:p>
          </table:table-cell>
          <table:table-cell table:style-name="table.cell.border-bottom.border-right.padding-top.top.pleft.pright">
            <text:p text:style-name="text.cell.7.left">2.367,52</text:p>
          </table:table-cell>
          <table:table-cell table:style-name="table.cell.border-bottom.border-right.padding-top.top.pleft.pright">
            <text:p text:style-name="text.cell.7.left">2.573,49</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22,20</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615,55</text:p>
          </table:table-cell>
          <table:table-cell table:style-name="table.cell.border-bottom.border-right.padding-top.top.pleft.pright">
            <text:p text:style-name="text.cell.7.left">2.462,20</text:p>
          </table:table-cell>
          <table:table-cell table:style-name="table.cell.border-bottom.border-right.padding-top.top.pleft.pright">
            <text:p text:style-name="text.cell.7.left">2.676,41</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3,09</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640,17</text:p>
          </table:table-cell>
          <table:table-cell table:style-name="table.cell.border-bottom.border-right.padding-top.top.pleft.pright">
            <text:p text:style-name="text.cell.7.left">2.560,68</text:p>
          </table:table-cell>
          <table:table-cell table:style-name="table.cell.border-bottom.border-right.padding-top.top.pleft.pright">
            <text:p text:style-name="text.cell.7.left">2.783,46</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left">553,92</text:p>
          </table:table-cell>
          <table:table-cell table:style-name="table.cell.border-bottom.border-right.padding-top.top.pleft.pright">
            <text:p text:style-name="text.cell.7.left">2.215,68</text:p>
          </table:table-cell>
          <table:table-cell table:style-name="table.cell.border-bottom.border-right.padding-top.top.pleft.pright">
            <text:p text:style-name="text.cell.7.left">2.408,44</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left">576,08</text:p>
          </table:table-cell>
          <table:table-cell table:style-name="table.cell.border-bottom.border-right.padding-top.top.pleft.pright">
            <text:p text:style-name="text.cell.7.left">2.304,32</text:p>
          </table:table-cell>
          <table:table-cell table:style-name="table.cell.border-bottom.border-right.padding-top.top.pleft.pright">
            <text:p text:style-name="text.cell.7.left">2.504,8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21,60</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left">599,12</text:p>
          </table:table-cell>
          <table:table-cell table:style-name="table.cell.border-bottom.border-right.padding-top.top.pleft.pright">
            <text:p text:style-name="text.cell.7.left">2.396,48</text:p>
          </table:table-cell>
          <table:table-cell table:style-name="table.cell.border-bottom.border-right.padding-top.top.pleft.pright">
            <text:p text:style-name="text.cell.7.left">2.604,97</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19,47</text:p>
          </table:table-cell>
          <table:table-cell table:style-name="table.cell.border-bottom.border-right.padding-top.top.pleft.pright">
            <text:p text:style-name="text.cell.7.left">22,47</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left">623,08</text:p>
          </table:table-cell>
          <table:table-cell table:style-name="table.cell.border-bottom.border-right.padding-top.top.pleft.pright">
            <text:p text:style-name="text.cell.7.left">2.492,32</text:p>
          </table:table-cell>
          <table:table-cell table:style-name="table.cell.border-bottom.border-right.padding-top.top.pleft.pright">
            <text:p text:style-name="text.cell.7.left">2.709,15</text:p>
          </table:table-cell>
          <table:table-cell table:style-name="table.cell.border-bottom.border-right.padding-top.top.pleft.pright">
            <text:p text:style-name="text.cell.7.left">15,5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3,37</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left">648,00</text:p>
          </table:table-cell>
          <table:table-cell table:style-name="table.cell.border-bottom.border-right.padding-top.top.pleft.pright">
            <text:p text:style-name="text.cell.7.left">2.592,00</text:p>
          </table:table-cell>
          <table:table-cell table:style-name="table.cell.border-bottom.border-right.padding-top.top.pleft.pright">
            <text:p text:style-name="text.cell.7.left">2.817,5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4,30</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left">673,92</text:p>
          </table:table-cell>
          <table:table-cell table:style-name="table.cell.border-bottom.border-right.padding-top.top.pleft.pright">
            <text:p text:style-name="text.cell.7.left">2.695,68</text:p>
          </table:table-cell>
          <table:table-cell table:style-name="table.cell.border-bottom.border-right.padding-top.top.pleft.pright">
            <text:p text:style-name="text.cell.7.left">2.930,20</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21,91</text:p>
          </table:table-cell>
          <table:table-cell table:style-name="table.cell.border-bottom.border-right.padding-top.top.pleft.pright">
            <text:p text:style-name="text.cell.7.left">25,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577,91</text:p>
          </table:table-cell>
          <table:table-cell table:style-name="table.cell.border-bottom.border-right.padding-top.top.pleft.pright">
            <text:p text:style-name="text.cell.7.left">2.311,64</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21,68</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601,03</text:p>
          </table:table-cell>
          <table:table-cell table:style-name="table.cell.border-bottom.border-right.padding-top.top.pleft.pright">
            <text:p text:style-name="text.cell.7.left">2.404,12</text:p>
          </table:table-cell>
          <table:table-cell table:style-name="table.cell.border-bottom.border-right.padding-top.top.pleft.pright">
            <text:p text:style-name="text.cell.7.left">2.613,28</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2,55</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625,07</text:p>
          </table:table-cell>
          <table:table-cell table:style-name="table.cell.border-bottom.border-right.padding-top.top.pleft.pright">
            <text:p text:style-name="text.cell.7.left">2.500,28</text:p>
          </table:table-cell>
          <table:table-cell table:style-name="table.cell.border-bottom.border-right.padding-top.top.pleft.pright">
            <text:p text:style-name="text.cell.7.left">2.717,80</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45</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650,07</text:p>
          </table:table-cell>
          <table:table-cell table:style-name="table.cell.border-bottom.border-right.padding-top.top.pleft.pright">
            <text:p text:style-name="text.cell.7.left">2.600,28</text:p>
          </table:table-cell>
          <table:table-cell table:style-name="table.cell.border-bottom.border-right.padding-top.top.pleft.pright">
            <text:p text:style-name="text.cell.7.left">2.826,50</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4,38</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676,07</text:p>
          </table:table-cell>
          <table:table-cell table:style-name="table.cell.border-bottom.border-right.padding-top.top.pleft.pright">
            <text:p text:style-name="text.cell.7.left">2.704,28</text:p>
          </table:table-cell>
          <table:table-cell table:style-name="table.cell.border-bottom.border-right.padding-top.top.pleft.pright">
            <text:p text:style-name="text.cell.7.left">2.939,55</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21,97</text:p>
          </table:table-cell>
          <table:table-cell table:style-name="table.cell.border-bottom.border-right.padding-top.top.pleft.pright">
            <text:p text:style-name="text.cell.7.left">25,35</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703,11</text:p>
          </table:table-cell>
          <table:table-cell table:style-name="table.cell.border-bottom.border-right.padding-top.top.pleft.pright">
            <text:p text:style-name="text.cell.7.left">2.812,44</text:p>
          </table:table-cell>
          <table:table-cell table:style-name="table.cell.border-bottom.border-right.padding-top.top.pleft.pright">
            <text:p text:style-name="text.cell.7.left">3.057,12</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26,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left">615,28</text:p>
          </table:table-cell>
          <table:table-cell table:style-name="table.cell.border-bottom.border-right.padding-top.top.pleft.pright">
            <text:p text:style-name="text.cell.7.left">2.461,12</text:p>
          </table:table-cell>
          <table:table-cell table:style-name="table.cell.border-bottom.border-right.padding-top.top.pleft.pright">
            <text:p text:style-name="text.cell.7.left">2.675,24</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9,99</text:p>
          </table:table-cell>
          <table:table-cell table:style-name="table.cell.border-bottom.border-right.padding-top.top.pleft.pright">
            <text:p text:style-name="text.cell.7.left">23,07</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left">639,89</text:p>
          </table:table-cell>
          <table:table-cell table:style-name="table.cell.border-bottom.border-right.padding-top.top.pleft.pright">
            <text:p text:style-name="text.cell.7.left">2.559,56</text:p>
          </table:table-cell>
          <table:table-cell table:style-name="table.cell.border-bottom.border-right.padding-top.top.pleft.pright">
            <text:p text:style-name="text.cell.7.left">2.782,2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left">665,49</text:p>
          </table:table-cell>
          <table:table-cell table:style-name="table.cell.border-bottom.border-right.padding-top.top.pleft.pright">
            <text:p text:style-name="text.cell.7.left">2.661,96</text:p>
          </table:table-cell>
          <table:table-cell table:style-name="table.cell.border-bottom.border-right.padding-top.top.pleft.pright">
            <text:p text:style-name="text.cell.7.left">2.893,55</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21,63</text:p>
          </table:table-cell>
          <table:table-cell table:style-name="table.cell.border-bottom.border-right.padding-top.top.pleft.pright">
            <text:p text:style-name="text.cell.7.left">24,96</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left">692,11</text:p>
          </table:table-cell>
          <table:table-cell table:style-name="table.cell.border-bottom.border-right.padding-top.top.pleft.pright">
            <text:p text:style-name="text.cell.7.left">2.768,44</text:p>
          </table:table-cell>
          <table:table-cell table:style-name="table.cell.border-bottom.border-right.padding-top.top.pleft.pright">
            <text:p text:style-name="text.cell.7.left">3.009,29</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25,95</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left">719,79</text:p>
          </table:table-cell>
          <table:table-cell table:style-name="table.cell.border-bottom.border-right.padding-top.top.pleft.pright">
            <text:p text:style-name="text.cell.7.left">2.879,16</text:p>
          </table:table-cell>
          <table:table-cell table:style-name="table.cell.border-bottom.border-right.padding-top.top.pleft.pright">
            <text:p text:style-name="text.cell.7.left">3.129,65</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23,39</text:p>
          </table:table-cell>
          <table:table-cell table:style-name="table.cell.border-bottom.border-right.padding-top.top.pleft.pright">
            <text:p text:style-name="text.cell.7.left">26,99</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left">748,58</text:p>
          </table:table-cell>
          <table:table-cell table:style-name="table.cell.border-bottom.border-right.padding-top.top.pleft.pright">
            <text:p text:style-name="text.cell.7.left">2.994,32</text:p>
          </table:table-cell>
          <table:table-cell table:style-name="table.cell.border-bottom.border-right.padding-top.top.pleft.pright">
            <text:p text:style-name="text.cell.7.left">3.254,83</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2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645,32</text:p>
          </table:table-cell>
          <table:table-cell table:style-name="table.cell.border-bottom.border-right.padding-top.top.pleft.pright">
            <text:p text:style-name="text.cell.7.left">2.581,28</text:p>
          </table:table-cell>
          <table:table-cell table:style-name="table.cell.border-bottom.border-right.padding-top.top.pleft.pright">
            <text:p text:style-name="text.cell.7.left">2.805,85</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671,13</text:p>
          </table:table-cell>
          <table:table-cell table:style-name="table.cell.border-bottom.border-right.padding-top.top.pleft.pright">
            <text:p text:style-name="text.cell.7.left">2.684,52</text:p>
          </table:table-cell>
          <table:table-cell table:style-name="table.cell.border-bottom.border-right.padding-top.top.pleft.pright">
            <text:p text:style-name="text.cell.7.left">2.918,07</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25,17</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697,97</text:p>
          </table:table-cell>
          <table:table-cell table:style-name="table.cell.border-bottom.border-right.padding-top.top.pleft.pright">
            <text:p text:style-name="text.cell.7.left">2.791,88</text:p>
          </table:table-cell>
          <table:table-cell table:style-name="table.cell.border-bottom.border-right.padding-top.top.pleft.pright">
            <text:p text:style-name="text.cell.7.left">3.034,77</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6,18</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725,89</text:p>
          </table:table-cell>
          <table:table-cell table:style-name="table.cell.border-bottom.border-right.padding-top.top.pleft.pright">
            <text:p text:style-name="text.cell.7.left">2.903,56</text:p>
          </table:table-cell>
          <table:table-cell table:style-name="table.cell.border-bottom.border-right.padding-top.top.pleft.pright">
            <text:p text:style-name="text.cell.7.left">3.156,1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23,60</text:p>
          </table:table-cell>
          <table:table-cell table:style-name="table.cell.border-bottom.border-right.padding-top.top.pleft.pright">
            <text:p text:style-name="text.cell.7.left">27,23</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754,93</text:p>
          </table:table-cell>
          <table:table-cell table:style-name="table.cell.border-bottom.border-right.padding-top.top.pleft.pright">
            <text:p text:style-name="text.cell.7.left">3.019,72</text:p>
          </table:table-cell>
          <table:table-cell table:style-name="table.cell.border-bottom.border-right.padding-top.top.pleft.pright">
            <text:p text:style-name="text.cell.7.left">3.282,44</text:p>
          </table:table-cell>
          <table:table-cell table:style-name="table.cell.border-bottom.border-right.padding-top.top.pleft.pright">
            <text:p text:style-name="text.cell.7.left">18,87</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28,31</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785,13</text:p>
          </table:table-cell>
          <table:table-cell table:style-name="table.cell.border-bottom.border-right.padding-top.top.pleft.pright">
            <text:p text:style-name="text.cell.7.left">3.140,52</text:p>
          </table:table-cell>
          <table:table-cell table:style-name="table.cell.border-bottom.border-right.padding-top.top.pleft.pright">
            <text:p text:style-name="text.cell.7.left">3.413,75</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29,45</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816,54</text:p>
          </table:table-cell>
          <table:table-cell table:style-name="table.cell.border-bottom.border-right.padding-top.top.pleft.pright">
            <text:p text:style-name="text.cell.7.left">3.266,16</text:p>
          </table:table-cell>
          <table:table-cell table:style-name="table.cell.border-bottom.border-right.padding-top.top.pleft.pright">
            <text:p text:style-name="text.cell.7.left">3.550,3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3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left">674,45</text:p>
          </table:table-cell>
          <table:table-cell table:style-name="table.cell.border-bottom.border-right.padding-top.top.pleft.pright">
            <text:p text:style-name="text.cell.7.left">2.697,80</text:p>
          </table:table-cell>
          <table:table-cell table:style-name="table.cell.border-bottom.border-right.padding-top.top.pleft.pright">
            <text:p text:style-name="text.cell.7.left">2.932,51</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5,29</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left">701,43</text:p>
          </table:table-cell>
          <table:table-cell table:style-name="table.cell.border-bottom.border-right.padding-top.top.pleft.pright">
            <text:p text:style-name="text.cell.7.left">2.805,72</text:p>
          </table:table-cell>
          <table:table-cell table:style-name="table.cell.border-bottom.border-right.padding-top.top.pleft.pright">
            <text:p text:style-name="text.cell.7.left">3.049,82</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6,31</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left">729,49</text:p>
          </table:table-cell>
          <table:table-cell table:style-name="table.cell.border-bottom.border-right.padding-top.top.pleft.pright">
            <text:p text:style-name="text.cell.7.left">2.917,96</text:p>
          </table:table-cell>
          <table:table-cell table:style-name="table.cell.border-bottom.border-right.padding-top.top.pleft.pright">
            <text:p text:style-name="text.cell.7.left">3.171,82</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7,36</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left">758,67</text:p>
          </table:table-cell>
          <table:table-cell table:style-name="table.cell.border-bottom.border-right.padding-top.top.pleft.pright">
            <text:p text:style-name="text.cell.7.left">3.034,68</text:p>
          </table:table-cell>
          <table:table-cell table:style-name="table.cell.border-bottom.border-right.padding-top.top.pleft.pright">
            <text:p text:style-name="text.cell.7.left">3.298,70</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24,66</text:p>
          </table:table-cell>
          <table:table-cell table:style-name="table.cell.border-bottom.border-right.padding-top.top.pleft.pright">
            <text:p text:style-name="text.cell.7.left">28,46</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left">789,02</text:p>
          </table:table-cell>
          <table:table-cell table:style-name="table.cell.border-bottom.border-right.padding-top.top.pleft.pright">
            <text:p text:style-name="text.cell.7.left">3.156,08</text:p>
          </table:table-cell>
          <table:table-cell table:style-name="table.cell.border-bottom.border-right.padding-top.top.pleft.pright">
            <text:p text:style-name="text.cell.7.left">3.430,66</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9,60</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left">820,58</text:p>
          </table:table-cell>
          <table:table-cell table:style-name="table.cell.border-bottom.border-right.padding-top.top.pleft.pright">
            <text:p text:style-name="text.cell.7.left">3.282,32</text:p>
          </table:table-cell>
          <table:table-cell table:style-name="table.cell.border-bottom.border-right.padding-top.top.pleft.pright">
            <text:p text:style-name="text.cell.7.left">3.567,8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6,66</text:p>
          </table:table-cell>
          <table:table-cell table:style-name="table.cell.border-bottom.border-right.padding-top.top.pleft.pright">
            <text:p text:style-name="text.cell.7.left">30,77</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left">853,40</text:p>
          </table:table-cell>
          <table:table-cell table:style-name="table.cell.border-bottom.border-right.padding-top.top.pleft.pright">
            <text:p text:style-name="text.cell.7.left">3.413,60</text:p>
          </table:table-cell>
          <table:table-cell table:style-name="table.cell.border-bottom.border-right.padding-top.top.pleft.pright">
            <text:p text:style-name="text.cell.7.left">3.710,58</text:p>
          </table:table-cell>
          <table:table-cell table:style-name="table.cell.border-bottom.border-right.padding-top.top.pleft.pright">
            <text:p text:style-name="text.cell.7.left">21,34</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32,01</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left">887,54</text:p>
          </table:table-cell>
          <table:table-cell table:style-name="table.cell.border-bottom.border-right.padding-top.top.pleft.pright">
            <text:p text:style-name="text.cell.7.left">3.550,16</text:p>
          </table:table-cell>
          <table:table-cell table:style-name="table.cell.border-bottom.border-right.padding-top.top.pleft.pright">
            <text:p text:style-name="text.cell.7.left">3.859,02</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28,85</text:p>
          </table:table-cell>
          <table:table-cell table:style-name="table.cell.border-bottom.border-right.padding-top.top.pleft.pright">
            <text:p text:style-name="text.cell.7.left">3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712,51</text:p>
          </table:table-cell>
          <table:table-cell table:style-name="table.cell.border-bottom.border-right.padding-top.top.pleft.pright">
            <text:p text:style-name="text.cell.7.left">2.850,04</text:p>
          </table:table-cell>
          <table:table-cell table:style-name="table.cell.border-bottom.border-right.padding-top.top.pleft.pright">
            <text:p text:style-name="text.cell.7.left">3.097,99</text:p>
          </table:table-cell>
          <table:table-cell table:style-name="table.cell.border-bottom.border-right.padding-top.top.pleft.pright">
            <text:p text:style-name="text.cell.7.left">17,81</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26,72</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741,01</text:p>
          </table:table-cell>
          <table:table-cell table:style-name="table.cell.border-bottom.border-right.padding-top.top.pleft.pright">
            <text:p text:style-name="text.cell.7.left">2.964,04</text:p>
          </table:table-cell>
          <table:table-cell table:style-name="table.cell.border-bottom.border-right.padding-top.top.pleft.pright">
            <text:p text:style-name="text.cell.7.left">3.221,91</text:p>
          </table:table-cell>
          <table:table-cell table:style-name="table.cell.border-bottom.border-right.padding-top.top.pleft.pright">
            <text:p text:style-name="text.cell.7.left">18,53</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7,80</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770,65</text:p>
          </table:table-cell>
          <table:table-cell table:style-name="table.cell.border-bottom.border-right.padding-top.top.pleft.pright">
            <text:p text:style-name="text.cell.7.left">3.082,60</text:p>
          </table:table-cell>
          <table:table-cell table:style-name="table.cell.border-bottom.border-right.padding-top.top.pleft.pright">
            <text:p text:style-name="text.cell.7.left">3.350,79</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25,05</text:p>
          </table:table-cell>
          <table:table-cell table:style-name="table.cell.border-bottom.border-right.padding-top.top.pleft.pright">
            <text:p text:style-name="text.cell.7.left">28,91</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801,48</text:p>
          </table:table-cell>
          <table:table-cell table:style-name="table.cell.border-bottom.border-right.padding-top.top.pleft.pright">
            <text:p text:style-name="text.cell.7.left">3.205,92</text:p>
          </table:table-cell>
          <table:table-cell table:style-name="table.cell.border-bottom.border-right.padding-top.top.pleft.pright">
            <text:p text:style-name="text.cell.7.left">3.484,8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30,0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833,54</text:p>
          </table:table-cell>
          <table:table-cell table:style-name="table.cell.border-bottom.border-right.padding-top.top.pleft.pright">
            <text:p text:style-name="text.cell.7.left">3.334,16</text:p>
          </table:table-cell>
          <table:table-cell table:style-name="table.cell.border-bottom.border-right.padding-top.top.pleft.pright">
            <text:p text:style-name="text.cell.7.left">3.624,23</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31,26</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866,88</text:p>
          </table:table-cell>
          <table:table-cell table:style-name="table.cell.border-bottom.border-right.padding-top.top.pleft.pright">
            <text:p text:style-name="text.cell.7.left">3.467,52</text:p>
          </table:table-cell>
          <table:table-cell table:style-name="table.cell.border-bottom.border-right.padding-top.top.pleft.pright">
            <text:p text:style-name="text.cell.7.left">3.769,19</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32,51</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901,55</text:p>
          </table:table-cell>
          <table:table-cell table:style-name="table.cell.border-bottom.border-right.padding-top.top.pleft.pright">
            <text:p text:style-name="text.cell.7.left">3.606,20</text:p>
          </table:table-cell>
          <table:table-cell table:style-name="table.cell.border-bottom.border-right.padding-top.top.pleft.pright">
            <text:p text:style-name="text.cell.7.left">3.919,94</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29,30</text:p>
          </table:table-cell>
          <table:table-cell table:style-name="table.cell.border-bottom.border-right.padding-top.top.pleft.pright">
            <text:p text:style-name="text.cell.7.left">33,81</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937,61</text:p>
          </table:table-cell>
          <table:table-cell table:style-name="table.cell.border-bottom.border-right.padding-top.top.pleft.pright">
            <text:p text:style-name="text.cell.7.left">3.750,44</text:p>
          </table:table-cell>
          <table:table-cell table:style-name="table.cell.border-bottom.border-right.padding-top.top.pleft.pright">
            <text:p text:style-name="text.cell.7.left">4.076,73</text:p>
          </table:table-cell>
          <table:table-cell table:style-name="table.cell.border-bottom.border-right.padding-top.top.pleft.pright">
            <text:p text:style-name="text.cell.7.left">23,44</text:p>
          </table:table-cell>
          <table:table-cell table:style-name="table.cell.border-bottom.border-right.padding-top.top.pleft.pright">
            <text:p text:style-name="text.cell.7.left">30,47</text:p>
          </table:table-cell>
          <table:table-cell table:style-name="table.cell.border-bottom.border-right.padding-top.top.pleft.pright">
            <text:p text:style-name="text.cell.7.left">35,16</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975,11</text:p>
          </table:table-cell>
          <table:table-cell table:style-name="table.cell.border-bottom.border-right.padding-top.top.pleft.pright">
            <text:p text:style-name="text.cell.7.left">3.900,44</text:p>
          </table:table-cell>
          <table:table-cell table:style-name="table.cell.border-bottom.border-right.padding-top.top.pleft.pright">
            <text:p text:style-name="text.cell.7.left">4.239,78</text:p>
          </table:table-cell>
          <table:table-cell table:style-name="table.cell.border-bottom.border-right.padding-top.top.pleft.pright">
            <text:p text:style-name="text.cell.7.left">24,38</text:p>
          </table:table-cell>
          <table:table-cell table:style-name="table.cell.border-bottom.border-right.padding-top.top.pleft.pright">
            <text:p text:style-name="text.cell.7.left">31,69</text:p>
          </table:table-cell>
          <table:table-cell table:style-name="table.cell.border-bottom.border-right.padding-top.top.pleft.pright">
            <text:p text:style-name="text.cell.7.left">3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1</text:p>
          </table:table-cell>
          <table:table-cell table:style-name="table.cell.border-bottom.border-right.padding-top.top.pleft.pright">
            <text:p text:style-name="text.cell.7.left">750,70</text:p>
          </table:table-cell>
          <table:table-cell table:style-name="table.cell.border-bottom.border-right.padding-top.top.pleft.pright">
            <text:p text:style-name="text.cell.7.left">3.002,80</text:p>
          </table:table-cell>
          <table:table-cell table:style-name="table.cell.border-bottom.border-right.padding-top.top.pleft.pright">
            <text:p text:style-name="text.cell.7.left">3.264,04</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28,16</text:p>
          </table:table-cell>
        </table:table-row>
        <table:table-row>
          <table:table-cell table:style-name="table.cell.border-bottom.border-left.border-right.padding-top.top.pleft.pright">
            <text:p text:style-name="text.cell.7.left">H 2</text:p>
          </table:table-cell>
          <table:table-cell table:style-name="table.cell.border-bottom.border-right.padding-top.top.pleft.pright">
            <text:p text:style-name="text.cell.7.left">780,73</text:p>
          </table:table-cell>
          <table:table-cell table:style-name="table.cell.border-bottom.border-right.padding-top.top.pleft.pright">
            <text:p text:style-name="text.cell.7.left">3.122,92</text:p>
          </table:table-cell>
          <table:table-cell table:style-name="table.cell.border-bottom.border-right.padding-top.top.pleft.pright">
            <text:p text:style-name="text.cell.7.left">3.394,61</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25,38</text:p>
          </table:table-cell>
          <table:table-cell table:style-name="table.cell.border-bottom.border-right.padding-top.top.pleft.pright">
            <text:p text:style-name="text.cell.7.left">29,28</text:p>
          </table:table-cell>
        </table:table-row>
        <table:table-row table:style-name="zebra.body.odd">
          <table:table-cell table:style-name="table.cell.border-bottom.border-left.border-right.padding-top.top.pleft.pright">
            <text:p text:style-name="text.cell.7.left">H 3</text:p>
          </table:table-cell>
          <table:table-cell table:style-name="table.cell.border-bottom.border-right.padding-top.top.pleft.pright">
            <text:p text:style-name="text.cell.7.left">811,96</text:p>
          </table:table-cell>
          <table:table-cell table:style-name="table.cell.border-bottom.border-right.padding-top.top.pleft.pright">
            <text:p text:style-name="text.cell.7.left">3.247,84</text:p>
          </table:table-cell>
          <table:table-cell table:style-name="table.cell.border-bottom.border-right.padding-top.top.pleft.pright">
            <text:p text:style-name="text.cell.7.left">3.530,4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30,45</text:p>
          </table:table-cell>
        </table:table-row>
        <table:table-row>
          <table:table-cell table:style-name="table.cell.border-bottom.border-left.border-right.padding-top.top.pleft.pright">
            <text:p text:style-name="text.cell.7.left">H 4</text:p>
          </table:table-cell>
          <table:table-cell table:style-name="table.cell.border-bottom.border-right.padding-top.top.pleft.pright">
            <text:p text:style-name="text.cell.7.left">844,44</text:p>
          </table:table-cell>
          <table:table-cell table:style-name="table.cell.border-bottom.border-right.padding-top.top.pleft.pright">
            <text:p text:style-name="text.cell.7.left">3.377,76</text:p>
          </table:table-cell>
          <table:table-cell table:style-name="table.cell.border-bottom.border-right.padding-top.top.pleft.pright">
            <text:p text:style-name="text.cell.7.left">3.671,63</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31,67</text:p>
          </table:table-cell>
        </table:table-row>
        <table:table-row table:style-name="zebra.body.odd">
          <table:table-cell table:style-name="table.cell.border-bottom.border-left.border-right.padding-top.top.pleft.pright">
            <text:p text:style-name="text.cell.7.left">H 5</text:p>
          </table:table-cell>
          <table:table-cell table:style-name="table.cell.border-bottom.border-right.padding-top.top.pleft.pright">
            <text:p text:style-name="text.cell.7.left">878,22</text:p>
          </table:table-cell>
          <table:table-cell table:style-name="table.cell.border-bottom.border-right.padding-top.top.pleft.pright">
            <text:p text:style-name="text.cell.7.left">3.512,88</text:p>
          </table:table-cell>
          <table:table-cell table:style-name="table.cell.border-bottom.border-right.padding-top.top.pleft.pright">
            <text:p text:style-name="text.cell.7.left">3.818,50</text:p>
          </table:table-cell>
          <table:table-cell table:style-name="table.cell.border-bottom.border-right.padding-top.top.pleft.pright">
            <text:p text:style-name="text.cell.7.left">21,96</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32,94</text:p>
          </table:table-cell>
        </table:table-row>
        <table:table-row>
          <table:table-cell table:style-name="table.cell.border-bottom.border-left.border-right.padding-top.top.pleft.pright">
            <text:p text:style-name="text.cell.7.left">H 6</text:p>
          </table:table-cell>
          <table:table-cell table:style-name="table.cell.border-bottom.border-right.padding-top.top.pleft.pright">
            <text:p text:style-name="text.cell.7.left">913,35</text:p>
          </table:table-cell>
          <table:table-cell table:style-name="table.cell.border-bottom.border-right.padding-top.top.pleft.pright">
            <text:p text:style-name="text.cell.7.left">3.653,40</text:p>
          </table:table-cell>
          <table:table-cell table:style-name="table.cell.border-bottom.border-right.padding-top.top.pleft.pright">
            <text:p text:style-name="text.cell.7.left">3.971,25</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29,68</text:p>
          </table:table-cell>
          <table:table-cell table:style-name="table.cell.border-bottom.border-right.padding-top.top.pleft.pright">
            <text:p text:style-name="text.cell.7.left">34,25</text:p>
          </table:table-cell>
        </table:table-row>
        <table:table-row table:style-name="zebra.body.odd">
          <table:table-cell table:style-name="table.cell.border-bottom.border-left.border-right.padding-top.top.pleft.pright">
            <text:p text:style-name="text.cell.7.left">H 7</text:p>
          </table:table-cell>
          <table:table-cell table:style-name="table.cell.border-bottom.border-right.padding-top.top.pleft.pright">
            <text:p text:style-name="text.cell.7.left">949,88</text:p>
          </table:table-cell>
          <table:table-cell table:style-name="table.cell.border-bottom.border-right.padding-top.top.pleft.pright">
            <text:p text:style-name="text.cell.7.left">3.799,52</text:p>
          </table:table-cell>
          <table:table-cell table:style-name="table.cell.border-bottom.border-right.padding-top.top.pleft.pright">
            <text:p text:style-name="text.cell.7.left">4.130,08</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H 8</text:p>
          </table:table-cell>
          <table:table-cell table:style-name="table.cell.border-bottom.border-right.padding-top.top.pleft.pright">
            <text:p text:style-name="text.cell.7.left">987,87</text:p>
          </table:table-cell>
          <table:table-cell table:style-name="table.cell.border-bottom.border-right.padding-top.top.pleft.pright">
            <text:p text:style-name="text.cell.7.left">3.951,48</text:p>
          </table:table-cell>
          <table:table-cell table:style-name="table.cell.border-bottom.border-right.padding-top.top.pleft.pright">
            <text:p text:style-name="text.cell.7.left">4.295,26</text:p>
          </table:table-cell>
          <table:table-cell table:style-name="table.cell.border-bottom.border-right.padding-top.top.pleft.pright">
            <text:p text:style-name="text.cell.7.left">24,70</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37,05</text:p>
          </table:table-cell>
        </table:table-row>
        <table:table-row table:style-name="zebra.body.odd">
          <table:table-cell table:style-name="table.cell.border-bottom.border-left.border-right.padding-top.top.pleft.pright">
            <text:p text:style-name="text.cell.7.left">H 9</text:p>
          </table:table-cell>
          <table:table-cell table:style-name="table.cell.border-bottom.border-right.padding-top.top.pleft.pright">
            <text:p text:style-name="text.cell.7.left">1.027,38</text:p>
          </table:table-cell>
          <table:table-cell table:style-name="table.cell.border-bottom.border-right.padding-top.top.pleft.pright">
            <text:p text:style-name="text.cell.7.left">4.109,52</text:p>
          </table:table-cell>
          <table:table-cell table:style-name="table.cell.border-bottom.border-right.padding-top.top.pleft.pright">
            <text:p text:style-name="text.cell.7.left">4.467,05</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33,38</text:p>
          </table:table-cell>
          <table:table-cell table:style-name="table.cell.border-bottom.border-right.padding-top.top.pleft.pright">
            <text:p text:style-name="text.cell.7.left">38,52</text:p>
          </table:table-cell>
        </table:table-row>
        <table:table-row>
          <table:table-cell table:style-name="table.cell.border-bottom.border-left.border-right.padding-top.top.pleft.pright">
            <text:p text:style-name="text.cell.7.left">H 10</text:p>
          </table:table-cell>
          <table:table-cell table:style-name="table.cell.border-bottom.border-right.padding-top.top.pleft.pright">
            <text:p text:style-name="text.cell.7.left">1.068,48</text:p>
          </table:table-cell>
          <table:table-cell table:style-name="table.cell.border-bottom.border-right.padding-top.top.pleft.pright">
            <text:p text:style-name="text.cell.7.left">4.273,92</text:p>
          </table:table-cell>
          <table:table-cell table:style-name="table.cell.border-bottom.border-right.padding-top.top.pleft.pright">
            <text:p text:style-name="text.cell.7.left">4.645,75</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34,72</text:p>
          </table:table-cell>
          <table:table-cell table:style-name="table.cell.border-bottom.border-right.padding-top.top.pleft.pright">
            <text:p text:style-name="text.cell.7.left">40,0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LN-functieloonschalen per 1 januari 2025(+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547,23</text:p>
          </table:table-cell>
          <table:table-cell table:style-name="table.cell.border-bottom.border-right.padding-top.top.pleft.pright">
            <text:p text:style-name="text.cell.7.left">2.188,92</text:p>
          </table:table-cell>
          <table:table-cell table:style-name="table.cell.border-bottom.border-right.padding-top.top.pleft.pright">
            <text:p text:style-name="text.cell.7.left">2.379,36</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569,12</text:p>
          </table:table-cell>
          <table:table-cell table:style-name="table.cell.border-bottom.border-right.padding-top.top.pleft.pright">
            <text:p text:style-name="text.cell.7.left">2.276,48</text:p>
          </table:table-cell>
          <table:table-cell table:style-name="table.cell.border-bottom.border-right.padding-top.top.pleft.pright">
            <text:p text:style-name="text.cell.7.left">2.474,53</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21,35</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591,88</text:p>
          </table:table-cell>
          <table:table-cell table:style-name="table.cell.border-bottom.border-right.padding-top.top.pleft.pright">
            <text:p text:style-name="text.cell.7.left">2.367,52</text:p>
          </table:table-cell>
          <table:table-cell table:style-name="table.cell.border-bottom.border-right.padding-top.top.pleft.pright">
            <text:p text:style-name="text.cell.7.left">2.573,49</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22,20</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615,55</text:p>
          </table:table-cell>
          <table:table-cell table:style-name="table.cell.border-bottom.border-right.padding-top.top.pleft.pright">
            <text:p text:style-name="text.cell.7.left">2.462,20</text:p>
          </table:table-cell>
          <table:table-cell table:style-name="table.cell.border-bottom.border-right.padding-top.top.pleft.pright">
            <text:p text:style-name="text.cell.7.left">2.676,41</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3,09</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640,17</text:p>
          </table:table-cell>
          <table:table-cell table:style-name="table.cell.border-bottom.border-right.padding-top.top.pleft.pright">
            <text:p text:style-name="text.cell.7.left">2.560,68</text:p>
          </table:table-cell>
          <table:table-cell table:style-name="table.cell.border-bottom.border-right.padding-top.top.pleft.pright">
            <text:p text:style-name="text.cell.7.left">2.783,46</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665,78</text:p>
          </table:table-cell>
          <table:table-cell table:style-name="table.cell.border-bottom.border-right.padding-top.top.pleft.pright">
            <text:p text:style-name="text.cell.7.left">2.663,12</text:p>
          </table:table-cell>
          <table:table-cell table:style-name="table.cell.border-bottom.border-right.padding-top.top.pleft.pright">
            <text:p text:style-name="text.cell.7.left">2.894,81</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21,63</text:p>
          </table:table-cell>
          <table:table-cell table:style-name="table.cell.border-bottom.border-right.padding-top.top.pleft.pright">
            <text:p text:style-name="text.cell.7.left">2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left">576,08</text:p>
          </table:table-cell>
          <table:table-cell table:style-name="table.cell.border-bottom.border-right.padding-top.top.pleft.pright">
            <text:p text:style-name="text.cell.7.left">2.304,32</text:p>
          </table:table-cell>
          <table:table-cell table:style-name="table.cell.border-bottom.border-right.padding-top.top.pleft.pright">
            <text:p text:style-name="text.cell.7.left">2.504,8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21,60</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left">599,12</text:p>
          </table:table-cell>
          <table:table-cell table:style-name="table.cell.border-bottom.border-right.padding-top.top.pleft.pright">
            <text:p text:style-name="text.cell.7.left">2.396,48</text:p>
          </table:table-cell>
          <table:table-cell table:style-name="table.cell.border-bottom.border-right.padding-top.top.pleft.pright">
            <text:p text:style-name="text.cell.7.left">2.604,97</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19,47</text:p>
          </table:table-cell>
          <table:table-cell table:style-name="table.cell.border-bottom.border-right.padding-top.top.pleft.pright">
            <text:p text:style-name="text.cell.7.left">22,47</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left">623,08</text:p>
          </table:table-cell>
          <table:table-cell table:style-name="table.cell.border-bottom.border-right.padding-top.top.pleft.pright">
            <text:p text:style-name="text.cell.7.left">2.492,32</text:p>
          </table:table-cell>
          <table:table-cell table:style-name="table.cell.border-bottom.border-right.padding-top.top.pleft.pright">
            <text:p text:style-name="text.cell.7.left">2.709,15</text:p>
          </table:table-cell>
          <table:table-cell table:style-name="table.cell.border-bottom.border-right.padding-top.top.pleft.pright">
            <text:p text:style-name="text.cell.7.left">15,5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3,37</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left">648,00</text:p>
          </table:table-cell>
          <table:table-cell table:style-name="table.cell.border-bottom.border-right.padding-top.top.pleft.pright">
            <text:p text:style-name="text.cell.7.left">2.592,00</text:p>
          </table:table-cell>
          <table:table-cell table:style-name="table.cell.border-bottom.border-right.padding-top.top.pleft.pright">
            <text:p text:style-name="text.cell.7.left">2.817,5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4,30</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left">673,92</text:p>
          </table:table-cell>
          <table:table-cell table:style-name="table.cell.border-bottom.border-right.padding-top.top.pleft.pright">
            <text:p text:style-name="text.cell.7.left">2.695,68</text:p>
          </table:table-cell>
          <table:table-cell table:style-name="table.cell.border-bottom.border-right.padding-top.top.pleft.pright">
            <text:p text:style-name="text.cell.7.left">2.930,20</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21,91</text:p>
          </table:table-cell>
          <table:table-cell table:style-name="table.cell.border-bottom.border-right.padding-top.top.pleft.pright">
            <text:p text:style-name="text.cell.7.left">25,28</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left">700,88</text:p>
          </table:table-cell>
          <table:table-cell table:style-name="table.cell.border-bottom.border-right.padding-top.top.pleft.pright">
            <text:p text:style-name="text.cell.7.left">2.803,52</text:p>
          </table:table-cell>
          <table:table-cell table:style-name="table.cell.border-bottom.border-right.padding-top.top.pleft.pright">
            <text:p text:style-name="text.cell.7.left">3.047,43</text:p>
          </table:table-cell>
          <table:table-cell table:style-name="table.cell.border-bottom.border-right.padding-top.top.pleft.pright">
            <text:p text:style-name="text.cell.7.left">17,52</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26,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601,03</text:p>
          </table:table-cell>
          <table:table-cell table:style-name="table.cell.border-bottom.border-right.padding-top.top.pleft.pright">
            <text:p text:style-name="text.cell.7.left">2.404,12</text:p>
          </table:table-cell>
          <table:table-cell table:style-name="table.cell.border-bottom.border-right.padding-top.top.pleft.pright">
            <text:p text:style-name="text.cell.7.left">2.613,28</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2,55</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625,07</text:p>
          </table:table-cell>
          <table:table-cell table:style-name="table.cell.border-bottom.border-right.padding-top.top.pleft.pright">
            <text:p text:style-name="text.cell.7.left">2.500,28</text:p>
          </table:table-cell>
          <table:table-cell table:style-name="table.cell.border-bottom.border-right.padding-top.top.pleft.pright">
            <text:p text:style-name="text.cell.7.left">2.717,80</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45</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650,07</text:p>
          </table:table-cell>
          <table:table-cell table:style-name="table.cell.border-bottom.border-right.padding-top.top.pleft.pright">
            <text:p text:style-name="text.cell.7.left">2.600,28</text:p>
          </table:table-cell>
          <table:table-cell table:style-name="table.cell.border-bottom.border-right.padding-top.top.pleft.pright">
            <text:p text:style-name="text.cell.7.left">2.826,50</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4,38</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676,07</text:p>
          </table:table-cell>
          <table:table-cell table:style-name="table.cell.border-bottom.border-right.padding-top.top.pleft.pright">
            <text:p text:style-name="text.cell.7.left">2.704,28</text:p>
          </table:table-cell>
          <table:table-cell table:style-name="table.cell.border-bottom.border-right.padding-top.top.pleft.pright">
            <text:p text:style-name="text.cell.7.left">2.939,55</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21,97</text:p>
          </table:table-cell>
          <table:table-cell table:style-name="table.cell.border-bottom.border-right.padding-top.top.pleft.pright">
            <text:p text:style-name="text.cell.7.left">25,35</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703,11</text:p>
          </table:table-cell>
          <table:table-cell table:style-name="table.cell.border-bottom.border-right.padding-top.top.pleft.pright">
            <text:p text:style-name="text.cell.7.left">2.812,44</text:p>
          </table:table-cell>
          <table:table-cell table:style-name="table.cell.border-bottom.border-right.padding-top.top.pleft.pright">
            <text:p text:style-name="text.cell.7.left">3.057,12</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26,37</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731,23</text:p>
          </table:table-cell>
          <table:table-cell table:style-name="table.cell.border-bottom.border-right.padding-top.top.pleft.pright">
            <text:p text:style-name="text.cell.7.left">2.924,92</text:p>
          </table:table-cell>
          <table:table-cell table:style-name="table.cell.border-bottom.border-right.padding-top.top.pleft.pright">
            <text:p text:style-name="text.cell.7.left">3.179,39</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23,76</text:p>
          </table:table-cell>
          <table:table-cell table:style-name="table.cell.border-bottom.border-right.padding-top.top.pleft.pright">
            <text:p text:style-name="text.cell.7.left">2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left">639,89</text:p>
          </table:table-cell>
          <table:table-cell table:style-name="table.cell.border-bottom.border-right.padding-top.top.pleft.pright">
            <text:p text:style-name="text.cell.7.left">2.559,56</text:p>
          </table:table-cell>
          <table:table-cell table:style-name="table.cell.border-bottom.border-right.padding-top.top.pleft.pright">
            <text:p text:style-name="text.cell.7.left">2.782,2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left">665,49</text:p>
          </table:table-cell>
          <table:table-cell table:style-name="table.cell.border-bottom.border-right.padding-top.top.pleft.pright">
            <text:p text:style-name="text.cell.7.left">2.661,96</text:p>
          </table:table-cell>
          <table:table-cell table:style-name="table.cell.border-bottom.border-right.padding-top.top.pleft.pright">
            <text:p text:style-name="text.cell.7.left">2.893,55</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21,63</text:p>
          </table:table-cell>
          <table:table-cell table:style-name="table.cell.border-bottom.border-right.padding-top.top.pleft.pright">
            <text:p text:style-name="text.cell.7.left">24,96</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left">692,11</text:p>
          </table:table-cell>
          <table:table-cell table:style-name="table.cell.border-bottom.border-right.padding-top.top.pleft.pright">
            <text:p text:style-name="text.cell.7.left">2.768,44</text:p>
          </table:table-cell>
          <table:table-cell table:style-name="table.cell.border-bottom.border-right.padding-top.top.pleft.pright">
            <text:p text:style-name="text.cell.7.left">3.009,29</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25,95</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left">719,79</text:p>
          </table:table-cell>
          <table:table-cell table:style-name="table.cell.border-bottom.border-right.padding-top.top.pleft.pright">
            <text:p text:style-name="text.cell.7.left">2.879,16</text:p>
          </table:table-cell>
          <table:table-cell table:style-name="table.cell.border-bottom.border-right.padding-top.top.pleft.pright">
            <text:p text:style-name="text.cell.7.left">3.129,65</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23,39</text:p>
          </table:table-cell>
          <table:table-cell table:style-name="table.cell.border-bottom.border-right.padding-top.top.pleft.pright">
            <text:p text:style-name="text.cell.7.left">26,99</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left">748,58</text:p>
          </table:table-cell>
          <table:table-cell table:style-name="table.cell.border-bottom.border-right.padding-top.top.pleft.pright">
            <text:p text:style-name="text.cell.7.left">2.994,32</text:p>
          </table:table-cell>
          <table:table-cell table:style-name="table.cell.border-bottom.border-right.padding-top.top.pleft.pright">
            <text:p text:style-name="text.cell.7.left">3.254,83</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28,07</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left">778,52</text:p>
          </table:table-cell>
          <table:table-cell table:style-name="table.cell.border-bottom.border-right.padding-top.top.pleft.pright">
            <text:p text:style-name="text.cell.7.left">3.114,08</text:p>
          </table:table-cell>
          <table:table-cell table:style-name="table.cell.border-bottom.border-right.padding-top.top.pleft.pright">
            <text:p text:style-name="text.cell.7.left">3.385,00</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5,30</text:p>
          </table:table-cell>
          <table:table-cell table:style-name="table.cell.border-bottom.border-right.padding-top.top.pleft.pright">
            <text:p text:style-name="text.cell.7.left">29,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671,13</text:p>
          </table:table-cell>
          <table:table-cell table:style-name="table.cell.border-bottom.border-right.padding-top.top.pleft.pright">
            <text:p text:style-name="text.cell.7.left">2.684,52</text:p>
          </table:table-cell>
          <table:table-cell table:style-name="table.cell.border-bottom.border-right.padding-top.top.pleft.pright">
            <text:p text:style-name="text.cell.7.left">2.918,07</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25,17</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697,97</text:p>
          </table:table-cell>
          <table:table-cell table:style-name="table.cell.border-bottom.border-right.padding-top.top.pleft.pright">
            <text:p text:style-name="text.cell.7.left">2.791,88</text:p>
          </table:table-cell>
          <table:table-cell table:style-name="table.cell.border-bottom.border-right.padding-top.top.pleft.pright">
            <text:p text:style-name="text.cell.7.left">3.034,77</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6,18</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725,89</text:p>
          </table:table-cell>
          <table:table-cell table:style-name="table.cell.border-bottom.border-right.padding-top.top.pleft.pright">
            <text:p text:style-name="text.cell.7.left">2.903,56</text:p>
          </table:table-cell>
          <table:table-cell table:style-name="table.cell.border-bottom.border-right.padding-top.top.pleft.pright">
            <text:p text:style-name="text.cell.7.left">3.156,1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23,60</text:p>
          </table:table-cell>
          <table:table-cell table:style-name="table.cell.border-bottom.border-right.padding-top.top.pleft.pright">
            <text:p text:style-name="text.cell.7.left">27,23</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754,93</text:p>
          </table:table-cell>
          <table:table-cell table:style-name="table.cell.border-bottom.border-right.padding-top.top.pleft.pright">
            <text:p text:style-name="text.cell.7.left">3.019,72</text:p>
          </table:table-cell>
          <table:table-cell table:style-name="table.cell.border-bottom.border-right.padding-top.top.pleft.pright">
            <text:p text:style-name="text.cell.7.left">3.282,44</text:p>
          </table:table-cell>
          <table:table-cell table:style-name="table.cell.border-bottom.border-right.padding-top.top.pleft.pright">
            <text:p text:style-name="text.cell.7.left">18,87</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785,13</text:p>
          </table:table-cell>
          <table:table-cell table:style-name="table.cell.border-bottom.border-right.padding-top.top.pleft.pright">
            <text:p text:style-name="text.cell.7.left">3.140,52</text:p>
          </table:table-cell>
          <table:table-cell table:style-name="table.cell.border-bottom.border-right.padding-top.top.pleft.pright">
            <text:p text:style-name="text.cell.7.left">3.413,75</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29,45</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816,54</text:p>
          </table:table-cell>
          <table:table-cell table:style-name="table.cell.border-bottom.border-right.padding-top.top.pleft.pright">
            <text:p text:style-name="text.cell.7.left">3.266,16</text:p>
          </table:table-cell>
          <table:table-cell table:style-name="table.cell.border-bottom.border-right.padding-top.top.pleft.pright">
            <text:p text:style-name="text.cell.7.left">3.550,3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30,62</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849,20</text:p>
          </table:table-cell>
          <table:table-cell table:style-name="table.cell.border-bottom.border-right.padding-top.top.pleft.pright">
            <text:p text:style-name="text.cell.7.left">3.396,80</text:p>
          </table:table-cell>
          <table:table-cell table:style-name="table.cell.border-bottom.border-right.padding-top.top.pleft.pright">
            <text:p text:style-name="text.cell.7.left">3.692,32</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left">701,43</text:p>
          </table:table-cell>
          <table:table-cell table:style-name="table.cell.border-bottom.border-right.padding-top.top.pleft.pright">
            <text:p text:style-name="text.cell.7.left">2.805,72</text:p>
          </table:table-cell>
          <table:table-cell table:style-name="table.cell.border-bottom.border-right.padding-top.top.pleft.pright">
            <text:p text:style-name="text.cell.7.left">3.049,82</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6,31</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left">729,49</text:p>
          </table:table-cell>
          <table:table-cell table:style-name="table.cell.border-bottom.border-right.padding-top.top.pleft.pright">
            <text:p text:style-name="text.cell.7.left">2.917,96</text:p>
          </table:table-cell>
          <table:table-cell table:style-name="table.cell.border-bottom.border-right.padding-top.top.pleft.pright">
            <text:p text:style-name="text.cell.7.left">3.171,82</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7,36</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left">758,67</text:p>
          </table:table-cell>
          <table:table-cell table:style-name="table.cell.border-bottom.border-right.padding-top.top.pleft.pright">
            <text:p text:style-name="text.cell.7.left">3.034,68</text:p>
          </table:table-cell>
          <table:table-cell table:style-name="table.cell.border-bottom.border-right.padding-top.top.pleft.pright">
            <text:p text:style-name="text.cell.7.left">3.298,70</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24,66</text:p>
          </table:table-cell>
          <table:table-cell table:style-name="table.cell.border-bottom.border-right.padding-top.top.pleft.pright">
            <text:p text:style-name="text.cell.7.left">28,46</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left">789,02</text:p>
          </table:table-cell>
          <table:table-cell table:style-name="table.cell.border-bottom.border-right.padding-top.top.pleft.pright">
            <text:p text:style-name="text.cell.7.left">3.156,08</text:p>
          </table:table-cell>
          <table:table-cell table:style-name="table.cell.border-bottom.border-right.padding-top.top.pleft.pright">
            <text:p text:style-name="text.cell.7.left">3.430,66</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9,60</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left">820,58</text:p>
          </table:table-cell>
          <table:table-cell table:style-name="table.cell.border-bottom.border-right.padding-top.top.pleft.pright">
            <text:p text:style-name="text.cell.7.left">3.282,32</text:p>
          </table:table-cell>
          <table:table-cell table:style-name="table.cell.border-bottom.border-right.padding-top.top.pleft.pright">
            <text:p text:style-name="text.cell.7.left">3.567,8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6,66</text:p>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left">853,40</text:p>
          </table:table-cell>
          <table:table-cell table:style-name="table.cell.border-bottom.border-right.padding-top.top.pleft.pright">
            <text:p text:style-name="text.cell.7.left">3.413,60</text:p>
          </table:table-cell>
          <table:table-cell table:style-name="table.cell.border-bottom.border-right.padding-top.top.pleft.pright">
            <text:p text:style-name="text.cell.7.left">3.710,58</text:p>
          </table:table-cell>
          <table:table-cell table:style-name="table.cell.border-bottom.border-right.padding-top.top.pleft.pright">
            <text:p text:style-name="text.cell.7.left">21,34</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32,01</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left">887,54</text:p>
          </table:table-cell>
          <table:table-cell table:style-name="table.cell.border-bottom.border-right.padding-top.top.pleft.pright">
            <text:p text:style-name="text.cell.7.left">3.550,16</text:p>
          </table:table-cell>
          <table:table-cell table:style-name="table.cell.border-bottom.border-right.padding-top.top.pleft.pright">
            <text:p text:style-name="text.cell.7.left">3.859,02</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28,85</text:p>
          </table:table-cell>
          <table:table-cell table:style-name="table.cell.border-bottom.border-right.padding-top.top.pleft.pright">
            <text:p text:style-name="text.cell.7.left">33,29</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left">923,04</text:p>
          </table:table-cell>
          <table:table-cell table:style-name="table.cell.border-bottom.border-right.padding-top.top.pleft.pright">
            <text:p text:style-name="text.cell.7.left">3.692,16</text:p>
          </table:table-cell>
          <table:table-cell table:style-name="table.cell.border-bottom.border-right.padding-top.top.pleft.pright">
            <text:p text:style-name="text.cell.7.left">4.013,38</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741,01</text:p>
          </table:table-cell>
          <table:table-cell table:style-name="table.cell.border-bottom.border-right.padding-top.top.pleft.pright">
            <text:p text:style-name="text.cell.7.left">2.964,04</text:p>
          </table:table-cell>
          <table:table-cell table:style-name="table.cell.border-bottom.border-right.padding-top.top.pleft.pright">
            <text:p text:style-name="text.cell.7.left">3.221,91</text:p>
          </table:table-cell>
          <table:table-cell table:style-name="table.cell.border-bottom.border-right.padding-top.top.pleft.pright">
            <text:p text:style-name="text.cell.7.left">18,53</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7,80</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770,65</text:p>
          </table:table-cell>
          <table:table-cell table:style-name="table.cell.border-bottom.border-right.padding-top.top.pleft.pright">
            <text:p text:style-name="text.cell.7.left">3.082,60</text:p>
          </table:table-cell>
          <table:table-cell table:style-name="table.cell.border-bottom.border-right.padding-top.top.pleft.pright">
            <text:p text:style-name="text.cell.7.left">3.350,79</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25,05</text:p>
          </table:table-cell>
          <table:table-cell table:style-name="table.cell.border-bottom.border-right.padding-top.top.pleft.pright">
            <text:p text:style-name="text.cell.7.left">28,91</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801,48</text:p>
          </table:table-cell>
          <table:table-cell table:style-name="table.cell.border-bottom.border-right.padding-top.top.pleft.pright">
            <text:p text:style-name="text.cell.7.left">3.205,92</text:p>
          </table:table-cell>
          <table:table-cell table:style-name="table.cell.border-bottom.border-right.padding-top.top.pleft.pright">
            <text:p text:style-name="text.cell.7.left">3.484,8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30,06</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833,54</text:p>
          </table:table-cell>
          <table:table-cell table:style-name="table.cell.border-bottom.border-right.padding-top.top.pleft.pright">
            <text:p text:style-name="text.cell.7.left">3.334,16</text:p>
          </table:table-cell>
          <table:table-cell table:style-name="table.cell.border-bottom.border-right.padding-top.top.pleft.pright">
            <text:p text:style-name="text.cell.7.left">3.624,23</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31,2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866,88</text:p>
          </table:table-cell>
          <table:table-cell table:style-name="table.cell.border-bottom.border-right.padding-top.top.pleft.pright">
            <text:p text:style-name="text.cell.7.left">3.467,52</text:p>
          </table:table-cell>
          <table:table-cell table:style-name="table.cell.border-bottom.border-right.padding-top.top.pleft.pright">
            <text:p text:style-name="text.cell.7.left">3.769,19</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32,51</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901,55</text:p>
          </table:table-cell>
          <table:table-cell table:style-name="table.cell.border-bottom.border-right.padding-top.top.pleft.pright">
            <text:p text:style-name="text.cell.7.left">3.606,20</text:p>
          </table:table-cell>
          <table:table-cell table:style-name="table.cell.border-bottom.border-right.padding-top.top.pleft.pright">
            <text:p text:style-name="text.cell.7.left">3.919,94</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29,30</text:p>
          </table:table-cell>
          <table:table-cell table:style-name="table.cell.border-bottom.border-right.padding-top.top.pleft.pright">
            <text:p text:style-name="text.cell.7.left">33,81</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937,61</text:p>
          </table:table-cell>
          <table:table-cell table:style-name="table.cell.border-bottom.border-right.padding-top.top.pleft.pright">
            <text:p text:style-name="text.cell.7.left">3.750,44</text:p>
          </table:table-cell>
          <table:table-cell table:style-name="table.cell.border-bottom.border-right.padding-top.top.pleft.pright">
            <text:p text:style-name="text.cell.7.left">4.076,73</text:p>
          </table:table-cell>
          <table:table-cell table:style-name="table.cell.border-bottom.border-right.padding-top.top.pleft.pright">
            <text:p text:style-name="text.cell.7.left">23,44</text:p>
          </table:table-cell>
          <table:table-cell table:style-name="table.cell.border-bottom.border-right.padding-top.top.pleft.pright">
            <text:p text:style-name="text.cell.7.left">30,47</text:p>
          </table:table-cell>
          <table:table-cell table:style-name="table.cell.border-bottom.border-right.padding-top.top.pleft.pright">
            <text:p text:style-name="text.cell.7.left">35,16</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975,11</text:p>
          </table:table-cell>
          <table:table-cell table:style-name="table.cell.border-bottom.border-right.padding-top.top.pleft.pright">
            <text:p text:style-name="text.cell.7.left">3.900,44</text:p>
          </table:table-cell>
          <table:table-cell table:style-name="table.cell.border-bottom.border-right.padding-top.top.pleft.pright">
            <text:p text:style-name="text.cell.7.left">4.239,78</text:p>
          </table:table-cell>
          <table:table-cell table:style-name="table.cell.border-bottom.border-right.padding-top.top.pleft.pright">
            <text:p text:style-name="text.cell.7.left">24,38</text:p>
          </table:table-cell>
          <table:table-cell table:style-name="table.cell.border-bottom.border-right.padding-top.top.pleft.pright">
            <text:p text:style-name="text.cell.7.left">31,69</text:p>
          </table:table-cell>
          <table:table-cell table:style-name="table.cell.border-bottom.border-right.padding-top.top.pleft.pright">
            <text:p text:style-name="text.cell.7.left">36,57</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1.014,11</text:p>
          </table:table-cell>
          <table:table-cell table:style-name="table.cell.border-bottom.border-right.padding-top.top.pleft.pright">
            <text:p text:style-name="text.cell.7.left">4.056,44</text:p>
          </table:table-cell>
          <table:table-cell table:style-name="table.cell.border-bottom.border-right.padding-top.top.pleft.pright">
            <text:p text:style-name="text.cell.7.left">4.409,35</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1</text:p>
          </table:table-cell>
          <table:table-cell table:style-name="table.cell.border-bottom.border-right.padding-top.top.pleft.pright">
            <text:p text:style-name="text.cell.7.left">780,73</text:p>
          </table:table-cell>
          <table:table-cell table:style-name="table.cell.border-bottom.border-right.padding-top.top.pleft.pright">
            <text:p text:style-name="text.cell.7.left">3.122,92</text:p>
          </table:table-cell>
          <table:table-cell table:style-name="table.cell.border-bottom.border-right.padding-top.top.pleft.pright">
            <text:p text:style-name="text.cell.7.left">3.394,61</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25,38</text:p>
          </table:table-cell>
          <table:table-cell table:style-name="table.cell.border-bottom.border-right.padding-top.top.pleft.pright">
            <text:p text:style-name="text.cell.7.left">29,28</text:p>
          </table:table-cell>
        </table:table-row>
        <table:table-row>
          <table:table-cell table:style-name="table.cell.border-bottom.border-left.border-right.padding-top.top.pleft.pright">
            <text:p text:style-name="text.cell.7.left">H 2</text:p>
          </table:table-cell>
          <table:table-cell table:style-name="table.cell.border-bottom.border-right.padding-top.top.pleft.pright">
            <text:p text:style-name="text.cell.7.left">811,96</text:p>
          </table:table-cell>
          <table:table-cell table:style-name="table.cell.border-bottom.border-right.padding-top.top.pleft.pright">
            <text:p text:style-name="text.cell.7.left">3.247,84</text:p>
          </table:table-cell>
          <table:table-cell table:style-name="table.cell.border-bottom.border-right.padding-top.top.pleft.pright">
            <text:p text:style-name="text.cell.7.left">3.530,4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30,45</text:p>
          </table:table-cell>
        </table:table-row>
        <table:table-row table:style-name="zebra.body.odd">
          <table:table-cell table:style-name="table.cell.border-bottom.border-left.border-right.padding-top.top.pleft.pright">
            <text:p text:style-name="text.cell.7.left">H 3</text:p>
          </table:table-cell>
          <table:table-cell table:style-name="table.cell.border-bottom.border-right.padding-top.top.pleft.pright">
            <text:p text:style-name="text.cell.7.left">844,44</text:p>
          </table:table-cell>
          <table:table-cell table:style-name="table.cell.border-bottom.border-right.padding-top.top.pleft.pright">
            <text:p text:style-name="text.cell.7.left">3.377,76</text:p>
          </table:table-cell>
          <table:table-cell table:style-name="table.cell.border-bottom.border-right.padding-top.top.pleft.pright">
            <text:p text:style-name="text.cell.7.left">3.671,63</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31,67</text:p>
          </table:table-cell>
        </table:table-row>
        <table:table-row>
          <table:table-cell table:style-name="table.cell.border-bottom.border-left.border-right.padding-top.top.pleft.pright">
            <text:p text:style-name="text.cell.7.left">H 4</text:p>
          </table:table-cell>
          <table:table-cell table:style-name="table.cell.border-bottom.border-right.padding-top.top.pleft.pright">
            <text:p text:style-name="text.cell.7.left">878,22</text:p>
          </table:table-cell>
          <table:table-cell table:style-name="table.cell.border-bottom.border-right.padding-top.top.pleft.pright">
            <text:p text:style-name="text.cell.7.left">3.512,88</text:p>
          </table:table-cell>
          <table:table-cell table:style-name="table.cell.border-bottom.border-right.padding-top.top.pleft.pright">
            <text:p text:style-name="text.cell.7.left">3.818,50</text:p>
          </table:table-cell>
          <table:table-cell table:style-name="table.cell.border-bottom.border-right.padding-top.top.pleft.pright">
            <text:p text:style-name="text.cell.7.left">21,96</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32,94</text:p>
          </table:table-cell>
        </table:table-row>
        <table:table-row table:style-name="zebra.body.odd">
          <table:table-cell table:style-name="table.cell.border-bottom.border-left.border-right.padding-top.top.pleft.pright">
            <text:p text:style-name="text.cell.7.left">H 5</text:p>
          </table:table-cell>
          <table:table-cell table:style-name="table.cell.border-bottom.border-right.padding-top.top.pleft.pright">
            <text:p text:style-name="text.cell.7.left">913,35</text:p>
          </table:table-cell>
          <table:table-cell table:style-name="table.cell.border-bottom.border-right.padding-top.top.pleft.pright">
            <text:p text:style-name="text.cell.7.left">3.653,40</text:p>
          </table:table-cell>
          <table:table-cell table:style-name="table.cell.border-bottom.border-right.padding-top.top.pleft.pright">
            <text:p text:style-name="text.cell.7.left">3.971,25</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29,68</text:p>
          </table:table-cell>
          <table:table-cell table:style-name="table.cell.border-bottom.border-right.padding-top.top.pleft.pright">
            <text:p text:style-name="text.cell.7.left">34,25</text:p>
          </table:table-cell>
        </table:table-row>
        <table:table-row>
          <table:table-cell table:style-name="table.cell.border-bottom.border-left.border-right.padding-top.top.pleft.pright">
            <text:p text:style-name="text.cell.7.left">H 6</text:p>
          </table:table-cell>
          <table:table-cell table:style-name="table.cell.border-bottom.border-right.padding-top.top.pleft.pright">
            <text:p text:style-name="text.cell.7.left">949,88</text:p>
          </table:table-cell>
          <table:table-cell table:style-name="table.cell.border-bottom.border-right.padding-top.top.pleft.pright">
            <text:p text:style-name="text.cell.7.left">3.799,52</text:p>
          </table:table-cell>
          <table:table-cell table:style-name="table.cell.border-bottom.border-right.padding-top.top.pleft.pright">
            <text:p text:style-name="text.cell.7.left">4.130,08</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35,63</text:p>
          </table:table-cell>
        </table:table-row>
        <table:table-row table:style-name="zebra.body.odd">
          <table:table-cell table:style-name="table.cell.border-bottom.border-left.border-right.padding-top.top.pleft.pright">
            <text:p text:style-name="text.cell.7.left">H 7</text:p>
          </table:table-cell>
          <table:table-cell table:style-name="table.cell.border-bottom.border-right.padding-top.top.pleft.pright">
            <text:p text:style-name="text.cell.7.left">987,87</text:p>
          </table:table-cell>
          <table:table-cell table:style-name="table.cell.border-bottom.border-right.padding-top.top.pleft.pright">
            <text:p text:style-name="text.cell.7.left">3.951,48</text:p>
          </table:table-cell>
          <table:table-cell table:style-name="table.cell.border-bottom.border-right.padding-top.top.pleft.pright">
            <text:p text:style-name="text.cell.7.left">4.295,26</text:p>
          </table:table-cell>
          <table:table-cell table:style-name="table.cell.border-bottom.border-right.padding-top.top.pleft.pright">
            <text:p text:style-name="text.cell.7.left">24,70</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37,05</text:p>
          </table:table-cell>
        </table:table-row>
        <table:table-row>
          <table:table-cell table:style-name="table.cell.border-bottom.border-left.border-right.padding-top.top.pleft.pright">
            <text:p text:style-name="text.cell.7.left">H 8</text:p>
          </table:table-cell>
          <table:table-cell table:style-name="table.cell.border-bottom.border-right.padding-top.top.pleft.pright">
            <text:p text:style-name="text.cell.7.left">1.027,38</text:p>
          </table:table-cell>
          <table:table-cell table:style-name="table.cell.border-bottom.border-right.padding-top.top.pleft.pright">
            <text:p text:style-name="text.cell.7.left">4.109,52</text:p>
          </table:table-cell>
          <table:table-cell table:style-name="table.cell.border-bottom.border-right.padding-top.top.pleft.pright">
            <text:p text:style-name="text.cell.7.left">4.467,05</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33,38</text:p>
          </table:table-cell>
          <table:table-cell table:style-name="table.cell.border-bottom.border-right.padding-top.top.pleft.pright">
            <text:p text:style-name="text.cell.7.left">38,52</text:p>
          </table:table-cell>
        </table:table-row>
        <table:table-row table:style-name="zebra.body.odd">
          <table:table-cell table:style-name="table.cell.border-bottom.border-left.border-right.padding-top.top.pleft.pright">
            <text:p text:style-name="text.cell.7.left">H 9</text:p>
          </table:table-cell>
          <table:table-cell table:style-name="table.cell.border-bottom.border-right.padding-top.top.pleft.pright">
            <text:p text:style-name="text.cell.7.left">1.068,48</text:p>
          </table:table-cell>
          <table:table-cell table:style-name="table.cell.border-bottom.border-right.padding-top.top.pleft.pright">
            <text:p text:style-name="text.cell.7.left">4.273,92</text:p>
          </table:table-cell>
          <table:table-cell table:style-name="table.cell.border-bottom.border-right.padding-top.top.pleft.pright">
            <text:p text:style-name="text.cell.7.left">4.645,75</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34,72</text:p>
          </table:table-cell>
          <table:table-cell table:style-name="table.cell.border-bottom.border-right.padding-top.top.pleft.pright">
            <text:p text:style-name="text.cell.7.left">40,07</text:p>
          </table:table-cell>
        </table:table-row>
        <table:table-row>
          <table:table-cell table:style-name="table.cell.border-bottom.border-left.border-right.padding-top.top.pleft.pright">
            <text:p text:style-name="text.cell.7.left">H 10</text:p>
          </table:table-cell>
          <table:table-cell table:style-name="table.cell.border-bottom.border-right.padding-top.top.pleft.pright">
            <text:p text:style-name="text.cell.7.left">1.111,22</text:p>
          </table:table-cell>
          <table:table-cell table:style-name="table.cell.border-bottom.border-right.padding-top.top.pleft.pright">
            <text:p text:style-name="text.cell.7.left">4.444,88</text:p>
          </table:table-cell>
          <table:table-cell table:style-name="table.cell.border-bottom.border-right.padding-top.top.pleft.pright">
            <text:p text:style-name="text.cell.7.left">4.831,58</text:p>
          </table:table-cell>
          <table:table-cell table:style-name="table.cell.border-bottom.border-right.padding-top.top.pleft.pright">
            <text:p text:style-name="text.cell.7.left">27,78</text:p>
          </table:table-cell>
          <table:table-cell table:style-name="table.cell.border-bottom.border-right.padding-top.top.pleft.pright">
            <text:p text:style-name="text.cell.7.left">36,11</text:p>
          </table:table-cell>
          <table:table-cell table:style-name="table.cell.border-bottom.border-right.padding-top.top.pleft.pright">
            <text:p text:style-name="text.cell.7.left">41,67</text:p>
          </table:table-cell>
        </table:table-row>
      </table:table>
      <text:h text:style-name="ifm_p_font.bold_mt.5.08mm_page.keep-with-next_ifm" text:outline-level="2">Artikel<text:s/>26a<text:s/>Loonberekening</text:h>
      <text:p text:style-name="ifm_p_mt.4.23mm_ifm">1. a.  De functielonen gelden voor 160 diensturen per periode van 4 weken, respectievelijk 173,92 diensturen per maand.</text:p>
      <text:p text:style-name="ifm_p_ifm">b.  Het bepaalde onder a. laat onverlet dat uitbetaling aan de werknemer van minimaal 40 uur per week gegarandeerd is.</text:p>
      <text:p text:style-name="ifm_p_mt.3.7mm_ifm">2. a.  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fm">Bij boot- en treinuren gemaakt in een periode van 24 uur mag maximaal 11 uur aan aaneengesloten rust worden genoteerd met inachtneming van de staffel van de pauzetijden conform bijlage III.</text:p>
      <text:p text:style-name="ifm_p_ifm">b.  De diensturen moeten door de werknemer worden geregistreerd op een door de werkgever te verstrekken urenverantwoordingsstaat. Een registratieplicht geldt eveneens voor de uren besteed aan rust, pauzes en de correcties.</text:p>
      <text:p text:style-name="ifm_p_ifm">c.  De urenverantwoordingsstaat dient minimaal de navolgende gegevens te bevatten:</text:p>
      <text:p text:style-name="ifm_p_ifm">–  de datum</text:p>
      <text:p text:style-name="ifm_p_ifm">–  de diensttijd alsmede de dagtotalen daarvan</text:p>
      <text:p text:style-name="ifm_p_ifm">–  de rusttijd</text:p>
      <text:p text:style-name="ifm_p_ifm">–  de pauzes</text:p>
      <text:p text:style-name="ifm_p_ifm">–  correcties</text:p>
      <text:p text:style-name="ifm_p_ifm">–  de naam en handtekening van de chauffeur</text:p>
      <text:p text:style-name="ifm_p_ifm">d.  De werknemer ontvangt na controle door de werkgever een voor akkoord getekend exemplaar van de urenverantwoordingsstaat terug.</text:p>
      <text:p text:style-name="ifm_p_ifm">e.  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fm">f.  De werkgever dient de ingevulde urenverantwoordingsstaat gedurende tenminste een jaar na de datum waarop de invulling betrekking had, te bewaren.</text:p>
      <text:p text:style-name="ifm_p_ifm">g.  Voor de controle van de urenverantwoordingsstaten dienen de daarbij behorende tachograafschijven te worden overgelegd.</text:p>
      <text:p text:style-name="ifm_p_ifm">h.  Bij het gebruik van elektronische tijdregistratiesystemen zijn werkgever en werknemer vrijgesteld van de verplichtingen zoals vermeld onder 2b t/m 2g. Na afloop van elke rit dient de werknemer de beschikking te krijgen over een ongeschoonde uitdraai van de in 2c. genoemde gegevens. Indien werknemer daartoe een eenmalig verzoek indient, is de werkgever tevens verplicht de werknemer éénmaal per betalingsperiode, elektronisch of op andere wijze, een geschoonde uitdraai van de boordcomputer te verstrekken waarop de gegevens staan vermeld overeenkomstig de in lid 2c. genoemde gegevens.</text:p>
      <text:p text:style-name="ifm_p_mt.3.7mm_ifm">3. a.  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fm">b.  Het bepaalde onder 3.a. is onverkort van kracht ingeval in de onderneming de diensturen worden bepaald met behulp van elektronische tijdregistratiesystemen.</text:p>
      <text:p text:style-name="ifm_p_ifm">c.  Indien de omstandigheden die aan een normeringsregeling ten grondslag liggen zich wijzigen, dan dient de regeling opnieuw beoordeeld en zodanig aangepast te worden.</text:p>
      <text:p text:style-name="ifm_p_ifm">d.  Een normeringsregeling ontheft de werknemer niet van de invulling en indiening van de urenverantwoordingsstaat.</text:p>
      <text:p text:style-name="ifm_p_ifm">e.  In alle gevallen zal de normeringsregeling schriftelijk worden vastgelegd en binnen 2 weken na dagtekening, ter registratie worden gemeld bij het secretariaat van CAO-partijen, Postbus 3008, 2700 KS Zoetermeer.</text:p>
      <text:p text:style-name="ifm_p_mt.3.7mm_ifm">4. a.  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fm">b.  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fm">c.  Ondernemingen die na 1 mei 2006 een nieuw beloningsbeleid voor dubbelbemande ritten willen invoeren, dienen dat met de vakbonden overeen te komen.</text:p>
      <text:p text:style-name="ifm_p_ifm">Daarbij dient het volgende in acht te worden genomen:</text:p>
      <text:p text:style-name="ifm_p_ifm">•  de totale beloning van alle gemaakte diensturen zal uiterlijk na verloop van twee jaar 85% bedragen tenzij de onderneming een hogere beloning overeenkomt met vakbonden;</text:p>
      <text:p text:style-name="ifm_p_ifm">•  er dient met de vakbonden overleg te worden gevoerd over een afbouwregeling voor het verschil tussen de oude en de nieuwe regeling voor het reeds in dienst zijnde personeel. Deze afbouwregeling komt na 2 jaar te vervallen;</text:p>
      <text:p text:style-name="ifm_p_ifm">•  voor werknemers die op het moment van inwerkingtreding van de CAO 55 jaar en ouder zijn, blijft de oude regeling gehandhaafd en vindt er geen afbouw plaats;</text:p>
      <text:p text:style-name="ifm_p_ifm">•  de nieuwe regeling dient te worden gemeld bij CAO-partijen.</text:p>
      <text:h text:style-name="ifm_p_font.bold_mt.5.08mm_page.keep-with-next_ifm" text:outline-level="2">Artikel<text:s/>26b<text:s/>Zeggenschap arbeidstijden</text:h>
      <text:p text:style-name="ifm_p_mt.4.23mm_ifm">1.  De werknemer, die daartoe de wens te kennen geeft, krijgt de gelegenheid om een urenmaximum op kalenderjaarbasis te kiezen. Deze wens kan eenmalig per jaar worden aangegeven en dient tijdig voor de start van een kalenderjaar kenbaar te worden gemaakt.</text:p>
      <text:p text:style-name="ifm_p_ifm">De werknemer heeft de keuze uit een aantal standaardopties van 3.120, 2.860, 2.600, 2.340 of 2.080 uur op jaarbasis.</text:p>
      <text:p text:style-name="ifm_p_ifm">Werkgever en werknemer bepalen in onderling overleg of er een afspraak kan worden gemaakt over het urenmaximum.</text:p>
      <text:p text:style-name="ifm_p_mt.3.7mm_ifm">2.  Het aangegeven maximum op jaarbasis wordt teruggerekend naar een urengemiddelde per 4 weken.</text:p>
      <text:p text:style-name="ifm_p_mt.3.7mm_ifm">3.  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fm">Indien er geen urenmaximum wordt afgesproken, blijft artikel 26a lid 1b onverminderd van kracht.</text:p>
      <text:p text:style-name="ifm_p_mt.3.7mm_ifm">4.  Indien het overeengekomen urenmaximum op jaarbasis met meer dan 5% wordt overschreden, dan verkrijgt werknemer een compensatie in tijd ter grootte van 15% van de overschrijding.</text:p>
      <text:p text:style-name="ifm_p_mt.3.7mm_ifm">5.  Op hoeveel en op welke dagen van de week er wordt gewerkt, wordt in overleg tussen werknemer en werkgever overeengekomen</text:p>
      <text:h text:style-name="ifm_p_font.bold_mt.5.08mm_page.keep-with-next_ifm" text:outline-level="2">Artikel<text:s/>26c<text:s/>Duurzame inzetbaarheid</text:h>
      <text:p text:style-name="ifm_p_mt.4.23mm_ifm">1.  Werknemers van 55 jaar en ouder kunnen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fm">2.  Werknemers van 55 jaar en ouder kunnen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fm">3.  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fm">1.  Overuren zijn uren, niet liggend op zaterdag en/of zondag, waarmee de diensttijd van 40 uur in de week wordt overschreden.</text:p>
      <text:p text:style-name="ifm_p_mt.3.7mm_ifm">2.  Voor rijdend personeel op dubbelbemande voertuigen zijn overuren, uren niet liggend op zaterdag na 7.00 uur en/of zondag, waarmee de diensttijd van 40 uur per week wordt overschreden.</text:p>
      <text:h text:style-name="ifm_p_font.bold_mt.5.08mm_page.keep-with-next_ifm" text:outline-level="2">Artikel<text:s/>28a<text:s/>Verplichting overwerk jonger dan 55 jaar</text:h>
      <text:p text:style-name="ifm_p_mt.4.23mm_ifm">Werknemers krijgen het recht om overwerk boven gemiddeld 50 uur per week te weigeren. Dit gemiddelde wordt bezien over een periode van 4 weken. Als werknemer hiervan gebruik wenst te maken dient hij dit éénmalig uiterlijk 4 weken voorafgaand aan het ingaande kwartaal aan te geven.</text:p>
      <text:h text:style-name="ifm_p_font.bold_mt.5.08mm_page.keep-with-next_ifm" text:outline-level="2">Artikel<text:s/>28b<text:s/>Verplichting overwerk oudere werknemers</text:h>
      <text:p text:style-name="ifm_p_mt.4.23mm_ifm">Werknemers van 55 jaar en ouder kunnen niet verplicht worden tot het maken van overuren. De werknemer dient aan het begin van elk kalenderjaar aan te geven indien hij gebruik wenst te maken van deze uitzonderingsregeling. Werkgever en werknemer zullen in onderling overleg bepalen of hieraan uitvoering kan worden gegeven.</text:p>
      <text:h text:style-name="ifm_p_font.bold_mt.5.08mm_page.keep-with-next_ifm" text:outline-level="2">Artikel<text:s/>29<text:s/>Vergoeding overuren</text:h>
      <text:p text:style-name="ifm_p_mt.4.23mm_ifm">1.  Overuren worden afgerond op halve uren, waarbij overwerk van minder dan 15 minuten niet voor vergoeding in aanmerking komt. Bij gebruik van een boordcomputer worden overuren niet afgerond.</text:p>
      <text:p text:style-name="ifm_p_mt.3.7mm_ifm">2.  De bepalingen inzake de vergoeding van overuren worden niet toegepast ten aanzien van:</text:p>
      <text:p text:style-name="ifm_p_ifm">–  werknemers die volgens schriftelijke afspraak bevoegd zijn aan andere werknemers op te dragen overwerk te verrichten;</text:p>
      <text:p text:style-name="ifm_p_ifm">–  de overuren, die een gevolg zijn van vertraging in het transport, tenzij deze vertraging ontstaan is buiten de schuld of toedoen van de werknemer en deze langer dan 15 minuten heeft geduurd;</text:p>
      <text:p text:style-name="ifm_p_ifm">–  de overuren, die ontstaan zijn door eigen schuld of toedoen van de werknemer.</text:p>
      <text:p text:style-name="ifm_p_mt.3.7mm_ifm">3.  Overuren worden – met inachtneming van artikel 30 – vergoed door het uurloon vermeerderd met een toeslag van 30%.</text:p>
      <text:p text:style-name="ifm_p_mt.3.7mm_ifm">4.  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fm">1.  Diensturen die op maandag t/m vrijdag worden verricht en de 220 uur per betalingsperiode van vier weken te boven gaan, dienen te worden vergoed in vrije tijd.</text:p>
      <text:p text:style-name="ifm_p_mt.3.7mm_ifm">2.  De werkgever, die in afwijking van lid 1 een tijd‑voor‑tijdgrens van 230 uur wenst te hanteren, is daartoe gerechtigd. Gedurende de looptijd van de CAO is slechts éénmaal een wijziging van de tijd-voor‑tijdgrens toegestaan.</text:p>
      <text:p text:style-name="ifm_p_mt.3.7mm_ifm">3.  Voor rijdend personeel in dubbelbemande voertuigen geldt, in afwijking van de leden 1 en 2, een tijd‑voor‑tijdgrens van 240 uur per 4 weken.</text:p>
      <text:p text:style-name="ifm_p_mt.3.7mm_ifm">4.  Bij afwisselend vervoer op enkel‑ en dubbelbemande voertuigen geldt een te berekenen norm tussen 220 en 240 uur respectievelijk 230 en 240 uur per 4 weken.</text:p>
      <text:p text:style-name="ifm_p_mt.3.7mm_ifm">5. a.  Elk dienstuur boven de van toepassing zijnde tijd‑voor‑tijdgrens geeft recht op één uur vrije tijd.</text:p>
      <text:p text:style-name="ifm_p_ifm">b.  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fm">6. a.  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fm">b.  Ter voorkoming van seizoensmatige werkloosheid van de werknemer kan de in lid 6a genoemde grens worden overschreden.</text:p>
      <text:p text:style-name="ifm_p_mt.3.7mm_ifm">7.  De vergoeding in tijd wordt zoveel mogelijk in blokken van tenminste 3 dagen gegeven.</text:p>
      <text:p text:style-name="ifm_p_mt.3.7mm_ifm">8.  Voor iedere vrije dag krachtens deze regeling wordt:</text:p>
      <text:p text:style-name="ifm_p_ifm">–  bij een tijd‑voor‑tijdgrens van 220 uur 11 x het uurloon vergoed</text:p>
      <text:p text:style-name="ifm_p_ifm">–  bij een tijd‑voor‑tijdgrens van 230 uur 11,5 x het uurloon vergoed</text:p>
      <text:p text:style-name="ifm_p_ifm">–  bij een tijd‑voor‑tijdgrens van 240 uur 12 x het uurloon vergoed onder gelijktijdige vermindering van het aantal opgespaarde uren met respectievelijk 11, 11,5 of 12 uur, tenzij de werknemer verzoekt om een regeling, waarbij 8 uur per vrije dag wordt vergoed.</text:p>
      <text:p text:style-name="ifm_p_mt.3.7mm_ifm">9.  Op een dag waarop krachtens een dienstrooster‑, dienst‑ of werktijdregeling niet wordt gewerkt kan geen vrijaf worden gegeven in kader van de tijd‑voor-tijd-regeling.</text:p>
      <text:p text:style-name="ifm_p_mt.3.7mm_ifm">10.  De werkgever en de werknemer dienen tijdig te overleggen over de periode, waarin de opgespaarde uren worden opgenomen.</text:p>
      <text:p text:style-name="ifm_p_mt.3.7mm_ifm">11.  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fm">1.  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fm">2.  De leden 6,7, 9 en 11 van artikel 30 zijn van overeenkomstige toepassing.</text:p>
      <text:p text:style-name="ifm_p_mt.3.7mm_ifm">3.  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fm">4.  De tijd-voor-tijd uren dienen allereerst te worden opgebouwd alvorens ze kunnen worden opgenomen. Een negatief saldo aan tijd-voor-tijd uren is derhalve niet toegestaan.</text:p>
      <text:p text:style-name="ifm_p_mt.3.7mm_ifm">5.  In de vrijwillige tijd-voor-tijd regeling dient een maximaal aantal op te bouwen uren te worden opgenomen.</text:p>
      <text:p text:style-name="ifm_p_mt.3.7mm_ifm">6.  De opname van tijd-voor-tijd uren moet vooraf worden aangekondigd.</text:p>
      <text:p text:style-name="ifm_p_mt.3.7mm_ifm">7.  De door werkgever en OR/personeelsvertegenwoordiging dan wel individuele werknemers ondertekende vrijwillige tijd-voor-tijd regeling wordt schriftelijk vastgelegd en éénmalig gemeld aan het secretariaat van CAO-partijen, Postbus 3008, 2700 KS Zoetermeer. Indien de regeling wordt opgezegd of gewijzigd dan dient dit ook te worden gemeld aan het secretariaat van cao-partijen.</text:p>
      <text:p text:style-name="ifm_p_ifm">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fm">1.  Alle diensturen op zaterdag worden vergoed door betaling van het uurloon vermeerderd met een toeslag van 50%.</text:p>
      <text:p text:style-name="ifm_p_mt.3.7mm_ifm">2.  In afwijking van lid 1 worden voor rijdend personeel op dubbelbemande voertuigen alle diensturen op zaterdag na 07.00 uur vergoed door betaling van het uurloon vermeerderd met een toeslag van 50%.</text:p>
      <text:p text:style-name="ifm_p_mt.3.7mm_ifm">3.  Indien een feestdag als bedoeld in artikel 32 op een zaterdag valt, worden de diensturen in afwijking van lid 1 vergoed overeenkomstig lid 6 van dit artikel.</text:p>
      <text:p text:style-name="ifm_p_mt.3.7mm_ifm">4.  In geval Koningsdag op een zaterdag wordt gevierd, zal in afwijking van het bepaalde in de leden 1 en 2 van dit artikel, het werken op deze dag worden vergoed door betaling van een toeslag van 100%.</text:p>
      <text:p text:style-name="ifm_p_mt.3.7mm_ifm">5.  Alle diensturen op zondag worden vergoed door betaling van een toeslag van 100% op het uurloon.</text:p>
      <text:p text:style-name="ifm_p_mt.3.7mm_ifm">6.  Aan de werknemer, die op een feestdag als bedoeld in artikel 32 – niet vallend op een zondag – arbeid verricht, worden de diensturen vergoed. Als extra vergoeding kan de werknemer kiezen tussen:</text:p>
      <text:p text:style-name="ifm_p_ifm">–  een rustdag op een, na overleg met de werknemer door de werkgever te bepalen dag. Deze rustdag zal worden genoten binnen een periode van 8 weken. Voor deze compenserende rustdag worden 8 diensturen in de loonberekening betrokken;</text:p>
      <text:p text:style-name="ifm_p_ifm">–  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zij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fm">1.  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fm">Indien de werkgever besluit tot het instellen van een ploegendienst, zal het dienstrooster worden uitgevoerd door en in overleg met een tevoren aangezochte ploeg werknemers.</text:p>
      <text:p text:style-name="ifm_p_mt.3.7mm_ifm">2.  Indien de werknemer arbeid verricht in ploegendienst ontvangt hij:</text:p>
      <text:p text:style-name="ifm_p_ifm">–  In een systeem van 2 ploegen met een vroege dienst die begint op of na 05.00 uur en een late dienst, niet zijnde een nachtdienst, die begint op of na 14.00 uur een toeslag van 8,75% van het voor hem geldende functieloon;</text:p>
      <text:p text:style-name="ifm_p_ifm">–  In een systeem van 2 ploegen met een dagdienst en een nachtdienst die begint op of na 22.00 uur dan wel eindigt na 02.00 uur een toeslag van 11,25% van het voor hem geldende functieloon;</text:p>
      <text:p text:style-name="ifm_p_ifm">–  In een systeem van 3 of meer ploegen een toeslag van 13,75% van het voor hem geldende functieloon.</text:p>
      <text:p text:style-name="ifm_p_mt.3.7mm_ifm">3.  Indien in een onderneming op 1 april 1979 een hogere toeslag werd betaald dan genoemd in lid 2 blijft die toeslag van toepassing.</text:p>
      <text:h text:style-name="ifm_p_font.bold_mt.5.08mm_page.keep-with-next_ifm" text:outline-level="2">Artikel<text:s/>37<text:s/>Toeslagenmatrix</text:h>
      <text:p text:style-name="ifm_p_mt.4.23mm_ifm">1.  Voor ééndaagse ritten is voor de diensturen op maandag tot en met zondag gelegen tussen 21.00 – 05.00 uur een toeslagenmatrix van toepassing waarbij een toeslag van 19% op het uurloon toegekend. Van dit percentage mag in positieve zin, ten gunste van de werknemer, worden afgeweken.</text:p>
      <text:p text:style-name="ifm_p_mt.3.7mm_ifm">2.  Bij samenloop van de toeslagenmatrix met de ploegendiensttoeslag in de zin van artikel 36 komt enkel de ploegendiensttoeslag tot uitkering.</text:p>
      <text:p text:style-name="ifm_p_mt.3.7mm_ifm">3.  De toeslagenmatrix en eventuele overurentoeslagen zijn los van elkaar staande toeslagen die gelijktijdig van toepassing kunnen zijn.</text:p>
      <text:h text:style-name="ifm_p_font.bold_mt.5.08mm_page.keep-with-next_ifm" text:outline-level="2">Artikel<text:s/>38<text:s/></text:h>
      <text:h text:style-name="ifm_p_font.roman_mt.4.23mm_page.keep-with-next_ifm" text:outline-level="5">A) Vuilwerktoeslag</text:h>
      <text:p text:style-name="ifm_p_ifm">De werkgever kan een toeslag toe kennen aan hen, die werken met voor de gezondheid schadelijke en/of grote verontreiniging veroorzakende artikelen die bruto maximaal € 38,20 per 4 weken respectievelijk € 41,50 per maand bedraagt. Deze bedragen worden per 1 juli 2024 verhoogd naar € 38,96 per 4 weken respectievelijk € 42,33 per maand. Per 1 januari 2025 worden de bedragen verhoogd naar € 40,52 per 4 weken respectievelijk € 44,02 per maand.</text:p>
      <text:h text:style-name="ifm_p_font.roman_mt.3.7mm_page.keep-with-next_ifm" text:outline-level="5">B) Koudetoeslag</text:h>
      <text:p text:style-name="ifm_p_ifm">Voor het structureel werken in vrieshuizen geldt een bruto toeslag van € 38,20 per 4 weken respectievelijk € 41,50 per maand bedraagt. Deze bedragen worden per 1 juli 2024 verhoogd naar € 38,96 per 4 weken respectievelijk € 42,33 per maand. Per 1 januari 2025 worden de bedragen verhoogd naar € 40,52 per 4 weken respectievelijk € 44,02 per maand.</text:p>
      <text:h text:style-name="ifm_p_font.bold_mt.5.08mm_page.keep-with-next_ifm" text:outline-level="4">HOOFDSTUK<text:s/>XII<text:s/>VERGOEDINGEN</text:h>
      <text:h text:style-name="ifm_p_font.bold_mt.5.08mm_page.keep-with-next_ifm" text:outline-level="2">Artikel<text:s/>39a<text:s/>Vergoeding reiskosten woon-werkverkeer</text:h>
      <text:p text:style-name="ifm_p_mt.4.23mm_ifm">1.  Werknemers hebben recht op de geldende fiscale maximum netto kilometervergoeding met een maximum van 35 km (enkele reisafstand) onder vermindering van de eerste 10 km.</text:p>
      <text:p text:style-name="ifm_p_ifm">Dit betekent voor 2024 een reiskostenvergoeding van € 0,23 per kilometer.</text:p>
      <text:p text:style-name="ifm_p_ifm">De maximale vergoeding per enkele reisafstand is dan 25 x € 0,23 = € 5,75.</text:p>
      <text:p text:style-name="ifm_p_mt.3.7mm_ifm">2.  De woon-werkafstand wordt bepaald aan de hand van de routeplanner van de ANWB, van huisadres naar standplaats op basis van de optie ‘kortste route’. De afstand enkele reis wordt afgerond op hele kilometers (0,5 en hoger naar boven, lager dan 0,5 naar beneden).</text:p>
      <text:p text:style-name="ifm_p_mt.3.7mm_ifm">3.  De werknemer heeft geen recht op reiskostenvergoeding indien de werkgever vervoer ter beschikking stelt.</text:p>
      <text:p text:style-name="ifm_p_mt.3.7mm_ifm">4.  De reiskostenvergoeding wordt alleen betaald voor de dagen dat er daadwerkelijk woon-werkverkeer heeft plaatsgevonden.</text:p>
      <text:p text:style-name="ifm_p_mt.3.7mm_ifm">5.  Als de reisafstand voor het woon-werkverkeer door verhuizing van de werknemer groter wordt, is de werkgever niet verplicht het meerdere aan reiskosten te vergoeden.</text:p>
      <text:p text:style-name="ifm_p_mt.3.7mm_ifm">6.  Van deze regeling mag in positieve zin, ten gunste van de werknemer, worden afgeweken.</text:p>
      <text:h text:style-name="ifm_p_font.bold_mt.5.08mm_page.keep-with-next_ifm" text:outline-level="2">Artikel<text:s/>39b<text:s/>Vergoeding van reiskosten anderszins</text:h>
      <text:p text:style-name="ifm_p_mt.4.23mm_ifm">1.  Aan de werknemer die dienst heeft buiten standplaats, worden behoudens de gevallen waarin een afzonderlijke detacheringsregeling is getroffen, de werkelijk betaalde reiskosten vergoed. Dit is slechts anders, indien:</text:p>
      <text:p text:style-name="ifm_p_ifm">–  de reis heeft plaatsgevonden door gebruikmaking van kosteloos vervoer dan wel</text:p>
      <text:p text:style-name="ifm_p_ifm">–  de reis had kunnen plaatsvinden door gebruikmaking van kosteloos vervoer indien de werknemer dit tijdig zou hebben aangevraagd.</text:p>
      <text:p text:style-name="ifm_p_mt.3.7mm_ifm">2. a.  Bij verplaatsing van het bedrijf en bij overplaatsing van werknemers worden gedurende één jaar de extra kosten voor woon/werkverkeer vergoed volgens de, in dat jaar geldende fiscale maximum netto kilometervergoeding.</text:p>
      <text:p text:style-name="ifm_p_ifm">b.  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40<text:s/>Vergoeding van verblijfkosten</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fm">3.  De netto verblijfkostenvergoeding bedraagt per 1 januari 2024:</text:p>
      <table:table table:style-name="ifm_table_pgwide.1_mt.3.7mm_ifm">
        <table:table-column table:style-name="table6.tg1.col001"/>
        <table:table-column table:style-name="table6.tg1.col01"/>
        <table:table-column table:style-name="table6.tg1.col1"/>
        <table:table-column table:style-name="table6.tg1.col2"/>
        <table:table-row>
          <table:table-cell table:style-name="table.cell.top">
            <text:p text:style-name="text.cell.7.left">a.</text:p>
          </table:table-cell>
          <table:table-cell table:style-name="table.cell.top.pleft.pright" table:number-columns-spanned="3">
            <text:p text:style-name="text.cell.7.left">Bij ééndaagse ritten, zijnde ritten waarbij het vertrek en de aankomst binnen 24 uur plaatsvind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orter dan 4 uur afwezig van standplaats</text:p>
          </table:table-cell>
          <table:table-cell table:style-name="table.cell.top.pleft.pright">
            <text:p text:style-name="text.cell.7.left">geen onbelaste vergoed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nger dan 4 uur afwezig van standplaats</text:p>
          </table:table-cell>
          <table:table-cell table:style-name="table.cell.top.pleft.pright">
            <text:p text:style-name="text.cell.7.left">€ 0,75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0,77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vertrek voor 14.00 uur</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3,51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dien vertrek na 14.00 uur en er sprake is van een afwezigheidsduur van tenminste 12 uur een extra toeslag van</text:p>
          </table:table-cell>
          <table:table-cell table:style-name="table.cell.top.pleft.pright">
            <text:p text:style-name="text.cell.7.left">€ 14,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14,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able:number-columns-spanned="2">
            <text:p text:style-name="text.cell.7.left">Bij meerdaagse rit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erste dag</text:p>
          </table:table-cell>
          <table:table-cell table:style-name="table.cell.top.pleft.pright">
            <text:p text:style-name="text.cell.7.left">€ 1,51 per uur</text:p>
          </table:table-cell>
        </table:table-row>
        <table:table-row>
          <table:table-cell table:style-name="table.cell.top">
            <text:p text:style-name="text.cell.7.left"/>
          </table:table-cell>
          <table:table-cell table:style-name="table.cell.top.pleft.pright" table:number-columns-spanned="2">
            <text:p text:style-name="text.cell.7.left">per 1 juli 2024</text:p>
          </table:table-cell>
          <table:table-cell table:style-name="table.cell.top.pleft.pright">
            <text:p text:style-name="text.cell.7.left">€ 1,54 per uu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ussen 17.00 en 24.00 uur indien vertr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17.00 uur</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3,51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able:number-columns-spanned="2">
            <text:p text:style-name="text.cell.7.left">Tussentijdse dagen (12 x 1,51 + 12 x 3,44)</text:p>
          </table:table-cell>
          <table:table-cell table:style-name="table.cell.top.pleft.pright">
            <text:p text:style-name="text.cell.7.left">€ 59,40 per dag</text:p>
          </table:table-cell>
        </table:table-row>
        <table:table-row>
          <table:table-cell table:style-name="table.cell.top">
            <text:p text:style-name="text.cell.7.left"/>
          </table:table-cell>
          <table:table-cell table:style-name="table.cell.top.pleft.pright" table:number-columns-spanned="2">
            <text:p text:style-name="text.cell.7.left">per 1 juli 2024	         (12 x 1,54 + 12 x 3,51)</text:p>
          </table:table-cell>
          <table:table-cell table:style-name="table.cell.top.pleft.pright">
            <text:p text:style-name="text.cell.7.left">€ 60,60 per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Laatste dag</text:p>
          </table:table-cell>
          <table:table-cell table:style-name="table.cell.top.pleft.pright">
            <text:p text:style-name="text.cell.7.left">€ 1,51 per uur</text:p>
          </table:table-cell>
        </table:table-row>
        <table:table-row>
          <table:table-cell table:style-name="table.cell.top">
            <text:p text:style-name="text.cell.7.left"/>
          </table:table-cell>
          <table:table-cell table:style-name="table.cell.top.pleft.pright" table:number-columns-spanned="2">
            <text:p text:style-name="text.cell.7.left">per 1 juli 2024</text:p>
          </table:table-cell>
          <table:table-cell table:style-name="table.cell.top.pleft.pright">
            <text:p text:style-name="text.cell.7.left">€ 1,5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ussen 18.00 en 24.00 uur</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3,51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ussen 24.00 en 06.00 uur</text:p>
          </table:table-cell>
          <table:table-cell table:style-name="table.cell.top.pleft.pright">
            <text:p text:style-name="text.cell.7.left">€ 1,51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1,5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aankomst na 12.00 uur</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1 juli 2024</text:p>
          </table:table-cell>
          <table:table-cell table:style-name="table.cell.top.pleft.pright">
            <text:p text:style-name="text.cell.7.left">€ 3,51 per uur</text:p>
          </table:table-cell>
        </table:table-row>
      </table:table>
      <text:p text:style-name="ifm_p_mt.3.7mm_ifm">4.  Per 1 januari 2025 zullen de per 1 juli 2024 vastgestelde bedragen worden aangepast met het stijgingspercentage van de consumentenprijsindex restaurants, cafés en dergelijke over de periode tussen 1 oktober 2023 en 1 oktober 2024. Indien deze stijging hoger is dan 4% dan zal de stijging worden gemaximeerd op 4%.</text:p>
      <text:p text:style-name="ifm_p_mt.3.7mm_ifm">5.  Vergoeding overstaan</text:p>
      <text:p text:style-name="ifm_p_ifm">Ten aanzien van de werknemer die in het kader van zijn dienstuitvoering gedurende een weekend of een (buitenlandse) feestdag niet op zijn standplaats verblijft terwijl aan hem voor die dag geen werkzaamheden zijn of kunnen worden opgedragen, wordt aan hem terzake van de extra kosten van het niet-vrijwillig verblijf een extra vergoeding van € 14,34 netto en € 25,57 bruto per dag toegekend. Deze bedragen worden per 1 juli 2024 verhoogd naar € 14,63 netto en € 26,08 bruto per dag.</text:p>
      <text:p text:style-name="ifm_p_ifm">Per 1 januari 2025 wordt het netto bedrag aangepast conform de in lid 4 aangegeven systematiek en zal het bruto bedrag worden verhoogd naar € 27,12 per dag.</text:p>
      <text:h text:style-name="ifm_p_font.bold_mt.5.08mm_page.keep-with-next_ifm" text:outline-level="2">Artikel<text:s/>41<text:s/>Stagevergoeding</text:h>
      <text:p text:style-name="ifm_p_mt.4.23mm_ifm">Aan de stagiair, zoals gedefinieerd in artikel 3 lid 19, die tenminste 4 dagen per week ervaring komt opdoen op de werkvloer wordt een stagevergoeding toegekend van minimaal € 200,– bruto per maand. Indien er op minder dagen in de week stage wordt gelopen, dan is een evenredig minimum bedrag van toepassing. Dit artikel is niet van toepassing op de BBL-leerling zoals genoemd in artikel 11 van deze cao.</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vergoeding bedraagt € 3,21 bruto per uur met een maximum van € 25,68 bruto per etmaal. Per 1 juli 2024 worden de bedragen verhoogd naar € 3,27 per uur met een maximum van € 26,16 bruto per etmaal.</text:p>
      <text:p text:style-name="ifm_p_ifm">Per 1 januari 2025 worden de bedragen verhoogd naar € 3,40 per uur met een maximum van € 27,20 bruto per etmaal.</text:p>
      <text:p text:style-name="ifm_p_ifm">Hierbij gelden de volgende voorwaarden:</text:p>
      <text:p text:style-name="ifm_p_ifm">a.  aan de werknemer dient vooraf te zijn medegedeeld, dat hij zich gedurende een bepaalde vooraf vastgestelde tijdsruimte beschikbaar moet houden voor het verrichten van werk en verplicht is gehoor te geven aan een oproep de dienst aan te vangen.</text:p>
      <text:p text:style-name="ifm_p_ifm">b.  de werknemer komt voor de consignatievergoeding niet in aanmerking indien er sprake is van diensttijd en hij zich in de bedrijfsruimte en/of op of rondom het voertuig bevindt.</text:p>
      <text:p text:style-name="ifm_p_ifm">c.  de werknemer komt evenmin voor de consignatievergoeding in aanmerking indien hij een eenmalige oproep per etmaal ontvangt om de dienst op een bepaald tijdstip aan te vangen.</text:p>
      <text:p text:style-name="ifm_p_ifm">d.  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of die wordt gevolgd voor het behouden van code 95 en het TCVT-certificaat en/of op grond van een aan de functie verbonden wettelijke verplichting, dienen aan de werknemer de cursuskosten, het examengeld en de reiskosten (volgens de in dat jaar geldende fiscale maximum netto kilometervergoeding) te worden vergoed. Voorts zal de werkgever de cursustijd a 100% vergoeden. Deze uren tellen niet mee bij de bepaling van het aantal overuren en worden niet als zaterdag-of zondaguren vergoed.</text:p>
      <text:h text:style-name="ifm_p_font.bold_mt.5.08mm_page.keep-with-next_ifm" text:outline-level="2">Artikel<text:s/>44<text:s/></text:h>
      <text:h text:style-name="ifm_p_font.roman_mt.4.23mm_page.keep-with-next_ifm" text:outline-level="5">A) Vergoeding ADR-certificaat</text:h>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roman_mt.3.7mm_page.keep-with-next_ifm" text:outline-level="5">B) Vergoeding certificaat vorkheftruck</text:h>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 indien deze opleidingen niet worden gevolgd in opdracht van de werkgever of op grond van een voor de werkgever wettelijke verplichting.</text:p>
      <text:p text:style-name="ifm_p_ifm">Deze studiekostenregeling verplicht de werknemer:</text:p>
      <text:p text:style-name="ifm_p_ifm">–  bij ontslagname van de werknemer binnen een jaar na het behalen van het diploma/certificaat:</text:p>
      <text:p text:style-name="ifm_p_ifm">75% van de kosten van de genoten opleiding terug te betalen;</text:p>
      <text:p text:style-name="ifm_p_ifm">–  bij ontslagname van de werknemer binnen twee jaar na het behalen van het diploma/certificaat:</text:p>
      <text:p text:style-name="ifm_p_ifm">50% van de kosten van de genoten opleiding terug te betalen;</text:p>
      <text:p text:style-name="ifm_p_ifm">–  bij ontslagname van de werknemer binnen drie jaar na het behalen van het diploma/certificaat:</text:p>
      <text:p text:style-name="ifm_p_ifm">25% van de kosten van de genoten opleiding terug te betalen.</text:p>
      <text:h text:style-name="ifm_p_font.bold_mt.5.08mm_page.keep-with-next_ifm" text:outline-level="2">Artikel<text:s/>46<text:s/>Uitkering bij overlijden</text:h>
      <text:p text:style-name="ifm_p_mt.4.23mm_ifm">1.  De werkgever dient na het overlijden van een werknemer aan de nabestaanden een uitkering te verstrekken.</text:p>
      <text:p text:style-name="ifm_p_mt.3.7mm_ifm">2.  De uitkering wordt verstrekt over de periode vanaf de dag van overlijden tot en met de laatste dag van de 2e maand na die, waarin het overlijden plaatsvond.</text:p>
      <text:p text:style-name="ifm_p_mt.3.7mm_ifm">3.  De uitkering moet worden berekend naar het laatst verdiende brutoloon dat de werknemer toekwam.</text:p>
      <text:p text:style-name="ifm_p_mt.3.7mm_ifm">4.  De nabestaanden zijn:</text:p>
      <text:p text:style-name="ifm_p_ifm">a.  De langstlevende van de echtgenoten van wie de werknemer niet duurzaam gescheiden leefde dan wel degene met wie de werknemer ongehuwd samenleefde.</text:p>
      <text:p text:style-name="ifm_p_ifm">b.  Bij ontbreken van de onder a. bedoelde persoon, de minderjarige wettige of erkende natuurlijke kinderen.</text:p>
      <text:p text:style-name="ifm_p_ifm">c.  Bij ontbreken van de onder a en b bedoelde personen degenen ten aanzien van wie de overledene grotendeels in de kosten van het bestaan voorzag en met wie hij in gezinsverband leefde.</text:p>
      <text:p text:style-name="ifm_p_mt.3.7mm_ifm">5.  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fm">1.  Onder reistijd wordt verstaan de tijd gedurende welke gereisd wordt van de woning naar het werk (niet zijnde de standplaats) en terug.</text:p>
      <text:p text:style-name="ifm_p_mt.3.7mm_ifm">2.  Voor de berekening van de reistijd wordt aangenomen dat per uur 60 km wordt afgelegd.</text:p>
      <text:p text:style-name="ifm_p_mt.3.7mm_ifm">3.  De reistijd wordt door de werkgever vergoed op basis van 100% tegen het voor die werknemer geldende uurloon met uitzondering van de eerste 60 minuten per dag indien:</text:p>
      <text:p text:style-name="ifm_p_ifm">a.  de arbeid plaats vindt in een andere dan de woongemeente van de werknemer en</text:p>
      <text:p text:style-name="ifm_p_ifm">b.  de reistijd wordt gemaakt met:</text:p>
      <text:p text:style-name="ifm_p_ifm">–  of een openbaar middel van vervoer;</text:p>
      <text:p text:style-name="ifm_p_ifm">–  of een door de werkgever beschikbaar gesteld vervoermiddel, niet zijnde de kraan;</text:p>
      <text:p text:style-name="ifm_p_ifm">–  of een eigen vervoermiddel.</text:p>
      <text:h text:style-name="ifm_p_font.bold_mt.5.08mm_page.keep-with-next_ifm" text:outline-level="2">Artikel<text:s/>48<text:s/>Reiskosten voor de werknemer te werk gesteld op mobiele kranen</text:h>
      <text:p text:style-name="ifm_p_mt.4.23mm_ifm">1.  De werknemer, aan wie krachtens artikel 47 lid 1 reistijd wordt vergoed, heeft recht op vergoeding van reiskosten.</text:p>
      <text:p text:style-name="ifm_p_mt.3.7mm_ifm">2.  De werkgever is gerechtigd een vervoermiddel aan te wijzen waarmee de werknemer dient te reizen, uitgezonderd het eigen vervoermiddel van de werknemer.</text:p>
      <text:p text:style-name="ifm_p_mt.3.7mm_ifm">3.  De kosten van het reizen met het openbaar vervoer worden in de laagste klasse vergoed.</text:p>
      <text:p text:style-name="ifm_p_mt.3.7mm_ifm">4.  De vergoeding voor het gebruik van de eigen personenauto bedraagt € 0,23 per gereden kilometer. Indien in opdracht van de werkgever meerdere personen meerijden, bedraagt de vergoeding € 0,25 per gereden kilometer.</text:p>
      <text:p text:style-name="ifm_p_mt.3.7mm_ifm">5.  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fm">1.  Als vergoeding voor verblijfkosten gelden de bedragen genoemd in artikel 40.</text:p>
      <text:p text:style-name="ifm_p_mt.3.7mm_ifm">2.  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artikel 40.</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fm">1.  Indien de werknemer wegens de hem opgedragen werkzaamheden buiten Nederland verblijft en aldaar getroffen wordt door ziekte of ongeval kan hij/ namens hem jegens werkgever aanspraak maken/worden gemaakt op vergoeding van:</text:p>
      <text:p text:style-name="ifm_p_ifm">a.  de kosten van noodzakelijke geneeskundige verzorging;</text:p>
      <text:p text:style-name="ifm_p_ifm">b.  de kosten van vervoer, voor zover dit vervoer noodzakelijk is om de geneeskundige verzorging te ondergaan;</text:p>
      <text:p text:style-name="ifm_p_ifm">c.  de noodzakelijke kosten van onderdak en voeding, totdat zijn gezondheidstoestand het hem veroorlooft naar Nederland terug te keren;</text:p>
      <text:p text:style-name="ifm_p_ifm">d.  de noodzakelijke kosten van vervoer naar zijn woon‑ of verblijfplaats in Nederland.</text:p>
      <text:p text:style-name="ifm_p_ifm">e.  de kosten van vervoer van het stoffelijk overschot van de overledene naar zijn woonplaats.</text:p>
      <text:p text:style-name="ifm_p_mt.3.7mm_ifm">2.  De in lid 1 bedoelde aanspraken bestaan niet, voor zover de werknemer aanspraak kan maken op overeenkomstige uitkeringen op grond van enige nationale wetgeving of internationale overeenkomst dan wel uit hoofde van een voor de werknemer geldende verzekeringsovereenkomst.</text:p>
      <text:p text:style-name="ifm_p_mt.3.7mm_ifm">3.  De werknemer kan geen aanspraak maken op vergoeding van de in lid 1 onder a. en b. genoemde kosten indien hij door eigen schuld of toedoen geen aanspraken kan ontlenen aan de voor hem geldende verzekering.</text:p>
      <text:p text:style-name="ifm_p_mt.3.7mm_ifm">4.  Indien de werknemer die in de omstandigheden verkeert als omschreven in de aanhef van lid 1, zich in levensgevaar bevindt kan hij ten behoeve van zijn bloedverwanten in de eerste graad alsmede zijn echtgenoot aanspraak maken op vergoeding van:</text:p>
      <text:p text:style-name="ifm_p_ifm">a.  de noodzakelijke kosten van vervoer van hun woonplaats naar zijn verblijfplaats en terug;</text:p>
      <text:p text:style-name="ifm_p_ifm">b.  de noodzakelijke kosten van onderdak en voeding, totdat het levensgevaar geweken is.</text:p>
      <text:h text:style-name="ifm_p_font.bold_mt.5.08mm_page.keep-with-next_ifm" text:outline-level="2">Artikel<text:s/>51<text:s/>Ongevallenverzekering</text:h>
      <text:p text:style-name="ifm_p_mt.4.23mm_ifm">1.  De werkgever is verplicht ten behoeve van iedere werknemer een ongevallenverzekering af te sluiten, hetzij collectief, hetzij individueel. De kosten van deze verzekering komen volledig voor rekening van de werkgever.</text:p>
      <text:p text:style-name="ifm_p_mt.3.7mm_ifm">2.  De werkgever verschaft elke werknemer een afschrift van de polis of een overzicht van de polisvoorwaarden en tevens (zo mogelijk jaarlijks) een bewijs van verzekering.</text:p>
      <text:p text:style-name="ifm_p_mt.3.7mm_ifm">3.  De onder 1 bedoelde verzekering dient tenminste aan de volgende voorwaarden te voldoen:</text:p>
      <text:p text:style-name="ifm_p_ifm">a.  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fm">b 1.  Bij overlijden van (een van) de verzekerde(n), dient aan de nabestaanden van betrokkene een uitkering te worden verstrekt ter grootte van het jaarinkomen, zijnde het loon ingevolge de Wfsv.</text:p>
      <text:p text:style-name="ifm_p_ifm">2.  In afwijking van het onder 3.b.1. gestelde kan worden overeengekomen dat een uitkering ineens wordt verstrekt in de vorm van een vast bedrag ter grootte van het aantal werkdagen per jaar x het maximum premiedagloon ingevolge de Wfsv.</text:p>
      <text:p text:style-name="ifm_p_ifm">c.  Bij blijvende algehele invaliditeit dient een uitkering ineens te worden verstrekt ten minste ter grootte van het tweevoudige van het jaarinkomen als bedoeld onder b.</text:p>
      <text:p text:style-name="ifm_p_ifm">d.  Bij blijvende gedeeltelijke invaliditeit dient een uitkering ineens te worden verstrekt, die is afgeleid van het onder c. genoemde.</text:p>
      <text:p text:style-name="ifm_p_ifm">e.  De gerechtigde van de uitkering is de verzekerde werknemer of diens nagelaten betrekkingen. Hieronder wordt verstaan: 1e de overblijvende echtgenoot; 2e de erfgenamen.</text:p>
      <text:p text:style-name="ifm_p_mt.3.7mm_ifm">4.  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fm">–  wegens vakantie (artikel 67a);</text:p>
      <text:p text:style-name="ifm_p_ifm">–  tijd‑voor‑tijd‑regeling (artikelen 30 en 31);</text:p>
      <text:p text:style-name="ifm_p_ifm">–  op algemeen erkende christelijke en nationale feestdagen, niet vallende op zaterdag en/of zondag (artikel 32);</text:p>
      <text:p text:style-name="ifm_p_ifm">–  bijzonder verlof (artikel 65);</text:p>
      <text:p text:style-name="ifm_p_ifm">–  wegens ziekte of ongeval buiten schuld of toedoen van de betrokken werknemer (art. 16)</text:p>
      <text:p text:style-name="ifm_p_ifm">–  ATV-dagen (artikel 68).</text:p>
      <text:h text:style-name="ifm_p_font.bold_mt.5.08mm_page.keep-with-next_ifm" text:outline-level="2">Artikel<text:s/>65<text:s/>Bijzonder verlof</text:h>
      <text:p text:style-name="ifm_p_mt.4.23mm_ifm">1.  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ext:p text:style-name="ifm_p_ifm">a.  bij een melding van een voorgenomen huwelijk van de werknemer	1 dag</text:p>
      <text:p text:style-name="ifm_p_ifm">b.  bij huwelijk/geregistreerd partnerschap</text:p>
      <text:p text:style-name="ifm_p_ifm">–  van de werknemer				2 dagen</text:p>
      <text:p text:style-name="ifm_p_ifm">–  van een kind, broer, zuster, zwager, schoonzuster of een der ouders of schoonouders van de werknemer		1 dag</text:p>
      <text:p text:style-name="ifm_p_ifm">c. –  bij bevalling van de echtgenote/geregistreerde partner:	        éénmaal de wekelijkse arbeidsduur</text:p>
      <text:p text:style-name="ifm_p_ifm">–  conform de wettelijke regeling geldt voor vrouwen een zwangerschaps- en bevallingsverlof van			16 weken</text:p>
      <text:p text:style-name="ifm_p_ifm">d.  bij overlijden</text:p>
      <text:p text:style-name="ifm_p_ifm">–  van de echtgeno(o)t(e) of een inwonend tot het gezin behorend eigen‑, stief‑ of pleegkind van de werknemer, te rekenen vanaf de dag van het overlijden		4 dagen</text:p>
      <text:p text:style-name="ifm_p_ifm">–  van een der ouders, schoonouders, pleegouders of niet‑inwonende kinderen van de werknemer			2 dagen</text:p>
      <text:p text:style-name="ifm_p_ifm">–  van een broer, zuster, zwager, schoonzuster, een der grootouders van de werknemer of diens echtgeno(o)t(e) of een kleinkind van de werknemer			1 dag</text:p>
      <text:p text:style-name="ifm_p_ifm">e.  bij priesterwijding van een kind of broer van de werknemer		1 dag</text:p>
      <text:p text:style-name="ifm_p_ifm">f.  bij een eeuwige kloostergelofte van een kind, broer of zuster van de werknemer			1 dag</text:p>
      <text:p text:style-name="ifm_p_ifm">g.  bij een 25‑ of 40‑jarig huwelijk van de werknemer		1 dag</text:p>
      <text:p text:style-name="ifm_p_ifm">bij een 25‑, 40‑, 50‑ of 60‑jarig huwelijk van de ouders of schoonouders van de werknemer			1 dag</text:p>
      <text:p text:style-name="ifm_p_ifm">h.  bij verhuizing</text:p>
      <text:p text:style-name="ifm_p_ifm">–  anders dan in geval van overplaatsing aan hen, die een eigen huishouding hebben, maximaal per kalenderjaar		2 dagen</text:p>
      <text:p text:style-name="ifm_p_ifm">–  in geval van overplaatsing dient dit verzuim in onderling overleg geregeld te worden.</text:p>
      <text:p text:style-name="ifm_p_ifm">i.  na opzegging van de dienstbetrekking door de werkgever, voor het zoeken van een nieuwe werkgever, indien de werknemer tenminste gedurende 6 weken onmiddellijk aan de datum van opzegging voorafgaand, onafgebroken in dienst bij de werkgever is geweest, ten hoogste		 1 dag</text:p>
      <text:p text:style-name="ifm_p_ifm">j.  bij vervulling van een van overheidswege, zonder geldelijke vergoeding, opgelegde persoonlijke verplichting waarvan de vervulling niet in zijn vrije tijd kan plaatsvinden, de werkelijk benodigde tijd tot ten hoogste			12 uur</text:p>
      <text:p text:style-name="ifm_p_ifm">k.  voor het afleggen van een vakexamen, waaronder wordt verstaan een als zodanig door de werkgever aangemerkt examen, de daarvoor benodigde tijd.</text:p>
      <text:p text:style-name="ifm_p_ifm">l.  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ext:p text:style-name="ifm_p_ifm">m.  de uitoefening van het kiesrecht.</text:p>
      <text:p text:style-name="ifm_p_ifm">n.  voor het verrichten van werkzaamheden ten behoeve van een werknemersorganisatie.</text:p>
      <text:p text:style-name="ifm_p_ifm">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text:p>
      <text:p text:style-name="ifm_p_ifm">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text:p>
      <text:p text:style-name="ifm_p_ifm">In geval de vakbondswerkzaamheden op een zaterdag plaatsvinden, krijgt de werknemer hiervoor 10 uren a 100% vergoed.</text:p>
      <text:p text:style-name="ifm_p_ifm">Werkgevers kunnen voor het vergoeden van vakbondsverlof een vergoeding aanvragen bij SOOB.</text:p>
      <text:p text:style-name="ifm_p_ifm">o.  Voor het deelnemen aan een vormingscursus ter voorbereiding op het pensioen voor de werknemer van 60 jaar en ouder, gedurende de tijd dat de cursus duurt met een maximum van een week en maximaal éénmaal per jaar.</text:p>
      <text:p text:style-name="ifm_p_mt.3.7mm_ifm">2.  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fm">a.  het uitoefenen van het lidmaatschap van een openbaar lichaam, tenzij het bedrijfsbelang zich daartegen verzet;</text:p>
      <text:p text:style-name="ifm_p_ifm">c.  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VERKORTING</text:h>
      <text:h text:style-name="ifm_p_font.bold_mt.5.08mm_page.keep-with-next_ifm" text:outline-level="2">Artikel<text:s/>67a<text:s/>Vakantie</text:h>
      <text:p text:style-name="ifm_p_mt.4.23mm_ifm">1.  Ten aanzien van de vakantie gelden ‑met inachtneming van de leden 2 tot en met 9 van dit artikel‑ de wettelijke bepalingen, geregeld in artikel 7:634 BW en verder.</text:p>
      <text:p text:style-name="ifm_p_mt.3.7mm_ifm">2.  Het vakantiejaar loopt van 1 januari tot en met 31 december.</text:p>
      <text:p text:style-name="ifm_p_mt.3.7mm_ifm">3.  De normale vakantie per jaar bedraagt:</text:p>
      <table:table table:style-name="ifm_table_pgwide.1_mt.3.7mm_ifm">
        <table:table-column table:style-name="table7.tg1.col01"/>
        <table:table-column table:style-name="table7.tg1.col1"/>
        <table:table-column table:style-name="table7.tg1.col2"/>
        <table:table-row>
          <table:table-cell table:style-name="table.cell.top">
            <text:p text:style-name="text.cell.7.left">a.</text:p>
          </table:table-cell>
          <table:table-cell table:style-name="table.cell.top.pleft.pright">
            <text:p text:style-name="text.cell.7.left">voor werknemers van 16 jaar en jonger</text:p>
          </table:table-cell>
          <table:table-cell table:style-name="table.cell.top.pleft.pright">
            <text:p text:style-name="text.cell.7.right">28 dagen</text:p>
          </table:table-cell>
        </table:table-row>
        <table:table-row>
          <table:table-cell table:style-name="table.cell.top">
            <text:p text:style-name="text.cell.7.left"/>
          </table:table-cell>
          <table:table-cell table:style-name="table.cell.top.pleft.pright">
            <text:p text:style-name="text.cell.7.left">voor werknemers van 17 en 18 jaar</text:p>
          </table:table-cell>
          <table:table-cell table:style-name="table.cell.top.pleft.pright">
            <text:p text:style-name="text.cell.7.right">26 dagen</text:p>
          </table:table-cell>
        </table:table-row>
        <table:table-row>
          <table:table-cell table:style-name="table.cell.top">
            <text:p text:style-name="text.cell.7.left"/>
          </table:table-cell>
          <table:table-cell table:style-name="table.cell.top.pleft.pright">
            <text:p text:style-name="text.cell.7.left">voor werknemers van 19 t/m 39 jaar</text:p>
          </table:table-cell>
          <table:table-cell table:style-name="table.cell.top.pleft.pright">
            <text:p text:style-name="text.cell.7.right">24 dagen</text:p>
          </table:table-cell>
        </table:table-row>
        <table:table-row>
          <table:table-cell table:style-name="table.cell.top">
            <text:p text:style-name="text.cell.7.left"/>
          </table:table-cell>
          <table:table-cell table:style-name="table.cell.top.pleft.pright">
            <text:p text:style-name="text.cell.7.left">voor werknemers van 40 t/m 44 jaar</text:p>
          </table:table-cell>
          <table:table-cell table:style-name="table.cell.top.pleft.pright">
            <text:p text:style-name="text.cell.7.right">24 dagen</text:p>
          </table:table-cell>
        </table:table-row>
        <table:table-row>
          <table:table-cell table:style-name="table.cell.top">
            <text:p text:style-name="text.cell.7.left"/>
          </table:table-cell>
          <table:table-cell table:style-name="table.cell.top.pleft.pright">
            <text:p text:style-name="text.cell.7.left">voor werknemers van 45 t/m 49 jaar</text:p>
          </table:table-cell>
          <table:table-cell table:style-name="table.cell.top.pleft.pright">
            <text:p text:style-name="text.cell.7.right">25 dagen</text:p>
          </table:table-cell>
        </table:table-row>
        <table:table-row>
          <table:table-cell table:style-name="table.cell.top">
            <text:p text:style-name="text.cell.7.left"/>
          </table:table-cell>
          <table:table-cell table:style-name="table.cell.top.pleft.pright">
            <text:p text:style-name="text.cell.7.left">voor werknemers van 50 t/m 54 jaar</text:p>
          </table:table-cell>
          <table:table-cell table:style-name="table.cell.top.pleft.pright">
            <text:p text:style-name="text.cell.7.right">26 dagen</text:p>
          </table:table-cell>
        </table:table-row>
        <table:table-row>
          <table:table-cell table:style-name="table.cell.top">
            <text:p text:style-name="text.cell.7.left"/>
          </table:table-cell>
          <table:table-cell table:style-name="table.cell.top.pleft.pright">
            <text:p text:style-name="text.cell.7.left">voor werknemers van 55 t/m 59 jaar</text:p>
          </table:table-cell>
          <table:table-cell table:style-name="table.cell.top.pleft.pright">
            <text:p text:style-name="text.cell.7.right">27 dagen</text:p>
          </table:table-cell>
        </table:table-row>
        <table:table-row>
          <table:table-cell table:style-name="table.cell.top">
            <text:p text:style-name="text.cell.7.left"/>
          </table:table-cell>
          <table:table-cell table:style-name="table.cell.top.pleft.pright">
            <text:p text:style-name="text.cell.7.left">voor werknemers van 60 jaar en ouder</text:p>
          </table:table-cell>
          <table:table-cell table:style-name="table.cell.top.pleft.pright">
            <text:p text:style-name="text.cell.7.right">28 dagen</text:p>
          </table:table-cell>
        </table:table-row>
        <table:table-row>
          <table:table-cell table:style-name="table.cell.top">
            <text:p text:style-name="text.cell.7.left">b.</text:p>
          </table:table-cell>
          <table:table-cell table:style-name="table.cell.top.pleft.pright">
            <text:p text:style-name="text.cell.7.left">In afwijking van het gestelde onder a. bedraagt de vakantie per jaa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oor werknemers met 10 dienstjaren</text:p>
          </table:table-cell>
          <table:table-cell table:style-name="table.cell.top.pleft.pright">
            <text:p text:style-name="text.cell.7.right">25 dagen</text:p>
          </table:table-cell>
        </table:table-row>
        <table:table-row>
          <table:table-cell table:style-name="table.cell.top">
            <text:p text:style-name="text.cell.7.left"/>
          </table:table-cell>
          <table:table-cell table:style-name="table.cell.top.pleft.pright">
            <text:p text:style-name="text.cell.7.left">voor werknemers met 15 dienstjaren</text:p>
          </table:table-cell>
          <table:table-cell table:style-name="table.cell.top.pleft.pright">
            <text:p text:style-name="text.cell.7.right">26 dagen</text:p>
          </table:table-cell>
        </table:table-row>
        <table:table-row>
          <table:table-cell table:style-name="table.cell.top">
            <text:p text:style-name="text.cell.7.left"/>
          </table:table-cell>
          <table:table-cell table:style-name="table.cell.top.pleft.pright">
            <text:p text:style-name="text.cell.7.left">voor werknemers met 20 dienstjaren</text:p>
          </table:table-cell>
          <table:table-cell table:style-name="table.cell.top.pleft.pright">
            <text:p text:style-name="text.cell.7.right">27 dagen</text:p>
          </table:table-cell>
        </table:table-row>
        <table:table-row>
          <table:table-cell table:style-name="table.cell.top">
            <text:p text:style-name="text.cell.7.left"/>
          </table:table-cell>
          <table:table-cell table:style-name="table.cell.top.pleft.pright">
            <text:p text:style-name="text.cell.7.left">voor werknemers met 25 dienstjaren</text:p>
          </table:table-cell>
          <table:table-cell table:style-name="table.cell.top.pleft.pright">
            <text:p text:style-name="text.cell.7.right">28 dagen</text:p>
          </table:table-cell>
        </table:table-row>
        <table:table-row>
          <table:table-cell table:style-name="table.cell.top">
            <text:p text:style-name="text.cell.7.left"/>
          </table:table-cell>
          <table:table-cell table:style-name="table.cell.top.pleft.pright">
            <text:p text:style-name="text.cell.7.left">voor werknemers met 30 dienstjaren</text:p>
          </table:table-cell>
          <table:table-cell table:style-name="table.cell.top.pleft.pright">
            <text:p text:style-name="text.cell.7.right">29 dagen</text:p>
          </table:table-cell>
        </table:table-row>
      </table:table>
      <text:p text:style-name="ifm_p_ifm">c.  Het toekennen van vakantiedagen vindt plaats of op grond van de lengte van het dienstverband dan wel op grond van leeftijd; het hoogste aantal dagen prevaleert.</text:p>
      <text:p text:style-name="ifm_p_ifm">d.  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ext:p text:style-name="ifm_p_mt.3.7mm_ifm">4.  Werknemer heeft de mogelijkheid om per kalenderjaar 4 bovenwettelijke vakantiedagen aan te kopen of te verkopen. De waarde van een vakantiedag wordt bepaald overeenkomstig het bepaalde in lid 10 van dit artikel.</text:p>
      <text:p text:style-name="ifm_p_mt.3.7mm_ifm">5.  De werknemer heeft geen aanspraak op vakantie over de tijd, gedurende welke hij wegens het niet verrichten van de bedongen arbeid geen aanspraak op in geld vastgesteld loon heeft, tenzij uit artikel 7:635 BW anders voortvloeit.</text:p>
      <text:p text:style-name="ifm_p_mt.3.7mm_ifm">6.  De totale aanspraak op vakantie wordt bij het einde van het vakantiejaar, of bij het einde van de dienstbetrekking naar boven afgerond op halve dagen indien het dienstverband van de werknemer tenminste 2 maanden onafgebroken heeft geduurd.</text:p>
      <text:p text:style-name="ifm_p_mt.3.7mm_ifm">7. a.  De werkgever bevordert, dat de werknemer zijn vakantiedagen in het lopende vakantiejaar opneemt. Daartoe zal de werkgever tijdig in overleg met de werknemers jaarlijks een goede vakantieplanning maken.</text:p>
      <text:p text:style-name="ifm_p_ifm">b.  Desgewenst geniet de werknemer – voor zover de aanspraak in het betreffende vakantiejaar toereikend zal zijn – drie weken aaneengesloten vakantie.</text:p>
      <text:p text:style-name="ifm_p_ifm">c.  De werknemer ouder dan 50 jaar geniet desgewenst – voor zover de aanspraak in het betreffende vakantiejaar toereikend zal zijn – 4 weken aaneengesloten vakantie in een	door werkgever na overleg met de werknemer te bepalen periode.</text:p>
      <text:p text:style-name="ifm_p_ifm">d.  De werkgever stelt de tijdstippen van aanvang en einde van de vakantie vast na overleg met de werknemer, waarbij de aanvang van de aaneengesloten vakantie zoveel mogelijk zal zijn gelegen in de periode van 1 mei tot en met 30 september.</text:p>
      <text:p text:style-name="ifm_p_ifm">e.  De werkgever mag niet bepalen, dat oponthoud tijdens een meerdaagse buitenlandse rit als vakantie zal worden aangemerkt, tenzij met de werknemer op diens verzoek anders is overeengekomen.</text:p>
      <text:p text:style-name="ifm_p_ifm">f.  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fm">8.  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fm">9.  Voor elke vakantiedag waarop de werknemer, bij beëindiging van het dienstverband aanspraak heeft en die niet alsnog wordt genoten, wordt het functieloon van één dag vermeerderd met de vakantietoeslag en (indien van toepassing) de ploegentoeslag en de persoonlijke toeslag uitbetaald.</text:p>
      <text:p text:style-name="ifm_p_mt.3.7mm_ifm">10.  Met ingang van 1 januari 2019 bestaat de waarde van de 20 wettelijke vakantiedagen en van 2 van de bovenwettelijke vakantiedagen die vanaf 1 januari 2019 worden opgebouwd, uit de volgende onderdelen:</text:p>
      <text:p text:style-name="ifm_p_ifm">–  Het functieloon van 1 dag vermeerderd met de persoonlijke toeslag en de ploegentoeslag;</text:p>
      <text:p text:style-name="ifm_p_ifm">–  Het gemiddelde bedrag dat in het voorafgaande kalenderjaar per dag is ontvangen aan een structurele vergoeding van de toeslagen voor de zaterdag- en zondaguren (art. 33), de Toeslagenmatrix (art. 37) de vuilwerktoeslag (art. 38A), de koudetoeslag (art. 38B), de consignatievergoeding (art. 42), de reisuren voor de werknemers op mobiele kranen (art. 47). In verband met het niet altijd structurele karakter van deze vergoedingen wordt 90% van de totale waarde meegenomen in de berekening;</text:p>
      <text:p text:style-name="ifm_p_ifm">–  Het gemiddelde bedrag dat in het voorafgaande kalenderjaar per dag is ontvangen aan een structurele vergoeding van overuren, zaterdag- en zondaguren voor zover deze de 40 uur per week overschrijden. In verband met het niet altijd structurele karakter van deze vergoedingen wordt dit bedrag vervolgens afgetopt op 22,75% van het functieloon.</text:p>
      <text:p text:style-name="ifm_p_mt.3.7mm_ifm">11. a.  De werkgever is verplicht aantekening te houden van de door de werknemer opgenomen, respectievelijk aan hem uitbetaalde vakantiedagen/-uren.</text:p>
      <text:p text:style-name="ifm_p_ifm">b.  Mutaties ten aanzien van het (resterend) aantal vakantiedagen/-uren dienen op de salarisspecificatie te worden vermeld.</text:p>
      <text:p text:style-name="ifm_p_ifm">c.  De werkgever verstrekt bij het einde van de dienstbetrekking aan de werknemer een verklaring waaruit het aantal bij de beëindiging uitbetaalde vakantiedagen/-uren blijkt.</text:p>
      <text:h text:style-name="ifm_p_font.bold_mt.5.08mm_page.keep-with-next_ifm" text:outline-level="2">Artikel<text:s/>68<text:s/>ATV-dagen</text:h>
      <text:p text:style-name="ifm_p_mt.4.23mm_ifm">1.  De werknemer heeft op jaarbasis recht op 3,5 ATV-dagen.</text:p>
      <text:p text:style-name="ifm_p_mt.3.7mm_ifm">2.  Het toekennen van de ATV-dagen moet door de werkgever na overleg met de werknemer in een schriftelijke regeling worden vastgelegd welke uiterlijk 3 maanden vóór de eerste vrije dag van betrokken werknemer aan hem is uitgereikt.</text:p>
      <text:p text:style-name="ifm_p_ifm">Indien niet uiterlijk vóór 1 oktober van enig jaar deze dagen zijn ingeroosterd, worden deze dagen na die datum opgenomen op de wijze voorzien in artikel 67a lid 7a.</text:p>
      <text:p text:style-name="ifm_p_mt.3.7mm_ifm">3.  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fm">1.  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fm">2.  De minimum vakantiebijslag bedraagt per kalenderjaar voor alle werknemers van 21 jaar en ouder en voor de vakbekwame chauffeurs en kraanmachinisten jonger dan 21 jaa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et in dit lid aangegeven minimumbedrag.</text:p>
      <text:p text:style-name="ifm_p_mt.3.7mm_ifm">3.  Indien de werknemer slechts een gedeelte van het kalenderjaar in dienst is van de werkgever, heeft hij recht op een evenredig deel.</text:p>
      <text:p text:style-name="ifm_p_mt.3.7mm_ifm">4.  De vakantiebijslag dient in de maand mei over het lopende kalenderjaar te worden uitbetaald. In overleg tussen werknemers en werkgever kan op bedrijfsniveau worden overeengekomen om het vakantiegeld per maand uit te kunnen betalen. Overeenstemming hierover met de individuele werknemer dient in het voorgaande kalenderjaar te worden bereikt.</text:p>
      <text:p text:style-name="ifm_p_mt.3.7mm_ifm">5.  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fm">6.  Indien het dienstverband van de werknemer vóór de vierde betalingsperiode dan wel vóór april eindigt, vormt – in afwijking van lid 1 – het laatst genoten loon de basis van de berekening van de vakantiebijslag.</text:p>
      <text:p text:style-name="ifm_p_mt.3.7mm_ifm">7.  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fm">1.  De werkgever draagt er zorg voor, dat een kaderlid van een werknemersorganisatie uit hoofde van zijn verenigingswerk in de onderneming niet in zijn positie als werknemer wordt geschaad.</text:p>
      <text:p text:style-name="ifm_p_mt.3.7mm_ifm">2.  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fm">2.  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fm">1.  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fm">2.  Een verzoek tot faillietverklaring zal onmiddellijk bij de werknemersorganisaties worden gemeld.</text:p>
      <text:h text:style-name="ifm_p_font.bold_mt.5.08mm_page.keep-with-next_ifm" text:outline-level="2">Artikel<text:s/>73<text:s/>Charterbepaling</text:h>
      <text:p text:style-name="ifm_p_mt.4.23mm_ifm">1.  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fm">2.  De werkgever is gehouden de in lid 1 van dit artikel genoemde werknemers te informeren over de op hen van toepassing zijnde basisarbeidsvoorwaarden.</text:p>
      <text:p text:style-name="ifm_p_mt.3.7mm_ifm">3.  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fm">1. a.  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fm">b.  Aanvullende overeenkomsten dienen als bijlage bij de CAO te worden opgenomen.</text:p>
      <text:p text:style-name="ifm_p_mt.3.7mm_ifm">2.  Werkgevers vallende onder de werkingssfeer hebben de mogelijkheid om dispensatie te verzoeken van de toepassing van deze CAO of van 1 of meer artikelen daarvan.</text:p>
      <text:p text:style-name="ifm_p_mt.3.7mm_ifm">3.  Een verzoek tot dispensatie dient te worden ingediend bij CAO-partijen, p/a de secretaris van het overleg inzake de CAO voor het Beroepsgoederenvervoer over de weg en de verhuur van mobiele kranen, Postbus 3008, 2700 KS Zoetermeer.</text:p>
      <text:p text:style-name="ifm_p_mt.3.7mm_ifm">4.  Het verzoek dient schriftelijk te worden ingediend bij CAO-partijen onder vermelding van ‘Dispensatie’.</text:p>
      <text:p text:style-name="ifm_p_mt.3.7mm_ifm">5.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p text:style-name="ifm_p_mt.3.7mm_ifm">12.  Er behoeft door werkgever geen dispensatieverzoek te worden ingediend voor het uitbetalen van bedragen die onder de WKR-regeling kunnen worden gebracht.</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fm">–  voor zover mogelijk dient het inkomensniveau van de werknemer gehandhaafd te worden;</text:p>
      <text:p text:style-name="ifm_p_ifm">–  er zal sprake moeten zijn van een productiviteitsverbetering voor de werkgever;</text:p>
      <text:p text:style-name="ifm_p_ifm">–  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text:h>
      <text:p text:style-name="ifm_p_mt.4.23mm_ifm">2.  Overeenkomstig de regeling vrijstelling nachtarbeid wegvervoer zijn CAO-partijen overeengekomen dat de volgende categorieën van vervoer zijn vrijgesteld van het bepaalde in artikel 2.5:4, tweede lid, van het Arbeidstijdenbesluit vervoer:</text:p>
      <text:p text:style-name="ifm_p_ifm">a.  vervoer van levende dieren;</text:p>
      <text:p text:style-name="ifm_p_ifm">b.  vervoer van ochtendkranten;</text:p>
      <text:p text:style-name="ifm_p_ifm">c.  vervoer van postzendingen en- pakketten;</text:p>
      <text:p text:style-name="ifm_p_ifm">d.  collectief binnenlands vervoer van bloembollen, bloemen, planten en boomkwekerijproducten.</text:p>
      <text:p text:style-name="ifm_p_mt.3.7mm_ifm">3.  In afwijking van artikel 8 lid 4 jo. artikel 4 onder g van Verordening (EG) nr. 561/2006 krijgen werknemers, nadat zij zijn teruggekeerd op standplaats, recht op de volgende uren dagelijkse rust:</text:p>
      <text:p text:style-name="ifm_p_ifm">a.  3 keer per week 10 uur;</text:p>
      <text:p text:style-name="ifm_p_ifm">b.  2 keer per week 11 uur.</text:p>
      <text:h text:style-name="ifm_p_font.bold_mt.5.08mm_page.keep-with-next_ifm" text:outline-level="4">HOOFDSTUK<text:s/>XX<text:s/>SLOTBEPALINGEN</text:h>
      <text:h text:style-name="ifm_p_font.bold_mt.5.08mm_page.keep-with-next_ifm" text:outline-level="2">Artikel<text:s/>78<text:s/>Naleving CAO</text:h>
      <text:p text:style-name="ifm_p_mt.4.23mm_ifm">1. a.  De werkgever is gehouden op schriftelijk verzoek van een werknemersorganisatie, binnen 4 weken schriftelijk aan te tonen dat de CAO correct is nageleefd. Het betreft de artikelen 6 sub 2b, 8 + 10, 16, 19, 20, 21, 25, 26a, 29 leden 3 en 4, 40, 67a, 68, 69, en 75 van de CAO</text:p>
      <text:p text:style-name="ifm_p_ifm">b.  Tevens geldt voor de controle op de artikelen 26a en 40, een maximering van het volume van op te vragen gegevens van 15% van de te controleren werknemers tot een maximum van 20 werknemers.</text:p>
      <text:p text:style-name="ifm_p_ifm">c.  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fm">d.  Indien het verzoek van de werknemersorganisatie aan de werkgever niet op redelijke grond is gedaan is de werknemersorganisatie gehouden aan de werkgever een schadevergoeding te betalen van € 11.344,50 voor de schade die de werkgever heeft geleden ten gevolge van het verzoek.</text:p>
      <text:p text:style-name="ifm_p_ifm">e.  In afwijking van het gestelde in lid d geldt voor het op niet redelijke grond verzoeken van een controle op de naleving van de artikelen 26a en 40 een schadevergoeding van € 25.000,–</text:p>
      <text:p text:style-name="ifm_p_ifm">f.  In afwijking van de leden 1a en 1b, zal geen controle van de artikelen 26a en 40 plaatsvinden indien de werkgever in de 12 maanden voorafgaand reeds door één van de werknemersorganisaties op CAO-naleving is gecontroleerd.</text:p>
      <text:h text:style-name="ifm_p_font.bold_mt.5.08mm_page.keep-with-next_ifm" text:outline-level="4">BIJLAGE<text:s/>I<text:s/>BEROEPSPROCEDURE</text:h>
      <table:table table:style-name="ifm_table_pgwide.1_mt.4.23mm_ifm">
        <table:table-column table:style-name="table8.tg1.col1"/>
        <table:table-row>
          <table:table-cell table:style-name="table.cell.border-top.border-bottom.padding-top.top">
            <text:p text:style-name="text.cell.7.left">Werknemer is het niet eens met zijn functie-indeling.</text:p>
          </table:table-cell>
        </table:table-row>
      </table:table>
      <text:p text:style-name="ifm_p_mt.3.7mm_ifm">|</text:p>
      <table:table table:style-name="ifm_table_pgwide.1_mt.3.7mm_ifm">
        <table:table-column table:style-name="table9.tg1.col1"/>
        <table:table-row>
          <table:table-cell table:style-name="table.cell.border-top.border-bottom.padding-top.top">
            <text:p text:style-name="text.cell.7.left">Werknemer<text:span text:style-name="ifm_span_font.superscript_ifm"><text:bookmark-ref text:reference-format="text" text:ref-name="n1">1</text:bookmark-ref></text:span> neemt contact op met zijn werkgever<text:span text:style-name="ifm_span_font.superscript_ifm"><text:bookmark-ref text:reference-format="text" text:ref-name="n2">2</text:bookmark-ref></text:span> (directe chef of personeelsfunctionaris).</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De werknemer die georganiseerd is, kan advies inwinnen bij zijn vakorganisatie.</text:p>
            <text:p text:style-name="ifm_p_font.normal_size.6.93pt_mt..5mm_indent.-0.1161in_mleft.0.1161in_ifm"><text:bookmark-start text:name="n2"/><text:span text:style-name="ifm_span_font.superscript_size.6.93pt_ifm">2</text:span><text:s/><text:bookmark-end text:name="n2"/>De werkgever kan zijn organisatie raadplegen, of advies vragen aan het Sectorinstituut Transport en Logistiek (zie lid 3 bij artikel 18 CAO).</text:p>
          </table:table-cell>
        </table:table-row>
      </table:table>
      <text:p text:style-name="ifm_p_mt.3.7mm_ifm">|</text:p>
      <table:table table:style-name="ifm_table_pgwide.1_mt.3.7mm_ifm">
        <table:table-column table:style-name="table10.tg1.col1"/>
        <table:table-row>
          <table:table-cell table:style-name="table.cell.border-top.border-bottom.padding-top.top">
            <text:p text:style-name="text.cell.7.left">Werknemer vraagt een toelichting op zijn functie-indeling. Werkgever motiveert de indeling, mede aan de hand van de beschikbare functietyperingen. Indien hij dit wenst kan de werkgever zich wenden tot het Sectorinstituut Transport en Logistiek om gezamenlijk tot een juiste functie-indeling te komen.</text:p>
          </table:table-cell>
        </table:table-row>
      </table:table>
      <text:p text:style-name="ifm_p_mt.3.7mm_ifm">|</text:p>
      <table:table table:style-name="ifm_table_pgwide.1_mt.3.7mm_ifm">
        <table:table-column table:style-name="table11.tg1.col1"/>
        <table:table-row>
          <table:table-cell table:style-name="table.cell.border-top.border-bottom.padding-top.top">
            <text:p text:style-name="text.cell.7.left">Indien werkgever en werknemer het niet met elkaar eens worden, kan de werknemer in beroep gaan tegen zijn functie-indeling, door zijn bezwaar schriftelijk kenbaar te maken aan de BFB<text:span text:style-name="ifm_span_font.superscript_ifm"><text:bookmark-ref text:reference-format="text" text:ref-name="n3">1</text:bookmark-ref></text:span>.</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BFB: Beroepscommissie Functiewaardering voor het Beroepsgoederenvervoer over de Weg en de verhuur van mobiele kranen, Postbus 308, 2800 AH Gouda.</text:p>
          </table:table-cell>
        </table:table-row>
      </table:table>
      <text:p text:style-name="ifm_p_mt.3.7mm_ifm">|</text:p>
      <table:table table:style-name="ifm_table_pgwide.1_mt.3.7mm_ifm">
        <table:table-column table:style-name="table12.tg1.col1"/>
        <table:table-row>
          <table:table-cell table:style-name="table.cell.border-top.border-bottom.padding-top.top">
            <text:p text:style-name="text.cell.7.left">De BFB stuurt aan de werknemer, binnen één week na ontvangst van het beroep, een informatieformulier (met toelichting). Na terug-ontvangst van het volledig ingevulde formulier, stuurt de BFB ook aan de werkgever een informatieformulier (met toelichting).</text:p>
          </table:table-cell>
        </table:table-row>
      </table:table>
      <text:p text:style-name="ifm_p_mt.3.7mm_ifm">|</text:p>
      <table:table table:style-name="ifm_table_pgwide.1_mt.3.7mm_ifm">
        <table:table-column table:style-name="table13.tg1.col1"/>
        <table:table-row>
          <table:table-cell table:style-name="table.cell.border-top.border-bottom.padding-top.top">
            <text:p text:style-name="text.cell.7.left">Het informatieformulier wordt zo spoedig mogelijk, doch uiterlijk binnen 2 weken, volledig ingevuld retour gezonden aan de BFB, waarna de BFB het beroep in behandeling neemt.</text:p>
          </table:table-cell>
        </table:table-row>
      </table:table>
      <text:p text:style-name="ifm_p_mt.3.7mm_ifm">|</text:p>
      <table:table table:style-name="ifm_table_pgwide.1_mt.3.7mm_ifm">
        <table:table-column table:style-name="table14.tg1.col1"/>
        <table:table-row>
          <table:table-cell table:style-name="table.cell.border-top.border-bottom.padding-top.top">
            <text:p text:style-name="text.cell.7.left">De BFB stelt een onderzoek in of laat een onderzoek instellen door het Sectorinstituut Transport en Logistiek.</text:p>
          </table:table-cell>
        </table:table-row>
      </table:table>
      <text:p text:style-name="ifm_p_mt.3.7mm_ifm">|</text:p>
      <table:table table:style-name="ifm_table_pgwide.1_mt.3.7mm_ifm">
        <table:table-column table:style-name="table15.tg1.col1"/>
        <table:table-row>
          <table:table-cell table:style-name="table.cell.border-top.border-bottom.padding-top.top">
            <text:p text:style-name="text.cell.7.left">De BFB doet schriftelijk uitspraak.</text:p>
          </table:table-cell>
        </table:table-row>
      </table:table>
      <text:h text:style-name="ifm_p_font.bold_mt.5.08mm_page.keep-with-next_ifm" text:outline-level="4">BIJLAGE<text:s/>II<text:s/>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fm">a.  door het verstrijken van de termijn, waarvoor men gekozen is;</text:p>
      <text:p text:style-name="ifm_p_ifm">b.  door schriftelijk bedanken;</text:p>
      <text:p text:style-name="ifm_p_ifm">c.  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4">BIJLAGE<text:s/>III<text:s/>RUST EN PAUZES VOLGENS ARTIKEL 26A</text:h>
      <text:p text:style-name="ifm_p_mt.4.23mm_ifm">Aaneengesloten rust is:</text:p>
      <text:p text:style-name="ifm_p_mt.3.7mm_ifm">de werkelijk genoten aaneengesloten rust, echter:</text:p>
      <text:p text:style-name="ifm_p_mt.3.7mm_ifm">minimaal	11 uur</text:p>
      <text:p text:style-name="ifm_p_mt.3.7mm_ifm">óf</text:p>
      <text:p text:style-name="ifm_p_mt.3.7mm_ifm">9 uur</text:p>
      <text:p text:style-name="ifm_p_mt.3.7mm_ifm">rust</text:p>
      <text:p text:style-name="ifm_p_mt.3.7mm_ifm">óf</text:p>
      <text:p text:style-name="ifm_p_mt.3.7mm_ifm">compensatie van 3 uur in dezelfde 24-uurs periode + 9 uur</text:p>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5.08mm_page.keep-with-next_ifm" text:outline-level="4">BIJLAGE<text:s/>IV<text:s/>ONTSLAGRECHT</text:h>
      <text:h text:style-name="ifm_p_font.italic_mt.4.23mm_page.keep-with-next_ifm" text:outline-level="4">Opzegging</text:h>
      <text:p text:style-name="ifm_p_mt.3.7mm_ifm">De opzegging geschiedt tegen het einde van de maand, tenzij bij schriftelijke overeenkomst of door het gebruik een andere dag daarvoor is aangewezen.</text:p>
      <text:p text:style-name="ifm_p_ifm">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ifm">Indien er een ontslagvergunning is verleend wordt de termijn van opzegging verkort conform de in het Burgerlijk Wetboek vastgelegde regelgeving, met dien verstande dat de resterende termijn van opzegging tenminste één maand bedraagt.</text:p>
      <text:h text:style-name="ifm_p_font.bold_mt.5.08mm_page.keep-with-next_ifm" text:outline-level="4">BIJLAGE<text:s/>VI<text:s/>STAPPENPLAN BEREKENING LOON BIJ ARBEIDSONGESCHIKTHEID</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padding-top.top" table:number-columns-spanned="3">
            <text:p text:style-name="text.cell.7.left">geen bedrijfsongeval</text:p>
          </table:table-cell>
          <table:table-cell table:style-name="table.cell.border-top.padding-top.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1</text:p>
          </table:table-cell>
          <table:table-cell table:style-name="table.cell.top.pleft.pright">
            <text:p text:style-name="text.cell.7.left">A</text:p>
          </table:table-cell>
          <table:table-cell table:style-name="table.cell.top.pleft.pright" table:number-columns-spanned="2">
            <text:p text:style-name="text.cell.7.left">functieloon</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2</text:p>
          </table:table-cell>
          <table:table-cell table:style-name="table.cell.top.pleft.pright">
            <text:p text:style-name="text.cell.7.left">+</text:p>
          </table:table-cell>
          <table:table-cell table:style-name="table.cell.top.pleft.pright" table:number-columns-spanned="2">
            <text:p text:style-name="text.cell.7.left">Persoonlijke toeslag</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loegen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uilwerk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oeslagenmatrix</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nregelmatigheids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totaal toesla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3</text:p>
          </table:table-cell>
          <table:table-cell table:style-name="table.cell.top.pleft.pright">
            <text:p text:style-name="text.cell.7.left">+</text:p>
          </table:table-cell>
          <table:table-cell table:style-name="table.cell.top.pleft.pright" table:number-columns-spanned="2">
            <text:p text:style-name="text.cell.7.left">Overuren</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aterdaguren (40+)</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ondaguren (40+)</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oeslag za-/zo-uren</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otaal over-, za-, zo-uren</text:p>
          </table:table-cell>
          <table:table-cell table:style-name="table.cell.top.pleft.pright">
            <text:p text:style-name="text.cell.7.left">max. 48,75% of waarde van 15 Overuren per w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4</text:p>
          </table:table-cell>
          <table:table-cell table:style-name="table.cell.top.pleft.pright">
            <text:p text:style-name="text.cell.7.left">D</text:p>
          </table:table-cell>
          <table:table-cell table:style-name="table.cell.top.pleft.pright" table:number-columns-spanned="2">
            <text:p text:style-name="text.cell.7.left">C x 0,75</text:p>
          </table:table-cell>
          <table:table-cell table:style-name="table.cell.top.pleft.pright">
            <text:p text:style-name="text.cell.7.left">max.22,75% of waarde van 7 Overuren per w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5</text:p>
          </table:table-cell>
          <table:table-cell table:style-name="table.cell.top.pleft.pright">
            <text:p text:style-name="text.cell.7.left">TOTAAL</text:p>
          </table:table-cell>
          <table:table-cell table:style-name="table.cell.top.pleft.pright" table:number-columns-spanned="2">
            <text:p text:style-name="text.cell.7.left">A+B+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edrijfsongeval</text:p>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1</text:p>
          </table:table-cell>
          <table:table-cell table:style-name="table.cell.top.pleft.pright">
            <text:p text:style-name="text.cell.7.left">A</text:p>
          </table:table-cell>
          <table:table-cell table:style-name="table.cell.top.pleft.pright" table:number-columns-spanned="2">
            <text:p text:style-name="text.cell.7.left">functieloon</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2</text:p>
          </table:table-cell>
          <table:table-cell table:style-name="table.cell.top.pleft.pright">
            <text:p text:style-name="text.cell.7.left">+</text:p>
          </table:table-cell>
          <table:table-cell table:style-name="table.cell.top.pleft.pright" table:number-columns-spanned="2">
            <text:p text:style-name="text.cell.7.left">Persoonlijke toeslag</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loegen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uilwerk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oeslagenmatrix</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nregelmatigheidstoeslag</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totaal toesla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3</text:p>
          </table:table-cell>
          <table:table-cell table:style-name="table.cell.top.pleft.pright">
            <text:p text:style-name="text.cell.7.left">+</text:p>
          </table:table-cell>
          <table:table-cell table:style-name="table.cell.top.pleft.pright" table:number-columns-spanned="2">
            <text:p text:style-name="text.cell.7.left">Overuren</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aterdaguren (40+)</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ondaguren (40+)</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oeslag za-/zo-uren</text:p>
          </table:table-cell>
          <table:table-cell table:style-name="table.cell.top.pleft.pright">
            <text:p text:style-name="text.cell.7.left">gem. voorgaande 52 weken</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otaal over-, za-, zo-uren</text:p>
          </table:table-cell>
          <table:table-cell table:style-name="table.cell.top.pleft.pright">
            <text:p text:style-name="text.cell.7.left">max. 48,75% of waarde van 15 Overuren per w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stap 4</text:p>
          </table:table-cell>
          <table:table-cell table:style-name="table.cell.top.pleft.pright">
            <text:p text:style-name="text.cell.7.left">TOTAAL</text:p>
          </table:table-cell>
          <table:table-cell table:style-name="table.cell.top.pleft.pright" table:number-columns-spanned="2">
            <text:p text:style-name="text.cell.7.left">A+B+C</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HL Express (Netherlands) B.V., DHL Aviation (Netherlands B.V.), DHL eCommerce (Netherlands en Services) B.V., Brink’s Solutions Nederland B.V., de ondernemingen die vallen onder de CAO FedEx en de ondernemingen die vallen onder de werkingssfeer van de cao’s afgesloten door PostNL.</text:p>
      <text:p text:style-name="ifm_p_mt.3.7mm_ifm">
               Dictum<text:s/>
               VI<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8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72</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72</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april 2024 tot algemeenverbindendverklaring van bepalingen van de collectieve arbeidsovereenkomst Beroepsgoederenvervoer over de weg en de verhuur van mobiele kranen</dc:title>
    <meta:user-defined meta:name="DC.title">Besluit van de Minister van Sociale Zaken en Werkgelegenheid van 18 april 2024 tot algemeenverbindendverklaring van bepalingen van de collectieve arbeidsovereenkomst Beroepsgoederenvervoer over de weg en de verhuur van mobiele kranen</meta:user-defined>
    <meta:user-defined meta:name="DCTERMS.W3CDTF/DCTERMS.available">2024-04-2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617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7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