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februari 2024, kenmerk 3767998-1061181-WJZ, houdende wijziging van de Warenwetregeling algemene chemische productveiligheid in verband met een wijziging van de Europese REACH-verordening</text:h>
      <text:p text:style-name="ifm_p_mt.3.7mm_ifm">De Minister voor Medische Zorg,</text:p>
      <text:p text:style-name="ifm_p_mt.3.7mm_ifm">Gelet op:</text:p>
      <text:p text:style-name="ifm_p_ifm">–  Verordening (EU) 2023/1464 van de Commissie van 14 juli 2023 tot wijziging van bijlage XVII bij Verordening (EG) nr. 1907/2006 van het Europees parlement en de Raad wat betreft formaldehyde en formaldehydebronnen (PbEU 2023, L 180);</text:p>
      <text:p text:style-name="ifm_p_ifm">–   Artikel 2 van het Warenwetbesluit algemene chemische productveiligheid;</text:p>
      <text:p text:style-name="ifm_p_mt.3.7mm_indent.0mm_ifm">Besluit:</text:p>
      <text:h text:style-name="ifm_p_font.bold_mt.5.08mm_page.keep-with-next_ifm" text:outline-level="2">ARTIKEL<text:s/>I<text:s/></text:h>
      <text:p text:style-name="ifm_p_font.roman_mt.4.23mm_ifm">In artikel 1, onderdeel a, van de Warenwetregeling algemene chemische productveiligheid wordt ‘73 en 75, punten 1, 7 en 8 van de bijbehorende kolom 2,’ vervangen door ‘73, 75, punten 1, 7 en 8 van de bijbehorende kolom 2, en 77’.</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Algemeen</text:h>
      <text:p text:style-name="ifm_p_mt.4.23mm_ifm">Verordening (EU) 2023/1464<text:note text:id="n1" text:note-class="footnote"><text:note-citation text:label="1 ">1</text:note-citation><text:note-body><text:p text:style-name="ifm_p_font.normal_size.6.93pt_mt..5mm_indent.-0.1161in_mleft.0.1161in_ifm">Verordening (EU) 2023/1464 van de Commissie van 14 juli 2023 tot wijziging van bijlage XVII bij Verordening (EG) nr. 1907/2006 van het Europees parlement en de Raad wat betreft formaldehyde en formaldehydebronnen (PbEU 2023, L 180).</text:p></text:note-body></text:note> wijzigt bijlage XVII van de REACH-verordening (verordening (EG) nr. 1907/2006<text:note text:id="n2"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note-body></text:note>). Aan bijlage XVII wordt vermelding 77 toegevoegd. Vermelding 77 punt 1 van de bijbehorende kolom 2 regelt dat het niet is toegestaan om meubels en voorwerpen op houtbasis in de handel te brengen waaruit de concentratie formaldehyde die vrijkomt hoger is dan 0,062 mg/m<text:span text:style-name="ifm_span_font.superscript_ifm">3</text:span> onder de in aanhangsel 14 uiteengezette testvoorwaarden. Ook regelt vermelding 77 punt 1 van de bijbehorende kolom 2 dat het niet is toegestaan om andere voorwerpen dan meubels en voorwerpen op houtbasis in de handel te brengen waaruit de concentratie formaldehyde die vrijkomt hoger is dan 0,080 mg/m<text:span text:style-name="ifm_span_font.superscript_ifm">3</text:span> onder de in aanhangsel 14 uiteengezette testvoorwaarden. Vermelding 77 punt 2 van de bijbehorende kolom 2 regelt dat het niet is toegestaan om wegvoertuigen in de handel te brengen waar de concentratie van formaldehyde in het interieur hoger is dan 0,062 mg/m<text:span text:style-name="ifm_span_font.superscript_ifm">3</text:span> onder de in aanhangsel 14 uiteengezette testvoorwaarden.</text:p>
      <text:p text:style-name="ifm_p_ifm">Uit onderzoek van het Europees Agentschap voor chemische stoffen van 11 maart 2019 blijkt dat het risico voor de menselijke gezondheid van formaldehyde dat vrijkomt uit consumentenartikelen in binnenomgevingen, niet in alle scenario’s afdoende wordt beheerst. Formaldehyde dat vrijkomt uit voorwerpen is een onaanvaardbaar risico. Een beperking waarbij een emissiegrenswaarde wordt vastgesteld voor voorwerpen waaruit formaldehyde vrijkomt, waardoor de blootstelling van de bevolking aan formaldehyde via inademing wordt verminderd, is de meest geschikte maatregel.</text:p>
      <text:p text:style-name="ifm_p_mt.3.7mm_ifm">Verordening (EU) 2023/1464 is verbindend in al haar onderdelen en is rechtstreeks toepasselijk in alle lidstaten van de Europese Unie. Het is daarom niet noodzakelijk en zelfs niet toegestaan om de verordening om te zetten in nationale wetgeving. Wel is het noodzakelijk om daarvoor in aanmerking komende voorschriften aan te wijzen als verboden, zodat overtreding daarvan bestraft kan worden met een bestuurlijke boete. De Warenwetregeling algemene chemische productveiligheid dient hiervoor te worden gewijzigd.</text:p>
      <text:p text:style-name="ifm_p_mt.3.7mm_ifm">Het toevoegen van vermelding 77 in artikel 1, onderdeel a, van de Warenwetregeling algemene chemische productveiligheid is van belang in verband met het verbod als bedoeld in artikel 2 van het Warenwetbesluit algemene chemische productveiligheid. Hiermee wordt geregeld dat ten aanzien van vermelding 77 in bijlage XVII bij de REACH-verordening kan worden gehandhaafd als deze vermelding wordt overtreden. Het gaat hierbij om consumentenproducten waar de Nederlandse Voedsel- en Warenautoriteit (verder: de NVWA) toezicht op houdt.</text:p>
      <text:h text:style-name="ifm_p_font.bold_mt.5.08mm_page.keep-with-next_ifm" text:outline-level="4">2.<text:s/>Inwerkingtreding</text:h>
      <text:p text:style-name="ifm_p_mt.4.23mm_ifm">Verordening (EU) 2023/1464 is op 17 juli 2023 gepubliceerd en in werking getreden op 6 augustus 2023. Punt 1 in kolom 2 bij vermelding 77 van bijlage XVII van de REACH-verordening is van toepassing met ingang van 6 augustus 2026. Punt 2 in kolom 2 bij vermelding 77 van bijlage XVII van de REACH-verordening is van toepassing met ingang van 6 augustus 2027.</text:p>
      <text:p text:style-name="ifm_p_mt.3.7mm_ifm">De toepassing van vaste verandermomenten en een minimuminvoeringstermijn zorgen ervoor dat degenen tot wie de regeling zich richt, niet op te veel verschillende momenten worden geconfronteerd met wijzigingen van regelgeving en dat ze tijd krijgen zich hierop voor te bereiden. Gelet op de vaste verandermomenten<text:note text:id="n3" text:note-class="footnote"><text:note-citation text:label="3 ">3</text:note-citation><text:note-body><text:p text:style-name="ifm_p_font.normal_size.6.93pt_mt..5mm_indent.-0.1161in_mleft.0.1161in_ifm">Aanwijzing 4.17, tweede lid, van de Aanwijzingen voor de regelgeving.</text:p></text:note-body></text:note> treedt deze regeling in werking met ingang van 1 april 2024. Van de minimuminvoeringstermijn van twee maanden is afgeweken. Aangezien verordening (EU) 2023/1464 van toepassing is met ingang van 6 augustus 2026 is dit geen probleem.</text:p>
      <text:h text:style-name="ifm_p_font.bold_mt.5.08mm_page.keep-with-next_ifm" text:outline-level="4">3.<text:s/>Gevolgen voor regeldruk</text:h>
      <text:p text:style-name="ifm_p_mt.4.23mm_ifm">Deze regeling heeft een technisch karakter, gericht op de uitvoering van verordening (EU) 2023/1464 die bijlage XVII bij de REACH-verordening wijzigt. De kennisnemingskosten zijn nihil. Het Adviescollege toetsing regeldruk (ATR) heeft het dossier niet geselecteerd voor een formeel advies, omdat het geen gevolgen voor de regeldruk heeft.</text:p>
      <text:h text:style-name="ifm_p_font.bold_mt.5.08mm_page.keep-with-next_ifm" text:outline-level="4">4.<text:s/>Consultatie</text:h>
      <text:p text:style-name="ifm_p_mt.4.23mm_ifm">Het ontwerp van deze regeling is ter informatie toegezonden aan de deelnemers aan het Regulier Overleg Warenwet. Aan dit overleg nemen vertegenwoordigers deel van ondernemers (industrie en handel), van consumenten, van ministeries (met name van Volksgezondheid, Welzijn en Sport, en van Landbouw, Natuur en Voedselkwaliteit), en van de NVWA.</text:p>
      <text:h text:style-name="ifm_p_font.bold_mt.5.08mm_page.keep-with-next_ifm" text:outline-level="4">5.<text:s/>Handhaafbaarheid en uitvoerbaarheid</text:h>
      <text:p text:style-name="ifm_p_mt.4.23mm_ifm">Het ontwerp van de regeling is in verband met de eventuele gevolgen voor de handhaafbaarheid en uitvoerbaarheid voorgelegd aan de NVWA. De NVWA is van mening dat de voorgestelde wijziging van de regeling handhaafbaar, uitvoerbaar en fraudebestendig is. Naar aanleiding van de opmerking van de NVWA zal onderzoek gedaan worden naar de overlap tussen vermelding 77 van bijlage XVII van de REACH-verordening en het Warenwetbesluit spaanplaa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59</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59</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2 februari 2024, kenmerk 3767998-1061181-WJZ, houdende wijziging van de Warenwetregeling algemene chemische productveiligheid in verband met een wijziging van de Europese REACH-verorden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1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5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Markttoezicht</meta:user-defined>
    <meta:user-defined meta:name="DC.title">Regeling van de Minister voor Medische Zorg van 22 februari 2024, kenmerk 3767998-1061181-WJZ, houdende wijziging van de Warenwetregeling algemene chemische productveiligheid in verband met een wijziging van de Europese REACH-verordening</meta:user-defined>
    <meta:user-defined meta:name="DCTERMS.W3CDTF/DCTERMS.available">2024-03-01</meta:user-defined>
  </office:meta>
</office:document-meta>
</file>