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februari 2024, kenmerk 2024-2969183/IT2091344, houdende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L-Methyldopa Teva 125 mg omhulde tabletten (RVG 10647), L-Methyldopa Teva 250 mg omhulde tabletten (RVG 10648) en L-Methyldopa Teva 500 mg omhulde tabletten (RVG 10649)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Methyldopa Teva 125 mg omhulde tabletten (RVG 10647), L-Methyldopa Teva 250 mg omhulde tabletten (RVG 10648) en L-Methyldopa Teva 500 mg omhulde tabletten (RVG 10649)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zwangerschapshypertens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Methyldopa Teva 125 mg omhulde tabletten (RVG 10647), L-Methyldopa Teva 250 mg omhulde tabletten (RVG 10648) en L-Methyldopa Teva 500 mg omhulde tabletten (RVG 10649) weer voldoende voorradig zullen zijn om in de behoeften van patiënten te kunnen voorzien. Mede op grond daarvan besluit de inspectie dat de toestemming vooralsnog wordt verleend tot en met uiterlijk 16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57</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57</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februari 2024, kenmerk 2024-2969183/IT2091344, houdende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1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5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februari 2024, kenmerk 2024-2969183/IT2091344, houdende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meta:user-defined>
    <meta:user-defined meta:name="DCTERMS.W3CDTF/DCTERMS.available">2024-02-26</meta:user-defined>
  </office:meta>
</office:document-meta>
</file>